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8 DEL 11/7/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e lo smaltimento della cassaforte dell'U.T. di Livorno</text:p>
      <text:p text:style-name="P2"/>
      <text:p text:style-name="P2">CIG: </text:p>
      <table:table table:name="Tabella1" table:style-name="Tabella1">
        <table:table-column table:style-name="Tabella1.A"/>
        <table:table-row>
          <table:table-cell table:style-name="Tabella1.A1" office:value-type="string">
            <text:p text:style-name="P3"><text:span text:style-name="Strong_20_Emphasis"/></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text:soft-page-break/></text:p>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text:soft-page-break/>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text:soft-page-break/>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text:soft-page-break/>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CONSIDERATA la necessità di eliminare con urgenza la cassaforte del PRA <text:s/>per consentire la prossima ristrutturazione dei locali;</text:p>
      <text:p text:style-name="P2"/>
      <text:p text:style-name="P2">VISTA la necessità di provvedere nei tempi più rapidi e di avere la garanzia del corretto smaltimento, dopo una scrupolosa indagine di mercato, è stata individuata la ditta La Fortezza Traslochi srl;</text:p>
      <text:p text:style-name="P2"/>
      <text:p text:style-name="P2">PRESO ATTO che, nell'ambito delle verifiche di cui all'art. 80 del D.Lgs n. 50/2016 e s.m.i., la ditta La Fortezza Traslochi srl risulta:</text:p>
      <text:list xml:id="list8720298001257520938"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text:soft-page-break/>previdenziali ed assistenziali;</text:p>
          <text:p text:style-name="P4"/>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per la dismissione della cassaforte dell'U.T. di Livorno alla ditta La Fortezza Traslochi srl, PI/CF </text:p>
      <text:p text:style-name="P2">01623630496 <text:s/>verso il corrispettivo di € 750,00 più IVA.</text:p>
      <text:p text:style-name="P2"/>
      <text:p text:style-name="P2">Il suddetto importo verrà contabilizzato sul conto di costo 410727003 (spese trasporti)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7-11T12:08:28.50</dc:date>
    <meta:editing-duration>PT16H3M10S</meta:editing-duration>
    <meta:editing-cycles>143</meta:editing-cycles>
    <meta:generator>OpenOffice/4.0.1$Win32 OpenOffice.org_project/401m5$Build-9714</meta:generator>
    <meta:document-statistic meta:table-count="1" meta:image-count="0" meta:object-count="0" meta:page-count="6" meta:paragraph-count="51" meta:word-count="1958" meta:character-count="13113"/>
  </office:meta>
</office:document-meta>
</file>