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name-asian="Arial2" style:font-size-asian="10.5pt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style:font-name-asian="Arial2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ext_20_body">
      <style:text-properties style:font-name="Arial" fo:font-size="10.5pt" style:font-size-asian="10.5pt" style:font-name-complex="Arial" style:font-size-complex="10.5pt" style:font-weight-complex="bold"/>
    </style:style>
    <style:style style:name="P10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2" style:family="paragraph" style:parent-style-name="Text_20_body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6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name-asian="Arial2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name-asian="Arial2" style:font-size-asian="10.5pt" style:font-name-complex="Arial" style:font-size-complex="10.5pt"/>
    </style:style>
    <style:style style:name="T7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222222" style:font-name="Arial monospaced for SAP" fo:font-size="10pt" fo:letter-spacing="norma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font-variant="normal" fo:text-transform="none" fo:color="#222222" style:font-name="Arial Black" fo:font-size="10pt" fo:letter-spacing="norma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font-variant="normal" fo:text-transform="none" fo:color="#222222" style:font-name="Roman" fo:font-size="10pt" fo:letter-spacing="norma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font-variant="normal" fo:text-transform="none" fo:color="#222222" style:font-name="Arial" fo:font-size="10pt" fo:letter-spacing="norma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 monospaced for SAP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 Black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6" text:outline-level="1"/>
      <text:h text:style-name="P16" text:outline-level="1"><text:s text:c="7"/>DETERMINAZIONE <text:s text:c="3"/>N.22 <text:s text:c="2"/>del <text:s/>12 Luglio 2022</text:h>
      <text:h text:style-name="P17" text:outline-level="2">IL DIRETTORE AREA METROPOLITANA A.C.I. <text:s/>DI NAPOLI</text:h>
      <text:p text:style-name="P1"><text:tab/><text:tab/><text:span text:style-name="T8"><text:tab/> <text:s text:c="6"/>Smart CIG Z473708341</text:span></text:p>
      <text:p text:style-name="P4"/>
      <text:p text:style-name="P5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1"/>
      <text:p text:style-name="P5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P5"><text:span text:style-name="T5">VISTO </text:span><text:span text:style-name="T6">l'Ordinamento dei Seгvizi dell'Ente, deliberato dal Consiglio Generale dell'Ente пеllа riunione del 26 marzo 201З, e successive modifiche e integrazioni, che, tra lе altre revisioni agli assetti organizzativi delle struttuгe centrali е periferiche, ha istituito lе funzioni di Direttore Compaгtimentale, Dirigente di Агеа Metropolitana, Dirigente di Unità Territoriale е Responsabile di Unità Territoriale.</text:span></text:p>
      <text:p text:style-name="P2"/>
      <text:p text:style-name="P6"><text:span text:style-name="T5">VISTO </text:span><text:span text:style-name="T6">іІ provvedimento prot. n. 1911/2020, cоп іl quale іl Segretario Generale ha conferito аlla sottoscritta, cоп decorrenza dal 1 Marzo 2020, І'іпcагіcо della Direzione dell'Area Metropolitana di Napoli.</text:span></text:p>
      <text:p text:style-name="P1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7"/>
      <text:p text:style-name="Text_20_body"><text:span text:style-name="T3">VISTA </text:span><text:span text:style-name="T1">la determinazione </text:span><text:span text:style-name="T4">n.3811 </text:span><text:span text:style-name="T1"><text:s/>del 16 Dicembre 2021</text:span><text:span text:style-name="T4"> </text:span><text:span text:style-name="T1">, con la quale il Segretario Generale, sulla base del budget annuale per l’anno 2022, deliberato dall’Assemblea dell’Ente </text:span><text:span text:style-name="T1"><text:s/>ha assegnato il budget <text:s/>di gestione ai centri di responsabilità; <text:s/></text:span></text:p>
      <text:p text:style-name="P7"/>
      <text:p text:style-name="Text_20_body"><text:span text:style-name="T4">PRESO ATTO </text:span><text:span text:style-name="T7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7"/>
      <text:p text:style-name="P5"><text:span text:style-name="T5">VISTO </text:span><text:span text:style-name="T6">іl decгeto legislativo 18 аргіlе 2016 п.50, Codice dei Contгatti Pubblici, іmрlеmепtаtо е cоогdіпаtо cоп іl decгeto legislativo п.56 del 19 аргіlе 2017, pubblicato sulla Gazzetta Ufficiale п.10З del 5 maggio 2017;</text:span></text:p>
      <text:p text:style-name="P3"/>
      <text:p text:style-name="P5"><text:span text:style-name="T5">DATO ATTO</text:span><text:span text:style-name="T6"> che a termini dell'art. 32 comma 2 del precitato d.lgs. 50/2016, nelle procedure di cui all'art. 36 comma 2 lettere a e b del codice stesso, la stazione appaltante può procedere ad affidamento diretto tramite determina a contrarre, o atto equivalente che contenga in modo semplificato l'oggetto dell'affidamento, l'importo, il fornitore, le ragioni di scelta del fornitore, il possesso da parte sua dei requisiti di carattere generale e tecnico-professionali ove richiesti;</text:span></text:p>
      <text:p text:style-name="P1"/>
      <text:p text:style-name="P5"><text:span text:style-name="T4">DATO ATTO</text:span><text:span text:style-name="T1"> che a termini dell'art. 1 comma 450 della legge 296/2006 e s.m.i. per gli acquisti al di sotto dei 5.000 euro non sussiste l'obbligo di ricorso al mercato elettronico della Pubblica amministrazione; </text:span></text:p>
      <text:p text:style-name="P1"/>
      <text:p text:style-name="Text_20_body"><text:span text:style-name="T4">CONSIDERATO</text:span><text:span text:style-name="T2"> che il permanere dell'emergenza sanitaria da Covid 19 rende necessario procedere ad ulteriori interventi di sanificazione degli Uffici ACI Area Metropolitana di Napoli </text:span><text:span text:style-name="T16">secondo le indicazioni riportate nella Circolare del Ministero della Salute n.5443 del 22 febbraio 2020;</text:span><text:span text:style-name="T12"> </text:span><text:span text:style-name="T15"><text:s/></text:span></text:p>
      <text:p text:style-name="P18"/>
      <text:p text:style-name="P9"/>
      <text:p text:style-name="P9"><text:soft-page-break/></text:p>
      <text:p text:style-name="Text_20_body"><text:span text:style-name="T4">TENUTO CONTO</text:span><text:span text:style-name="T2"> che tale attività di sanificazione è stata svolta in precedenza in modo efficiente ed efficace dalla ditta che si occupa della pulizia di detti locali “La Mondial srl” ;</text:span></text:p>
      <text:p text:style-name="P12"/>
      <text:p text:style-name="P14"><text:span text:style-name="T1">VISTO</text:span><text:span text:style-name="T7"> che in data 01/07/2022 la ditta “La Mondial srl” ha inviato preventivo per <text:s/>n.6 interventi di sanificazione dei locali ACI Area Metropolitana di Napoli al prezzo complessivo di euro 1980,00 oltre IVA; </text:span></text:p>
      <text:p text:style-name="P12"/>
      <text:p text:style-name="P14"><text:span text:style-name="T1">VISTO </text:span><text:span text:style-name="T7">che tale preventivo appare congruo e in linea con i prezzi operati nel settore;</text:span></text:p>
      <text:p text:style-name="P12"/>
      <text:p text:style-name="Text_20_body"><text:span text:style-name="T4">VISTI</text:span><text:span text:style-name="T7"> il Regolamento di amministrazione e contabilità dell'Ente; la legge n.392/1978;la legge n.118/1985;</text:span></text:p>
      <text:p text:style-name="P12"/>
      <text:p text:style-name="Text_20_body"><text:span text:style-name="T4">DATO ATTO</text:span><text:span text:style-name="T7"> dell'avvenuta verifica della regolarità della posizione della ditta in ordine ai requisiti previsti dal codice degli appalti d.lgs. 50/2016 per contrarre con la P.A.;</text:span></text:p>
      <text:p text:style-name="P10"/>
      <text:p text:style-name="P12"><text:span text:style-name="T8">DATO ATTO</text:span> che alla presente procedura è stato assegnato lo Smart CIG n. Z473708341;</text:p>
      <text:p text:style-name="P11"/>
      <text:p text:style-name="P11">ASSUME LA SEGUENTE DETERMINAZIONE</text:p>
      <text:p text:style-name="P11"/>
      <text:p text:style-name="P8">Si autorizza <text:s/>la spesa di Euro 1980,00 + IVA da corrispondere alla ditta “La Mondial sr”l per n.6 interventi di sanificazione <text:s/>sulla base del preventivo inviato dalla ditta in data 01/07/2022.</text:p>
      <text:p text:style-name="P8"/>
      <text:p text:style-name="P7">L'importo di € <text:s/>1980,00 + IVA <text:s/>verrà contabilizzato sul conto di costo 410718001 -Spese di pulizia – Attività A402-01-01-4561 a valere sul budget di gestione assegnato per l'anno 2022 all'Area Metropolitana ACI di Napoli,quale C.d.R. n.4561.</text:p>
      <text:p text:style-name="P7"><text:s/></text:p>
      <text:p text:style-name="P7"/>
      <text:p text:style-name="P7"><text:tab/><text:tab/><text:tab/><text:tab/><text:tab/><text:tab/>IL DIRETTORE</text:p>
      <text:p text:style-name="P7"><text:tab/><text:tab/><text:tab/><text:tab/><text:tab/> <text:s text:c="4"/>Area Metropolitana <text:s/>ACI di Napoli</text:p>
      <text:p text:style-name="P7"/>
      <text:p text:style-name="P13"/>
      <text:p text:style-name="P13"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ndale Sans UI" svg:font-family="'Andale Sans UI', 'Arial Unicode MS'" style:font-pitch="variable"/>
    <style:font-face style:name="Tahoma1" svg:font-family="Tahoma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7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20:33:00</meta:creation-date>
    <dc:date>2022-07-12T10:14:00.69</dc:date>
    <meta:print-date>2021-10-06T08:28:59.95</meta:print-date>
    <meta:editing-cycles>43</meta:editing-cycles>
    <meta:editing-duration>PT12H6M23S</meta:editing-duration>
    <meta:generator>OpenOffice/4.0.1$Win32 OpenOffice.org_project/401m5$Build-9714</meta:generator>
    <meta:printed-by>mariaida maffia</meta:printed-by>
    <meta:document-statistic meta:table-count="0" meta:image-count="0" meta:object-count="0" meta:page-count="2" meta:paragraph-count="28" meta:word-count="679" meta:character-count="4635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