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619cm" table:align="left"/>
    </style:style>
    <style:style style:name="Tabella1.A" style:family="table-column">
      <style:table-column-properties style:column-width="2.619cm"/>
    </style:style>
    <style:style style:name="Tabella1.A1" style:family="table-cell">
      <style:table-cell-properties style:vertical-align="middle" fo:padding="0.049cm" fo:border="none"/>
    </style:style>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Table_20_Contents">
      <style:paragraph-properties style:line-height-at-least="0.397cm"/>
    </style:style>
    <style:style style:name="P4" style:family="paragraph" style:parent-style-name="Standard" style:list-style-name="L1">
      <style:paragraph-properties fo:text-align="justify" style:justify-single-word="false"/>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text:tab/>DETERMINAZIONE DI AFFIDAMENTO N. 6 DEL 9/6/2022</text:p>
      <text:p text:style-name="P1"><text:tab/><text:tab/>La Responsabile dell'Unità Territoriale ACI Livorno</text:p>
      <text:p text:style-name="P1"/>
      <text:p text:style-name="P1"/>
      <text:p text:style-name="P2">OGGETTO: Affidamento diretto, ai sensi dell'art. 36, comma 2, lett. a del decreto legislativo 18 aprile 2016 n. 50 dell'incarico per il trasporto e lo smaltimento di mobili danneggiati.</text:p>
      <text:p text:style-name="P2"/>
      <text:p text:style-name="P2">CIG: Z4536BCBC2</text:p>
      <table:table table:name="Tabella1" table:style-name="Tabella1">
        <table:table-column table:style-name="Tabella1.A"/>
        <table:table-row>
          <table:table-cell table:style-name="Tabella1.A1" office:value-type="string">
            <text:p text:style-name="P3"><text:span text:style-name="Strong_20_Emphasis"/></text:p>
          </table:table-cell>
        </table:table-row>
      </table:table>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ACI, deliberato dal Consiglio Generale nella seduta del 20 febbraio 2014 e modificato nella seduta del 22 luglio 2015;</text:p>
      <text:p text:style-name="P2"/>
      <text:p text:style-name="P2">VISTO il Regolamento dell'ACI di attuazione del sistema di prevenzione della corruzione, deliberato dal Consiglio Generale nella seduta del 29 ottobre 2015 ed integrato nella seduta del 31 gennaio 2017, del 25 luglio 2017 e del 8 aprile 2019;</text:p>
      <text:p text:style-name="P2"/>
      <text:p text:style-name="P2">VISTO il Piano Triennale per la Prevenzione della Corruzione e per la Trasparenza 2019-2021, redatto ai sensi dell'art. 1 della legge 6 novembre 2012, n. 190 ed approvato dal Consiglio Generale dell'Ente con deliberazione del 28 gennaio 2019;</text:p>
      <text:p text:style-name="P2"><text:soft-page-break/></text:p>
      <text:p text:style-name="P2">VISTO l'Ordinamento dei Servizi dell'Ente, deliberato dal Consiglio Generale dell' 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p>
      <text:p text:style-name="P2"/>
      <text:p text:style-name="P2">VISTO il provvedimento con il quale il Direttore Centrale dr.ssa Alessandra Zinno, ha conferito alla sottoscritta l'incarico di Responsabile dell'Unità Territoriale ACI di Livorno;</text:p>
      <text:p text:style-name="P2"/>
      <text:p text:style-name="P2">VISTO il Regolamento di Amministrazione e Contabilità dell' 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O il budget annuale per l'anno 2022, composto dal budget economico e dal budget degli investimenti e dismissioni, deliberato dall'Assemblea dell'Ente nella seduta del 26 ottobre 2021;</text:p>
      <text:p text:style-name="P2"/>
      <text:p text:style-name="P2">VISTA <text:s/>la determinazione n. 3811 del 16 dicembre 2021, con la quale il Segretario Generale, sulla base del budget di gestione per l'esercizio 2022 ha stabilito in € 35.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text:soft-page-break/>fornitore, il possesso da parte sua dei requisiti di carattere generale, nonché il possesso dei requisiti tecnico-professionali, ove richiesti;</text:p>
      <text:p text:style-name="P2"/>
      <text:p text:style-name="P2">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
      <text:p text:style-name="P2">RICHIAMATE le modalità operative descritte nel “Manuale delle procedure amministrativo – contabili” dell'Ente, approvato con determinazione del Segretario Generale n. 2872 del 17 febbraio 2011;</text:p>
      <text:p text:style-name="P2"/>
      <text:p text:style-name="P2">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negoziali dell'Ente, che stabilisce che con la determinazione a contrattare o con apposito provvedimento, è nominato, per ciascun contratto, un responsabile del <text:soft-page-break/>procedimento, il quale svolge compiti di impulso, di direzione e di coordinamento dell'istruttoria procedimentale e le attività dirette al corretto e razionale svolgimento della procedura di gara, ferme restando le attività dirette al corretto e razionale svolgimento della <text:s/>procedura di gara, ferme restando le competenze stabilite nei regolamenti dell'Ente in merito all'adozione del provvedimento finale;</text:p>
      <text:p text:style-name="P2"/>
      <text:p text:style-name="P2">VISTO l'art. 42 del D.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5 della Legge n.241/90 e s.m.i.;</text:p>
      <text:p text:style-name="P2"/>
      <text:p text:style-name="P2">VISTO l'art. 36, comma 1 e comma 2 del D. Lgs. n. 50/2016 e s.m.i., che prevede, per affidamenti di importo inferiore a € 40.000,00, l'affidamento diretto anche senza previa consultazione di due o più operatori economici, nel rispetto dei principi di economicità, efficacia, tempestività, correttezza, libera concorrenza, non discriminazione, trasparenza, proporzionalità, pubblicità, nonché nel rispetto dei principi di cui agli artt. 34 (criteri di sostenibilità energetica e ambientale) e 42 (conflitto di interesse) e di rotazione degli inviti e degli affidamenti ed in modo da assicurare l'effettiva possibilità di partecipazione delle microimprese, piccole e medie imprese;</text:p>
      <text:p text:style-name="P2"/>
      <text:p text:style-name="P2">VISTE le Linee Guida n. 4 dell'ANAC di attuazione del D. Lgs. n. 50/2016, recanti “Procedure per l'affidamento dei contratti pubblici di importo inferiore alle soglie di rilevanza comunitaria, indagini di mercato e formazione e gestione <text:s/>degli elenchi di operatori economici”, approvate dal Consiglio dell'Autorità Nazionale Anticorruzione con delibera n. 1097 del 26 ottobre 2016 ed attualmente aggiornate al D.Lgs. 19 aprile 2017 n. 56 con delibera del Consiglio n. 206 del 1 marzo 2018, nonché dal Decreto Legge 18 aprile 2019 n. 32, convertito con Legge 14 giugno n. 55, limitatamente ai punti 1, 5, 2.2, 2.3 e 5.2.6 con delibera del Consiglio n. 636 del 10 luglio 2019;</text:p>
      <text:p text:style-name="P2"/>
      <text:p text:style-name="P2">VISTO l'art. 1 comma 450 della Legge n. 296/2006, come modificato dal comma 130 dell'art. 1, comma 494 della Legge n. 145/2018 che prevede che per gli acquisti di beni e servizi di importo pari o superiore a € 5.000,00 e fino alla somma di rilievo comunitario, le pubbliche amministrazioni di cui all'art. 1 del D.Lgs. n. 165/2001, sono tenute a fare ricorso al mercato elettronico della pubblica amministrazione (MEPA), ovvero attraverso altri mercati elettronici <text:soft-page-break/>istituiti ai sensi della normativa di riferimento ovvero al sistema telematico a disposizione della centrale regionale di riferimento per lo svolgimento delle relative procedure;</text:p>
      <text:p text:style-name="P2"/>
      <text:p text:style-name="P2">VISTO l'art. 36 comma 6, ultimo inciso del Codice, per lo svolgimento delle procedure di affidamento sotto soglia di rilievo comunitario, le stazioni appaltanti possono procedere attraverso mercato elettronico che consenta acquisti telematici basati su un sistema che attua procedure di scelta del contraente interamente gestite per via elettronica ed il Ministero dell'Economia e delle Finanze, avvalendosi del CONSIP S.p.A., mette a disposizione delle stazioni appaltanti il mercato elettronico delle pubbliche amministrazioni, sul quale si può acquistare con ordine diretto (ODA), richiesta di offerta (RdO) e trattativa diretta;</text:p>
      <text:p text:style-name="P2"/>
      <text:p text:style-name="P2">RITENUTO rispondente ai principi di semplificazione, tempestività, efficacia e dell'azione amministrativa fare ricorso alle procedure di cui all'art. 36 comma 2 lett. a per l'affidamento del servizio in argomento, nonché del rispetto del principio di rotazione degli inviti e degli affidamenti, di cui all'art. 36 comma 1;</text:p>
      <text:p text:style-name="P2"/>
      <text:p text:style-name="P2">VISTA <text:s/>la deliberazione del Consiglio dei Ministri del 31 gennaio 2020, con la quale è stato dichiarato per sei mesi, lo stato di emergenza sul territorio nazionale relativo al rischio sanitario connesso all'insorgenza di patologie derivanti da agenti virali trasmissibili;</text:p>
      <text:p text:style-name="P2"/>
      <text:p text:style-name="P2">VISTO il decreto legge n. 6 del 23 febbraio 2020 recante misure urgenti in materia di contenimento e gestione dell'emergenza epidemiologica da Covid 19;</text:p>
      <text:p text:style-name="P2"/>
      <text:p text:style-name="P2">VISTO il decreto legge n. 24 del 24 marzo 2022 che dispone la cessazione dello stato di emergenza;</text:p>
      <text:p text:style-name="P2"/>
      <text:p text:style-name="P2">CONSIDERATA la necessità di eliminare con urgenza il materiale che occupa un importante spazio del locale archivio posto al piano terra per consentire la prossima ristrutturazione dei locali, si dispone l'eliminazione di un'ingente quantità di materiale costituito da mobili danneggiati durante le operazioni si smontaggio;</text:p>
      <text:p text:style-name="P2"/>
      <text:p text:style-name="P2">VISTA la necessità di provvedere nei tempi più rapidi e di avere la garanzia del corretto smaltimento del suddetto materiale, è stata interpellata la ditta A.AM.P.S. - Azienda Ambientale di Pubblico Servizio SpA, titolare del servizio di gestione dei rifiuti a Livorno;</text:p>
      <text:p text:style-name="P2"/>
      <text:p text:style-name="P2">PRESO ATTO che, nell'ambito delle verifiche di cui all'art. 80 del D.Lgs n. <text:soft-page-break/>50/2016 e s.m.i., la ditta A.AM.P.S. SpA risulta:</text:p>
      <text:list xml:id="list61363031326527747" text:style-name="L1">
        <text:list-item>
          <text:p text:style-name="P4">regolarmente iscritta nel registro delle imprese presso la competente Camera di Commercio per le attività in argomento;</text:p>
        </text:list-item>
        <text:list-item>
          <text:p text:style-name="P4">in possesso del DURC attestante la regolarità degli oneri contributivi, previdenziali ed assistenziali;</text:p>
          <text:p text:style-name="P4"/>
        </text:list-item>
      </text:list>
      <text:p text:style-name="P2">VISTO che la presente determinazione è sottoposta al controllo di regolarità contabile dell'Ufficio Amministrazione e Bilancio;</text:p>
      <text:p text:style-name="P2"/>
      <text:p text:style-name="P2">VISTI il Regolamento di Amministrazione e Contabilità dell' ACI; il Manuale delle procedure negoziali dell'Ente; il D. Lgs. n. 50/2016; la Legge n. 205/2017; la Linea Guida n. 4 dell' ANAC; l'art. 1 della Legge n. 135/2012 (spending review); l'art. 7 della Legge n. 94/2012 (conversione in legge, con modificazioni del D.L. 7 maggio n. 52)</text:p>
      <text:p text:style-name="P2"/>
      <text:p text:style-name="P2"><text:tab/>ASSUME LA SEGUENTE DETERMINAZIONE DI SPESA</text:p>
      <text:p text:style-name="P2"/>
      <text:p text:style-name="P2">Sulla base delle premesse che costituiscono parte integrante e sostanziale della presente determinazione, si affida il servizio di trasporto per la dismissione di mobili fuori uso giacenti presso l'U.T. di Livorno alla ditta A.AM.P.S. - Azienda Ambientale di Pubblico Servizio SpA– P.I. 01168310496 con sede a Livorno, via dell'Artigianato 39 B verso il corrispettivo di € 57,00 più IVA.</text:p>
      <text:p text:style-name="P2"/>
      <text:p text:style-name="P2">Il suddetto importo verrà contabilizzato sul conto di costo 410727003 (spese trasporti) a valere sul budget di gestione assegnato per l'anno 2022 all'Ufficio Territoriale ACI di Livorno, quale unità organizzativa gestore n. 4461- CdR n. 4460.</text:p>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
      <text:p text:style-name="P2"/>
      <text:p text:style-name="P2"><text:tab/><text:tab/><text:tab/><text:tab/><text:tab/> <text:s text:c="2"/>La Responsabile dell'Unità Territoriale</text:p>
      <text:p text:style-name="P2"><text:tab/><text:tab/><text:tab/><text:tab/><text:tab/><text:tab/><text:tab/> <text:s text:c="6"/>ACI Livorno</text:p>
      <text:p text:style-name="P2"><text:tab/><text:tab/><text:tab/><text:tab/><text:tab/><text:tab/> <text:s text:c="6"/>Anna Maria Loiacono</text:p>
      <text:p text:style-name="P2"/>
      <text:p text:style-name="P2"/>
      <text:p text:style-name="P2"/>
      <text:p text:style-name="P2"/>
      <text:p text:style-name="P2"/>
      <text:p text:style-name="P2"><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2-06-10T15:23:21.94</dc:date>
    <meta:editing-duration>PT15H34M59S</meta:editing-duration>
    <meta:editing-cycles>131</meta:editing-cycles>
    <meta:generator>OpenOffice/4.0.1$Win32 OpenOffice.org_project/401m5$Build-9714</meta:generator>
    <meta:document-statistic meta:table-count="1" meta:image-count="0" meta:object-count="0" meta:page-count="7" meta:paragraph-count="50" meta:word-count="2008" meta:character-count="13452"/>
  </office:meta>
</office:document-meta>
</file>