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style:font-name-asian="Arial2" style:font-size-asian="10.5pt" style:font-name-complex="Arial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font-weight="bold" style:font-name-asian="Arial2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Text_20_body">
      <style:text-properties style:font-name="Arial" fo:font-size="10.5pt" style:font-size-asian="10.5pt" style:font-name-complex="Arial" style:font-size-complex="10.5pt" style:font-weight-complex="bold"/>
    </style:style>
    <style:style style:name="P10" style:family="paragraph" style:parent-style-name="Text_20_body">
      <style:text-properties style:font-name="Arial" fo:font-size="10.5pt" fo:font-weight="bold" style:font-size-asian="10.5pt" style:font-weight-asian="bold" style:font-name-complex="Arial" style:font-size-complex="10.5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2" style:family="paragraph" style:parent-style-name="Text_20_body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3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text-properties style:font-weight-complex="bold"/>
    </style:style>
    <style:style style:name="P15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Heading_20_1" style:master-page-name="Standard">
      <style:paragraph-properties fo:margin-left="1.249cm" fo:margin-right="0cm" fo:text-align="start" style:justify-single-word="false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7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text-properties style:font-weight-complex="bold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fo:font-weight="bold" style:font-name-asian="Arial2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style:font-name-asian="Arial2" style:font-size-asian="10.5pt" style:font-name-complex="Arial" style:font-size-complex="10.5pt"/>
    </style:style>
    <style:style style:name="T6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7" text:outline-level="1"/>
      <text:h text:style-name="P17" text:outline-level="1"><text:s text:c="7"/>DETERMINAZIONE <text:s text:c="3"/>N. 8 <text:s text:c="2"/>del <text:s/>14 Marzo 2022</text:h>
      <text:h text:style-name="P15" text:outline-level="2">IL DIRETTORE AREA METROPOLITANA A.C.I. <text:s/>DI NAPOLI</text:h>
      <text:p text:style-name="P1"><text:tab/><text:tab/><text:span text:style-name="T7"><text:tab/> <text:s text:c="6"/>Smart CIG Z243592F97</text:span></text:p>
      <text:p text:style-name="P4"/>
      <text:p text:style-name="P5"><text:span text:style-name="T2">VISTO </text:span><text:span text:style-name="T1">il decreto legislativo n. 165/2001 che ha recepito la normativa introdotta dal decreto legislativo n. 29/1993 e successive modifiche ed integrazioni;</text:span></text:p>
      <text:p text:style-name="P1"/>
      <text:p text:style-name="P5"><text:span text:style-name="T2">VISTO </text:span><text:span text:style-name="T1">IL Regolamento di Organizzazione dell’ACI deliberato dal Consiglio</text:span><text:span text:style-name="T2"> </text:span><text:span text:style-name="T1">Generale ai sensi dell’art. 27 bis del citato decreto legislativo n. 29/1993 ed in particolare gli articoli 12, 13 e 14;</text:span></text:p>
      <text:p text:style-name="P2"/>
      <text:p text:style-name="P5"><text:span text:style-name="T4">VISTO </text:span><text:span text:style-name="T5">l'Ordinamento dei Seгvizi dell'Ente, deliberato dal Consiglio Generale dell'Ente пеllа riunione del 26 marzo 201З, e successive modifiche e integrazioni, che, tra lе altre revisioni agli assetti organizzativi delle struttuгe centrali е periferiche, ha istituito lе funzioni di Direttore Compaгtimentale, Dirigente di Агеа Metropolitana, Dirigente di Unità Territoriale е Responsabile di Unità Territoriale.</text:span></text:p>
      <text:p text:style-name="P2"/>
      <text:p text:style-name="P6"><text:span text:style-name="T4">VISTO </text:span><text:span text:style-name="T5">іІ provvedimento prot. n. 1911/2020, cоп іl quale іl Segretario Generale ha conferito аlla sottoscritta, cоп decorrenza dal 1 Marzo 2020, І'іпcагіcо della Direzione dell'Area Metropolitana di Napoli.</text:span></text:p>
      <text:p text:style-name="P1"/>
      <text:p text:style-name="Text_20_body"><text:span text:style-name="T2">VISTO </text:span><text:span text:style-name="T1">l’art. 13 del Regolamento di Amministrazione e Contabilità dell’ACI il quale stabilisce che, prima dell’inizio dell’esercizio finanziario, il Segretario Generale definisca il budget di gestione di cui all’art. 12 del citato Regolamento di organizzazione;</text:span></text:p>
      <text:p text:style-name="P7"/>
      <text:p text:style-name="Text_20_body"><text:span text:style-name="T2">VISTA </text:span><text:span text:style-name="T1">la determinazione </text:span><text:span text:style-name="T3">n.3811 </text:span><text:span text:style-name="T1"><text:s/>del 16 Dicembre 2021</text:span><text:span text:style-name="T3"> </text:span><text:span text:style-name="T1">, con la quale il Segretario Generale, sulla base del budget annuale per l’anno 2022, deliberato dall’Assemblea dell’Ente </text:span><text:span text:style-name="T1"><text:s/>ha assegnato il budget <text:s/>di gestione ai centri di responsabilità; <text:s/></text:span></text:p>
      <text:p text:style-name="P7"/>
      <text:p text:style-name="Text_20_body"><text:span text:style-name="T3">PRESO ATTO </text:span><text:span text:style-name="T6">che con la citata determinazione il Segretario Generale ha assegnato ai Direttori preposti alle Aree Metropolitane, titolari di Centro di Responsabilità, delega ad adottare atti e provvedimenti per l'acquisizione di beni e la fornitura di servizi e prestazioni,comportanti autorizzazioni alla spesa di importo unitario non superiore a Euro 100.000,00 , e comunque nei limiti delle voci di budget assegnate alla gestione del proprio Centro di Responsabilità;</text:span></text:p>
      <text:p text:style-name="P7"/>
      <text:p text:style-name="P5"><text:span text:style-name="T4">VISTO </text:span><text:span text:style-name="T5">іl decгeto legislativo 18 аргіlе 2016 п.50, Codice dei Contгatti Pubblici, іmрlеmепtаtо е cоогdіпаtо cоп іl decгeto legislativo п.56 del 19 аргіlе 2017, pubblicato sulla Gazzetta Ufficiale п.10З del 5 maggio 2017;</text:span></text:p>
      <text:p text:style-name="P3"/>
      <text:p text:style-name="P5"><text:span text:style-name="T4">DATO ATTO</text:span><text:span text:style-name="T5"> che a termini dell'art. 32 comma 2 del precitato d.lgs. 50/2016, nelle procedure di cui all'art. 36 comma 2 lettere a e b del codice stesso, la stazione appaltante può procedere ad affidamento diretto tramite determina a contrarre, o atto equivalente che contenga in modo semplificato l'oggetto dell'affidamento, l'importo, il fornitore, le ragioni di scelta del fornitore, il possesso da parte sua dei requisiti di carattere generale e tecnico-professionali ove richiesti;</text:span></text:p>
      <text:p text:style-name="P1"/>
      <text:p text:style-name="P5"><text:span text:style-name="T3">DATO ATTO</text:span><text:span text:style-name="T1"> che a termini dell'art. 1 comma 450 della legge 296/2006 e s.m.i. per gli acquisti al di sotto dei 5.000 euro non sussiste l'obbligo di ricorso al mercato elettronico della Pubblica amministrazione; </text:span></text:p>
      <text:p text:style-name="P1"/>
      <text:p text:style-name="P14"><text:span text:style-name="T2">TENUTO CONTO </text:span><text:span text:style-name="T6">che questa Area Metropolitana ACI di Napoli ha in noleggio dalla ditta Italiana Audion una macchina affrancatrice postale mod.Post Base Mini utilizzata per l'affrancatura della posta;</text:span></text:p>
      <text:p text:style-name="P14"><text:span text:style-name="T6"/></text:p>
      <text:p text:style-name="P14"><text:span text:style-name="T2">CONSIDERATO</text:span><text:span text:style-name="T6"> che è venuta ad esaurimento la cartuccia di inchiostro di detta affrancatrice e occorre dunque provvedere ad acquistarne una nuova;</text:span></text:p>
      <text:p text:style-name="P9"><text:soft-page-break/></text:p>
      <text:p text:style-name="P14"><text:span text:style-name="T2">VISTO </text:span><text:span text:style-name="T6">il preventivo della ditta “Italiana Audion srl” inviato a seguito a nostra richiesta in data 14/03/2022 che stabilisce in € 128,00 + IVA il prezzo di una cartuccia di inchiostro + <text:s/>€ 16,00 + IVA per spese di spedizione per un totale di € 144,00 + IVA. </text:span></text:p>
      <text:p text:style-name="P12"/>
      <text:p text:style-name="Text_20_body"><text:span text:style-name="T3">VISTI</text:span><text:span text:style-name="T6"> il Regolamento di amministrazione e contabilità dell'Ente; la legge n.392/1978;la legge n.118/1985;</text:span></text:p>
      <text:p text:style-name="P10"/>
      <text:p text:style-name="P12"><text:span text:style-name="T7">DATO ATTO</text:span> che alla presente procedura è stato assegnato lo Smart CIG n. Z243592F97</text:p>
      <text:p text:style-name="P11"/>
      <text:p text:style-name="P11">ASSUME LA SEGUENTE DETERMINAZIONE</text:p>
      <text:p text:style-name="P11"/>
      <text:p text:style-name="P8">Si autorizza la spesa di Euro 144,00 + IVA per l'acquisto di n.1 cartuccia di inchiostro a favore della ditta “Italiana Audion srl” Via Pomponazzi,9 <text:s/>20141 Milano.</text:p>
      <text:p text:style-name="P8"/>
      <text:p text:style-name="P7">La suddetta spesa trova copertura nel buget previsionale per l'anno 2022 nel conto Co.Ge.410610005 attività A402-01-01-4561 del centro di costo 4561 Area Metropolitana di Napoli CIG Z243592F97.</text:p>
      <text:p text:style-name="P7"><text:s/></text:p>
      <text:p text:style-name="P7"/>
      <text:p text:style-name="P7"><text:tab/><text:tab/><text:tab/><text:tab/><text:tab/><text:tab/>IL DIRETTORE</text:p>
      <text:p text:style-name="P7"><text:tab/><text:tab/><text:tab/><text:tab/><text:tab/> <text:s text:c="4"/>Area Metropolitana di Napoli</text:p>
      <text:p text:style-name="P7"/>
      <text:p text:style-name="P13"/>
      <text:p text:style-name="P13"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2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indent="1.249cm" style:auto-text-indent="false"/>
      <style:text-properties fo:font-size="11pt" style:font-size-asian="11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7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</dc:title>
    <meta:initial-creator>SERICOLA</meta:initial-creator>
    <meta:creation-date>2011-01-21T20:33:00</meta:creation-date>
    <dc:date>2022-03-14T11:37:11.90</dc:date>
    <meta:print-date>2021-10-06T08:28:59.95</meta:print-date>
    <meta:editing-cycles>37</meta:editing-cycles>
    <meta:editing-duration>PT10H14M47S</meta:editing-duration>
    <meta:generator>OpenOffice/4.0.1$Win32 OpenOffice.org_project/401m5$Build-9714</meta:generator>
    <dc:creator>mariaida maffia</dc:creator>
    <meta:printed-by>mariaida maffia</meta:printed-by>
    <meta:document-statistic meta:table-count="0" meta:image-count="0" meta:object-count="0" meta:page-count="2" meta:paragraph-count="26" meta:word-count="619" meta:character-count="4212"/>
    <meta:user-defined meta:name="_AdHocReviewCycleID" meta:value-type="float">1942726923</meta:user-defined>
    <meta:user-defined meta:name="_AuthorEmail">c.massini@aci.it</meta:user-defined>
    <meta:user-defined meta:name="_AuthorEmailDisplayName">Massini Claudia</meta:user-defined>
    <meta:user-defined meta:name="_EmailSubject">nuovo ciclo passivo in SAP: ulteriori documenti guida per UUPP e DDRR</meta:user-defined>
    <meta:user-defined meta:name="_PreviousAdHocReviewCycleID" meta:value-type="float">-421956390</meta:user-defined>
  </office:meta>
</office:document-meta>
</file>