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AE000001119B2F10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e36c0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1.027cm" fo:margin-right="-0.933cm" fo:text-align="center" style:justify-single-word="false" fo:text-indent="0cm" style:auto-text-indent="false"/>
      <style:text-properties fo:color="#d56509"/>
    </style:style>
    <style:style style:name="P4" style:family="paragraph" style:parent-style-name="Standard">
      <style:paragraph-properties fo:margin-left="0cm" fo:margin-right="-0.933cm" fo:text-indent="0cm" style:auto-text-indent="false"/>
      <style:text-properties fo:color="#d56509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8" svg:width="17.003cm" svg:height="2.082cm" svg:x="2.023cm" svg:y="1.339cm">
        <draw:image xlink:href="Pictures/10000000000008AE000001119B2F104E.jpg" xlink:type="simple" xlink:show="embed" xlink:actuate="onLoad">
          <text:p/>
        </draw:image>
      </draw:frame>
      <text:p text:style-name="P7"/>
      <text:p text:style-name="Standard"><text:s text:c="41"/></text:p>
      <text:p text:style-name="Standard"/>
      <text:p text:style-name="Standard"><text:s text:c="70"/>C.A. ACI <text:s/>BOLOGNA</text:p>
      <text:p text:style-name="P5"/>
      <text:p text:style-name="P5"><text:s text:c="48"/>BOLOGNA 03/03/2022</text:p>
      <text:p text:style-name="P5"/>
      <text:p text:style-name="P5">Buongiorno,</text:p>
      <text:p text:style-name="P5">con la presente siamo a fornirle</text:p>
      <text:p text:style-name="P5">la nostra migliore offerta</text:p>
      <text:p text:style-name="P5">per il seguente materiale</text:p>
      <text:p text:style-name="P5">-SOSTITUZIONE CILINDRO CISA C 2000</text:p>
      <text:p text:style-name="P5"><text:s/>MM 30-50 € 110,00</text:p>
      <text:p text:style-name="P5"><text:s/>DUPLICAZIONE CHIAVI NR 40 PROFILO <text:s text:c="5"/>PERSONALIZZATO € 3,70 X 40 € 148,00</text:p>
      <text:p text:style-name="P5"/>
      <text:p text:style-name="P5"/>
      <text:p text:style-name="P5">Nell'attesa di un gentile riscontro porgo cordiali saluti.</text:p>
      <text:p text:style-name="P5"/>
      <text:p text:style-name="P5">IL CHIODO FISSO SRL</text:p>
      <text:p text:style-name="Standard"><text:s text:c="7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36c0a"/>
    </style:style>
    <style:style style:name="MP2" style:family="paragraph" style:parent-style-name="Standard">
      <style:paragraph-properties fo:margin-left="-1.027cm" fo:margin-right="-0.933cm" fo:text-align="center" style:justify-single-word="false" fo:text-indent="0cm" style:auto-text-indent="false"/>
      <style:text-properties fo:color="#d56509"/>
    </style:style>
    <style:style style:name="MP3" style:family="paragraph" style:parent-style-name="Standard">
      <style:paragraph-properties fo:margin-left="0cm" fo:margin-right="-0.933cm" fo:text-indent="0cm" style:auto-text-indent="false"/>
      <style:text-properties fo:color="#d56509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2">IL CHIODO FISSO SRL </text:p>
        <text:p text:style-name="MP2">VIA PANIGALE,1/F – 40132 B0L0GNA TEL 051/400397 FAX051/6412639</text:p>
        <text:p text:style-name="MP3"><text:s text:c="42"/>P-IVA: 03584801207 <text:s/>chiodofisso1980@libero.it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Venturi</meta:initial-creator>
    <meta:editing-cycles>14</meta:editing-cycles>
    <meta:creation-date>2017-03-23T14:53:00</meta:creation-date>
    <dc:date>2022-03-03T10:04:24.43</dc:date>
    <meta:editing-duration>PT10H15M48S</meta:editing-duration>
    <meta:generator>OpenOffice/4.1.2$Win32 OpenOffice.org_project/412m3$Build-9782</meta:generator>
    <meta:print-date>2019-12-18T18:55:58.52</meta:print-date>
    <meta:document-statistic meta:table-count="0" meta:image-count="0" meta:object-count="0" meta:page-count="1" meta:paragraph-count="17" meta:word-count="68" meta:character-count="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