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ETERMINAZIONE DI SPESA N 1 DEL <text:s text:c="2"/>03.03.2022 </text:p>
      <text:p text:style-name="P2">IL DIRETTORE DELLA DIREZIONE TERRITORIALE DI BOLOGNA </text:p>
      <text:p text:style-name="P1"/>
      <text:p text:style-name="Standard"/>
      <text:p text:style-name="Standard">VISTO il decreto legislativo n.165/2001 che ha recepito la normativa introdotta dal decreto </text:p>
      <text:p text:style-name="Standard">legislativo n.29/1993 e successive modifiche ed integrazioni; </text:p>
      <text:p text:style-name="Standard"/>
      <text:p text:style-name="Standard">VISTO il Regolamento di Organizzazione dell’ACI deliberato dal Consiglio Generale ai </text:p>
      <text:p text:style-name="Standard">sensi dell’art.27 bis del citato decreto legislativo n. 29/1993 ed in particolare gli articoli 12,14 e16; </text:p>
      <text:p text:style-name="Standard"/>
      <text:p text:style-name="Standard">VISTO il budget annuale per l'anno 2022, composto dal budget economico e dal budget degli investimenti e dismissioni, deliberato dall'assemblea dell'Ente nella seduta del 26 </text:p>
      <text:p text:style-name="Standard">Ottobre 2021; </text:p>
      <text:p text:style-name="Standard"/>
      <text:p text:style-name="Standard">VISTO l’art.13 del Regolamento di Amministrazione e contabilità dell’ACI il quale stabilisce </text:p>
      <text:p text:style-name="Standard">che, prima dell’inizio dell’esercizio, il Segretario Generale definisca il budget di gestione di </text:p>
      <text:p text:style-name="Standard">cui all’art.12 del citato Regolamento di organizzazione; </text:p>
      <text:p text:style-name="Standard"/>
      <text:p text:style-name="Standard">VISTA la determinazione n. 3811 del 16 Dicembre 2021 con la quale il Segretario </text:p>
      <text:p text:style-name="Standard">Generale, sulla base del budget di gestione per l’esercizio 2022, ha autorizzato i Direttori degli Uffici Provinciali titolari di Centri di Responsabilità ad adottare atti e provvedimenti </text:p>
      <text:p text:style-name="Standard">per l’acquisizione di beni e la fornitura di servizi e prestazioni comportanti autorizzazioni </text:p>
      <text:p text:style-name="Standard">alla spesa di importo unitario non superiore a € 35.000,00 e, comunque, nei limiti delle voci di budget assegnate alla gestione del proprio Centro di responsabilità; </text:p>
      <text:p text:style-name="Standard"/>
      <text:p text:style-name="Standard">PREMESSO che si deve provvedere alla sostituzione della serratura con relative copie chiavi della porta ingresso dipendenti dell'ufficio, al fine di garantire la sicurezza degli utenti e del personale; </text:p>
      <text:p text:style-name="Standard"/>
      <text:p text:style-name="Standard">CONSIDERATO che sussistono i presupposti e le condizioni per il ricorso ad una </text:p>
      <text:p text:style-name="Standard">autonoma procedura d'urgenza nel rispetto della sicurezza sui luoghi di lavoro; </text:p>
      <text:p text:style-name="Standard"/>
      <text:p text:style-name="Standard">DATO ATTO che, sulla base degli elementi tecnici ed economici desunti dal MePa e dalla </text:p>
      <text:p text:style-name="Standard">tipologia di richiesta, il valore della fornitura risulta notevolmente inferiore all'importo </text:p>
      <text:p text:style-name="Standard">previsto al di sotto del quale è possibile l'affidamento diretto o, ai sensi dell'art. 54 del </text:p>
      <text:p text:style-name="Standard">Manuale delle procedure negoziali e dall'art. 36 del suddetto D. Lgs. 50/2016 e s.m.i. ; </text:p>
      <text:p text:style-name="Standard"/>
      <text:p text:style-name="Standard">DATO ATTO che al presente acquisto/servizio è stato assegnato dal sistema SIMOG </text:p>
      <text:p text:style-name="Standard">dell'AVCP il <text:span text:style-name="T1">CIG Z153571436 </text:span><text:s/>; </text:p>
      <text:p text:style-name="Standard"/>
      <text:p text:style-name="Standard">VISTO che la presente determinazione è sottoposta al controllo di regolarità contabile della Direzione Amministrazione e Finanza; </text:p>
      <text:p text:style-name="Standard"/>
      <text:p text:style-name="Standard">VISTI il Regolamento di amministrazione e contabilità dell'ACI, il Manuale delle procedure </text:p>
      <text:p text:style-name="Standard">negoziali dell'Ente , l'art, 36 del D.lgs 50/2016 e s.m.i., gli articoli 329 e segg del DPR </text:p>
      <text:p text:style-name="Standard">07/2010, l'art. 1 della legge n. 135/2012 (spending review) e l'art. 7 della legge 94/2012 </text:p>
      <text:p text:style-name="Standard">(conversione in legge, con modificazioni, del D.L. 7 maggio 2012 n. 52): </text:p>
      <text:p text:style-name="Standard"/>
      <text:p text:style-name="Standard"/>
      <text:p text:style-name="P3"/>
      <text:p text:style-name="P1"><text:span text:style-name="T1">ASSUME LA SEGUENTE DETERMINAZIONE DI SPESA</text:span> </text:p>
      <text:p text:style-name="Standard"/>
      <text:p text:style-name="Standard"/>
      <text:p text:style-name="Standard">Si affida alla ditta IL CHIODO FISSO S.R.L. lo svolgimento del lavoro e relativa fornitura di </text:p>
      <text:p text:style-name="Standard">materiale necessario per la sostituzione della serratura nonché n40 copie delle relative chiavi della porta di accesso dipendenti della Sede di Bologna – Via del Faggiolo n. 1/11, verso corrispettivo di € 258,00 oltre IVA complessivo. </text:p>
      <text:p text:style-name="Standard">Sì dà atto che è stata effettuata una procedura di affidamento diretto. </text:p>
      <text:p text:style-name="Standard"/>
      <text:p text:style-name="Standard">La suddetta spesa verrà contabilizzata sul conto di costo n. 410728001 a valere sul </text:p>
      <text:p text:style-name="Standard">budget di gestione assegnato per l'esercizio finanziario 2022 alla Direzione Territoriale ACI </text:p>
      <text:p text:style-name="Standard">di Bologna, quale Unità Organizzativa Gestore 415, C.d.R. 4151. </text:p>
      <text:p text:style-name="Standard"/>
      <text:p text:style-name="Standard"/>
      <text:p text:style-name="Standard"/>
      <text:p text:style-name="P1">IL DIRETTORE </text:p>
      <text:p text:style-name="P1">Dr. Paolo Caponigro Cosenz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Roffeni Tiraferri</meta:initial-creator>
    <meta:creation-date>2021-02-23T13:54:01.58</meta:creation-date>
    <dc:date>2022-03-03T11:05:49.20</dc:date>
    <dc:creator>Andrea Roffeni Tiraferri</dc:creator>
    <meta:editing-duration>PT18M3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38" meta:word-count="511" meta:character-count="3444"/>
  </office:meta>
</office:document-meta>
</file>