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style:font-name-asian="Arial2" style:font-size-asian="10.5pt" style:font-name-complex="Arial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weight="bold" style:font-name-asian="Arial2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1" style:family="paragraph" style:parent-style-name="Text_20_body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text-properties style:font-weight-complex="bold"/>
    </style:style>
    <style:style style:name="P1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Arial" fo:font-size="10.5pt" style:font-size-asian="10.5pt" style:font-name-complex="Arial" style:font-size-complex="10.5pt" style:font-weight-complex="bold"/>
    </style:style>
    <style:style style:name="P19" style:family="paragraph" style:parent-style-name="Text_20_body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bold" style:font-name-asian="Arial2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style:font-name-asian="Arial2" style:font-size-asian="10.5pt" style:font-name-complex="Arial" style:font-size-complex="10.5pt"/>
    </style:style>
    <style:style style:name="T7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7" text:outline-level="1"/>
      <text:h text:style-name="P17" text:outline-level="1"><text:s text:c="7"/>DETERMINAZIONE <text:s text:c="3"/>N. 2 <text:s text:c="2"/>del <text:s/>8 Febbraio 2022</text:h>
      <text:h text:style-name="P15" text:outline-level="2">IL DIRETTORE AREA METROPOLITANA A.C.I. <text:s/>DI NAPOLI</text:h>
      <text:p text:style-name="P1"><text:tab/><text:tab/><text:span text:style-name="T8"><text:tab/> <text:s text:c="6"/>Smart CIG ZA834DB859</text:span></text:p>
      <text:p text:style-name="P4"/>
      <text:p text:style-name="P5"><text:span text:style-name="T3">VISTO </text:span><text:span text:style-name="T1">il decreto legislativo n. 165/2001 che ha recepito la normativa introdotta dal decreto legislativo n. 29/1993 e successive modifiche ed integrazioni;</text:span></text:p>
      <text:p text:style-name="P1"/>
      <text:p text:style-name="P5"><text:span text:style-name="T3">VISTO </text:span><text:span text:style-name="T1">IL Regolamento di Organizzazione dell’ACI deliberato dal Consiglio</text:span><text:span text:style-name="T3"> </text:span><text:span text:style-name="T1">Generale ai sensi dell’art. 27 bis del citato decreto legislativo n. 29/1993 ed in particolare gli articoli 12, 13 e 14;</text:span></text:p>
      <text:p text:style-name="P2"/>
      <text:p text:style-name="P5"><text:span text:style-name="T5">VISTO </text:span><text:span text:style-name="T6">l'Ordinamento dei Seгvizi dell'Ente, deliberato dal Consiglio Generale dell'Ente пеllа riunione del 26 marzo 201З, e successive modifiche e integrazioni, che, tra lе altre revisioni agli assetti organizzativi delle struttuгe centrali е periferiche, ha istituito lе funzioni di Direttore Compaгtimentale, Dirigente di Агеа Metropolitana, Dirigente di Unità Territoriale е Responsabile di Unità Territoriale.</text:span></text:p>
      <text:p text:style-name="P2"/>
      <text:p text:style-name="P6"><text:span text:style-name="T5">VISTO </text:span><text:span text:style-name="T6">іІ provvedimento prot. n. 1911/2020, cоп іl quale іl Segretario Generale ha conferito аlla sottoscritta, cоп decorrenza dal 1 Marzo 2020, І'іпcагіcо della Direzione dell'Area Metropolitana di Napoli.</text:span></text:p>
      <text:p text:style-name="P1"/>
      <text:p text:style-name="Text_20_body"><text:span text:style-name="T3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7"/>
      <text:p text:style-name="Text_20_body"><text:span text:style-name="T3">VISTA </text:span><text:span text:style-name="T1">la determinazione </text:span><text:span text:style-name="T4">n.3811 </text:span><text:span text:style-name="T1"><text:s/>del 16 Dicembre 2021</text:span><text:span text:style-name="T4"> </text:span><text:span text:style-name="T1">, con la quale il Segretario Generale, sulla base del budget annuale per l’anno 2022, deliberato dall’Assemblea dell’Ente </text:span><text:span text:style-name="T1"><text:s/>ha assegnato il budget <text:s/>di gestione ai centri di responsabilità; <text:s/></text:span></text:p>
      <text:p text:style-name="P7"/>
      <text:p text:style-name="Text_20_body"><text:span text:style-name="T4">PRESO ATTO </text:span><text:span text:style-name="T7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P7"/>
      <text:p text:style-name="P5"><text:span text:style-name="T5">VISTO </text:span><text:span text:style-name="T6">іl decгeto legislativo 18 аргіlе 2016 п.50, Codice dei Contгatti Pubblici, іmрlеmепtаtо е cоогdіпаtо cоп іl decгeto legislativo п.56 del 19 аргіlе 2017, pubblicato sulla Gazzetta Ufficiale п.10З del 5 maggio 2017;</text:span></text:p>
      <text:p text:style-name="P3"/>
      <text:p text:style-name="P5"><text:span text:style-name="T5">DATO ATTO</text:span><text:span text:style-name="T6"> che a termini dell'art. 32 comma 2 del precitato d.lgs. 50/2016, nelle procedure di cui all'art. 36 comma 2 lettere a e b del codice stesso, la stazione appaltante può procedere ad affidamento diretto tramite determina a contrarre, o atto equivalente che contenga in modo semplificato l'oggetto dell'affidamento, l'importo, il fornitore, le ragioni di scelta del fornitore, il possesso da parte sua dei requisiti di carattere generale e tecnico-professionali ove richiesti;</text:span></text:p>
      <text:p text:style-name="P1"/>
      <text:p text:style-name="P5"><text:span text:style-name="T4">DATO ATTO</text:span><text:span text:style-name="T1"> che a termini dell'art. 1 comma 450 della legge 296/2006 e s.m.i. per gli acquisti al di sotto dei 5.000 euro non sussiste l'obbligo di ricorso al mercato elettronico della Pubblica amministrazione; </text:span></text:p>
      <text:p text:style-name="P1"/>
      <text:p text:style-name="Text_20_body"><text:span text:style-name="T4">CONSIDERATO</text:span><text:span text:style-name="T2"> che, questa Area Metropolitana A.C.I. di Napoli ha la necessità di fruire di un servizio di Posta Pick Up Light consistente nel ritiro a domicilio della corrispondenza a partire dal 01/02/2022 e per la durata di un anno con la formula di “ritiro per tre giorni settimanali”;</text:span></text:p>
      <text:p text:style-name="P18"/>
      <text:p text:style-name="P18"/>
      <text:p text:style-name="P14"><text:soft-page-break/><text:span text:style-name="T3">VISTO </text:span><text:span text:style-name="T7">che detto servizio è stato svolto negli anni precedenti da “Poste Italiane” in maniera soddisfacente ed a condizioni contrattuali considerate convenienti anche raffrontandole con le tariffe proposte dal corriere in uso presso questa Area Metropolitana di Napoli;</text:span></text:p>
      <text:p text:style-name="P11"/>
      <text:p text:style-name="P13"><text:span text:style-name="T1">TENUTO CONTO </text:span><text:span text:style-name="T7">che “Poste Italiane” risulta affidatario del Servizio Postale Universale fino al 2026 garantendo dunque a tutti i cittadini la possibilità di fruire di un servizio di pubblica utilità, con oneri finanziati in parte con bilancio dello Stato e da un apposito fondo di compensazione;</text:span></text:p>
      <text:p text:style-name="P11"/>
      <text:p text:style-name="P13"><text:span text:style-name="T1">RITENUTO</text:span><text:span text:style-name="T7"> <text:s/>conveniente il servizio anche in vista del risparmio di tempo e mezzi da utilizzare nel servizio di consegna allo sportello postale della corrispondenza mediante ns. dipendente; </text:span></text:p>
      <text:p text:style-name="P11"/>
      <text:p text:style-name="Text_20_body"><text:span text:style-name="T4">VISTI</text:span><text:span text:style-name="T7"> il Regolamento di amministrazione e contabilità dell'Ente; la legge n.392/1978;la legge n.118/1985;</text:span></text:p>
      <text:p text:style-name="P9"/>
      <text:p text:style-name="P11"><text:span text:style-name="T8">DATO ATTO</text:span> che alla presente procedura è stato assegnato lo Smart CIG n. ZA834DB859</text:p>
      <text:p text:style-name="P10"/>
      <text:p text:style-name="P10">ASSUME LA SEGUENTE DETERMINAZIONE</text:p>
      <text:p text:style-name="P10"/>
      <text:p text:style-name="P8">Si ratifica la spesa di Euro 240,00 + IVA corrisposta a Poste Italiane Spa, mediante pagamento a mezzo conto corrente postale, per il Servizio di Posta Pick Up Light a partire dal <text:s/>01/02/2022 e fino al 31/01/2023.</text:p>
      <text:p text:style-name="P8"/>
      <text:p text:style-name="P7">L'importo di € 220,00 verrà contabilizzato sul conto di costo 410732004 -Servizi postali,mailing e recapiti – Attività A402-01-01-4561 a valere sul budget di gestione assegnato per l'anno 2022 e di € 20,00 sul budget <text:s/>di gestione da assegnare per l'anno 2023 all'Area Metropolitana ACI di Napoli,quale C.d.R. n.4561.</text:p>
      <text:p text:style-name="P7"><text:s/></text:p>
      <text:p text:style-name="P7"/>
      <text:p text:style-name="P7"><text:tab/><text:tab/><text:tab/><text:tab/><text:tab/><text:tab/>IL DIRETTORE</text:p>
      <text:p text:style-name="P7"><text:tab/><text:tab/><text:tab/><text:tab/><text:tab/> <text:s text:c="4"/>Area Metropolitana di Napoli</text:p>
      <text:p text:style-name="P7"/>
      <text:p text:style-name="P12"/>
      <text:p text:style-name="P12"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7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20:33:00</meta:creation-date>
    <dc:date>2022-02-08T08:22:14.67</dc:date>
    <meta:print-date>2021-10-06T08:28:59.95</meta:print-date>
    <meta:editing-cycles>36</meta:editing-cycles>
    <meta:editing-duration>PT10H1M46S</meta:editing-duration>
    <meta:generator>OpenOffice/4.0.1$Win32 OpenOffice.org_project/401m5$Build-9714</meta:generator>
    <dc:creator>mariaida maffia</dc:creator>
    <meta:printed-by>mariaida maffia</meta:printed-by>
    <meta:document-statistic meta:table-count="0" meta:image-count="0" meta:object-count="0" meta:page-count="2" meta:paragraph-count="27" meta:word-count="712" meta:character-count="4825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