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list-style-name="L1">
      <style:paragraph-properties fo:text-align="justify" style:justify-single-word="false"/>
      <style:text-properties fo:font-size="15pt" style:font-size-asian="15pt" style:font-size-complex="15pt"/>
    </style:style>
    <style:style style:name="P5" style:family="paragraph" style:parent-style-name="Table_20_Contents">
      <style:paragraph-properties style:line-height-at-least="0.39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8 DEL 22/12/2021</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e lo smaltimento di cespiti dismessi.</text:p>
      <text:p text:style-name="P2"/>
      <text:p text:style-name="P2">CIG: </text:p>
      <table:table table:name="Tabella1" table:style-name="Tabella1">
        <table:table-column table:style-name="Tabella1.A"/>
        <table:table-row>
          <table:table-cell table:style-name="Tabella1.A1" office:value-type="string">
            <text:p text:style-name="P5"><text:span text:style-name="Strong_20_Emphasis">Z11348BC42</text:span></text:p>
          </table:table-cell>
        </table:table-row>
      </table:table>
      <text:p text:style-name="P2"/>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19-2021, redatto ai sensi dell'art. 1 della legge 6 novembre 2012, n. 190 ed approvato dal Consiglio Generale dell'Ente con deliberazione del 28 <text:soft-page-break/>gennaio 2019;</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ssa Alessandra Zinno,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1, composto dal budget economico e dal budget degli investimenti e dismissioni, deliberato dall'Assemblea dell'Ente nella seduta del 21 ottobre 2020;</text:p>
      <text:p text:style-name="P2"/>
      <text:p text:style-name="P2">VISTA <text:s/>la determinazione n. 3738 del 16 novembre 2020, con la quale il Segretario General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text:soft-page-break/>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text:soft-page-break/>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text:soft-page-break/>pubblica amministrazione (MEPA), ovvero attraverso altri mercati elettronici 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I i Decreti del Presidente del Consiglio dei Ministri in materia di contenimento e gestione dell'emergenza epedemiologica da Covid 19 emanati in data 23/2/2020, 25/2/2020, 1/3/2020, 4/3/2020, 8/3/2020, 9/3/2020, 11/3/2020, 22/3/2020, 1/4/2020, 26/4/2020, 17/5/2020, 29/7/2020, 7/8/2020, 7/9/2020, 13/10/2020, 18/10/2020, 24/10/2020, 3/11/2020, 3/12/2020, 18/12/2020, 14/1/2021, 2/3/2021, 13/3/2021, ¼/2021, 22/4/2021, 30/4/2021, 3/5/2021, 6/5/2021, 18/5/2021, 21/5/2021, 25/5/2021, 28/5/2021, 23/7/2021, 21/9/2021;</text:p>
      <text:p text:style-name="P2"/>
      <text:p text:style-name="P2">VISTO il decreto legge 25 marzo 2020 n. 19 recante “Misure urgenti per fronteggiare l'emergenza epidemiologica da Covid 19”;</text:p>
      <text:p text:style-name="P2"/>
      <text:p text:style-name="P2">VISTE le Direttive, dal n. 1 al n. 14 del Segretario Generale dell'Ente che hanno recepito le suddette disposizioni in merito all'adozione del lavoro agile come modalità ordinaria di svolgimento della prestazione lavorativa, e la conseguente <text:soft-page-break/>progressiva riapertura fisica in sicurezza degli uffici dell'Ente, con vigenza delle <text:s/>suddette disposizioni fino alla data del 31 dicembre 2021, salvo aggiornamenti in ragione dell'evolversi della situazione e della conseguente normativa di riferimento;</text:p>
      <text:p text:style-name="P2"/>
      <text:p text:style-name="P2">VISTO il Protocollo condiviso di regolazione delle misure per il contrasto ed il contenimento della diffusione del virus Covid 19 negli ambienti di lavoro;</text:p>
      <text:p text:style-name="P2"/>
      <text:p text:style-name="P2">VISTA la comunicazione e-mail dell'Ufficio Amministrazione e Bilancio del 15 maggio 2020 concernente le disposizioni per acquisti urgenti di materiale e attrezzature igienico sanitarie, con la quale si rende noto che il Servizio Patrimonio dispone un Programma allestimenti, forniture, servizi e prodotti sanitari per fare fronte all'emergenza Covid-19 che prevede, qualora non sia possibile far fronte tramite ricorso al catalogo CCG o mediante intervento di Progei che gli Uffici siano autorizzati a procedere a tali acquisti fino ad una spesa massima di € 500,00 per singola fornitura, mediante ricorso a fondi economali, procedura disciplinata dalla circolare a firma congiunta DAF – Servizio patrimonio prot. 1653/2011;</text:p>
      <text:p text:style-name="P2"/>
      <text:p text:style-name="P2">CONSIDERATA la necessità di eliminare con urgenza del materiale che occupa un importante spazio del locale archivio posto al piano terra ( mobili usurati e <text:s/>non più utilizzabili) per consentire la prossima ristrutturazione dei locali;</text:p>
      <text:p text:style-name="P2"/>
      <text:p text:style-name="P2">PRESO ATTO che la dismissione e la conseguente cancellazione dal registro inventario dei beni mobili e degli arredi è stata autorizzata con determinazione n. 3806 del 12/11/2021 ai sensi del “Manuale delle Procedure Negoziali dell'Ente” a firma del Segretario Generale dell' ACI;</text:p>
      <text:p text:style-name="P2"/>
      <text:p text:style-name="P2">VISTA la necessità di provvedere nei tempi più rapidi e di avere la garanzia del corretto smaltimento del suddetto materiale, è stata interpellata la ditta A.AM.P.S. - Azienda Ambientale di Pubblico Servizio SpA, titolare del servizio di gestione dei rifiuti a Livorno;</text:p>
      <text:p text:style-name="P2"/>
      <text:p text:style-name="P2">PRESO ATTO che, nell'ambito delle verifiche di cui all'art. 80 del D.Lgs n. 50/2016 e s.m.i., la ditta A.AM.P.S. SpA risulta:</text:p>
      <text:list xml:id="list6893718809630215838"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previdenziali ed assistenziali;</text:p>
          <text:p text:style-name="P4"/>
        </text:list-item>
      </text:list>
      <text:p text:style-name="P2">VISTO che la presente determinazione è sottoposta al controllo di regolarità contabile dell'Ufficio Amministrazione e Bilancio;</text:p>
      <text:p text:style-name="P2"><text:soft-page-break/></text:p>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per la dismissione di mobili fuori uso giacenti presso l'U.T. di Livorno alla ditta A.AM.P.S. - Azienda Ambientale di Pubblico Servizio SpA– P.I. 01168310496 con sede a Livorno, via dell'Artigianato 39 B verso il corrispettivo di € 85,50 più IVA.</text:p>
      <text:p text:style-name="P2"/>
      <text:p text:style-name="P2">Il suddetto importo verrà contabilizzato sul conto di costo 410727003 (spese trasporti) a valere sul budget di gestione assegnato per l'anno 2021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1-12-22T10:11:16.71</dc:date>
    <meta:editing-duration>PT14H36M12S</meta:editing-duration>
    <meta:editing-cycles>113</meta:editing-cycles>
    <meta:generator>OpenOffice/4.0.1$Win32 OpenOffice.org_project/401m5$Build-9714</meta:generator>
    <meta:document-statistic meta:table-count="1" meta:image-count="0" meta:object-count="0" meta:page-count="7" meta:paragraph-count="56" meta:word-count="2296" meta:character-count="15559"/>
  </office:meta>
</office:document-meta>
</file>