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tillium Web Regular" svg:font-family="'Titillium Web Regular', Helvetic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style:font-name="Arial1" fo:font-size="11pt"/>
    </style:style>
    <style:style style:name="P3" style:family="paragraph" style:parent-style-name="Text_20_body">
      <style:paragraph-properties fo:text-align="justify" style:justify-single-word="false"/>
      <style:text-properties style:font-name="Arial1" fo:font-size="11pt"/>
    </style:style>
    <style:style style:name="P4" style:family="paragraph" style:parent-style-name="Text_20_body">
      <style:paragraph-properties fo:text-align="justify" style:justify-single-word="false"/>
      <style:text-properties fo:background-color="#ffffff"/>
    </style:style>
    <style:style style:name="P5" style:family="paragraph" style:parent-style-name="Text_20_body">
      <style:paragraph-properties fo:margin-top="0cm" fo:margin-bottom="0.212cm" fo:text-align="justify" style:justify-single-word="false"/>
    </style:style>
    <style:style style:name="P6" style:family="paragraph" style:parent-style-name="Text_20_body">
      <style:paragraph-properties fo:margin-top="0cm" fo:margin-bottom="0.212cm" fo:text-align="justify" style:justify-single-word="false"/>
      <style:text-properties style:font-name="Arial1" fo:font-size="11pt"/>
    </style:style>
    <style:style style:name="P7" style:family="paragraph" style:parent-style-name="Text_20_body">
      <style:paragraph-properties fo:margin-top="0cm" fo:margin-bottom="0.212cm" fo:text-align="center" style:justify-single-word="false"/>
      <style:text-properties fo:color="#000000" style:font-name="Arial1" fo:font-size="11pt" fo:font-weight="bold"/>
    </style:style>
    <style:style style:name="P8" style:family="paragraph" style:parent-style-name="Text_20_body">
      <style:paragraph-properties fo:margin-left="1.27cm" fo:margin-right="0cm" fo:margin-top="0cm" fo:margin-bottom="0.423cm" fo:text-align="center" style:justify-single-word="false" fo:text-indent="-1.27cm" style:auto-text-indent="false" fo:keep-with-next="always"/>
      <style:text-properties fo:color="#000000" style:font-name="Arial1" fo:font-size="11pt" fo:font-weight="bold"/>
    </style:style>
    <style:style style:name="P9" style:family="paragraph" style:parent-style-name="Text_20_body">
      <style:paragraph-properties fo:margin-left="0cm" fo:margin-right="0.095cm" fo:text-align="justify" style:justify-single-word="false" fo:text-indent="0cm" style:auto-text-indent="false"/>
    </style:style>
    <style:style style:name="P10" style:family="paragraph" style:parent-style-name="Text_20_body">
      <style:paragraph-properties fo:text-align="justify" style:justify-single-word="false" fo:background-color="#ffffff">
        <style:background-image/>
      </style:paragraph-properties>
    </style:style>
    <style:style style:name="P11" style:family="paragraph" style:parent-style-name="Text_20_body">
      <style:paragraph-properties fo:text-align="justify" style:justify-single-word="false" fo:background-color="#ffffff">
        <style:tab-stops>
          <style:tab-stop style:position="8.276cm"/>
        </style:tab-stops>
        <style:background-image/>
      </style:paragraph-properties>
    </style:style>
    <style:style style:name="P12" style:family="paragraph" style:parent-style-name="Text_20_body">
      <style:paragraph-properties fo:margin-left="0cm" fo:margin-right="0cm" fo:text-align="justify" style:justify-single-word="false" fo:text-indent="0cm" style:auto-text-indent="false"/>
    </style:style>
    <style:style style:name="P13" style:family="paragraph" style:parent-style-name="Text_20_body">
      <style:paragraph-properties fo:margin-left="0cm" fo:margin-right="0cm" fo:text-align="justify" style:justify-single-word="false" fo:text-indent="0cm" style:auto-text-indent="false"/>
      <style:text-properties style:font-name="Arial1" fo:font-size="11pt"/>
    </style:style>
    <style:style style:name="P14" style:family="paragraph" style:parent-style-name="Text_20_body">
      <style:paragraph-properties fo:margin-left="0cm" fo:margin-right="0cm" fo:text-align="justify" style:justify-single-word="false" fo:text-indent="0cm" style:auto-text-indent="false"/>
      <style:text-properties fo:color="#000000"/>
    </style:style>
    <style:style style:name="P15" style:family="paragraph" style:parent-style-name="Text_20_body">
      <style:paragraph-properties fo:margin-left="0.499cm" fo:margin-right="0cm" fo:text-align="justify" style:justify-single-word="false" fo:text-indent="-0.635cm" style:auto-text-indent="false"/>
    </style:style>
    <style:style style:name="P16" style:family="paragraph" style:parent-style-name="Text_20_body">
      <style:paragraph-properties fo:margin-top="0.423cm" fo:margin-bottom="0.212cm" fo:text-align="center" style:justify-single-word="false"/>
      <style:text-properties style:font-name="Arial1" fo:font-size="11pt" fo:font-weight="bold"/>
    </style:style>
    <style:style style:name="P17" style:family="paragraph" style:parent-style-name="Text_20_body">
      <style:paragraph-properties fo:margin-left="0cm" fo:margin-right="0.69cm" fo:text-align="justify" style:justify-single-word="false" fo:text-indent="0cm" style:auto-text-indent="false"/>
    </style:style>
    <style:style style:name="P18" style:family="paragraph" style:parent-style-name="Text_20_body">
      <style:paragraph-properties fo:margin-left="0cm" fo:margin-right="0.69cm" fo:margin-top="0cm" fo:margin-bottom="0cm" fo:text-indent="0cm" style:auto-text-indent="false"/>
    </style:style>
    <style:style style:name="P19" style:family="paragraph" style:parent-style-name="Standard">
      <style:paragraph-properties fo:text-align="justify" style:justify-single-word="false"/>
    </style:style>
    <style:style style:name="P20" style:family="paragraph" style:parent-style-name="Text_20_body">
      <style:paragraph-properties fo:text-align="justify" style:justify-single-word="false" fo:background-color="transparent">
        <style:background-image/>
      </style:paragraph-properties>
    </style:style>
    <style:style style:name="P21" style:family="paragraph" style:parent-style-name="Text_20_body">
      <style:paragraph-properties fo:margin-left="7.493cm" fo:margin-right="0cm" fo:text-align="justify" style:justify-single-word="false" fo:text-indent="1.249cm" style:auto-text-indent="false"/>
    </style:style>
    <style:style style:name="T1" style:family="text">
      <style:text-properties style:font-name="Arial1" fo:font-size="11pt"/>
    </style:style>
    <style:style style:name="T2" style:family="text">
      <style:text-properties style:font-name="Arial1" fo:font-size="11pt" fo:font-weight="bold"/>
    </style:style>
    <style:style style:name="T3" style:family="text">
      <style:text-properties style:font-name="Arial1" fo:font-size="11pt" fo:font-style="italic"/>
    </style:style>
    <style:style style:name="T4" style:family="text">
      <style:text-properties style:font-name="Arial1" fo:font-size="11pt" fo:background-color="transparent"/>
    </style:style>
    <style:style style:name="T5" style:family="text">
      <style:text-properties style:font-name="Arial1" fo:font-size="11pt" fo:background-color="#ffffff"/>
    </style:style>
    <style:style style:name="T6" style:family="text">
      <style:text-properties fo:color="#000000" style:font-name="Arial1" fo:font-size="11pt"/>
    </style:style>
    <style:style style:name="T7" style:family="text">
      <style:text-properties fo:color="#000000" style:font-name="Arial1" fo:font-size="11pt" fo:font-weight="bold"/>
    </style:style>
    <style:style style:name="T8" style:family="text">
      <style:text-properties fo:color="#000000" style:font-name="Arial1" fo:font-size="11pt" fo:background-color="#ffffff"/>
    </style:style>
    <style:style style:name="T9" style:family="text">
      <style:text-properties fo:font-style="italic"/>
    </style:style>
    <style:style style:name="T10" style:family="text">
      <style:text-properties fo:color="#222222"/>
    </style:style>
    <style:style style:name="T11" style:family="text">
      <style:text-properties fo:color="#222222" fo:background-color="#ffffff"/>
    </style:style>
    <style:style style:name="T12" style:family="text">
      <style:text-properties fo:color="#222222" style:font-name="Arial1" fo:font-size="11pt"/>
    </style:style>
    <style:style style:name="T13" style:family="text">
      <style:text-properties fo:color="#222222" style:font-name="Arial1" fo:font-size="11pt" fo:background-color="#ffffff"/>
    </style:style>
    <style:style style:name="T14" style:family="text">
      <style:text-properties fo:color="#222222" style:font-name="Arial1" fo:font-size="11pt" fo:font-weight="bold"/>
    </style:style>
    <style:style style:name="T15" style:family="text">
      <style:text-properties fo:color="#222222" style:font-name="Arial1" fo:font-size="11pt" fo:font-weight="bold" fo:background-color="#ffffff"/>
    </style:style>
    <style:style style:name="T16" style:family="text">
      <style:text-properties fo:color="#0d0d0d" style:font-name="Arial1" fo:font-size="11pt"/>
    </style:style>
    <style:style style:name="T17" style:family="text">
      <style:text-properties fo:color="#0d0d0d" style:font-name="Arial1" fo:font-size="11pt" fo:font-style="italic"/>
    </style:style>
    <style:style style:name="T18" style:family="text">
      <style:text-properties style:text-line-through-style="none" style:font-name="Arial1" fo:font-size="11pt" style:text-underline-style="none" style:text-blinking="false"/>
    </style:style>
    <style:style style:name="T19" style:family="text">
      <style:text-properties fo:font-variant="normal" fo:text-transform="none" fo:color="#000000" style:font-name="Arial1" fo:font-size="11pt"/>
    </style:style>
    <style:style style:name="T20" style:family="text">
      <style:text-properties fo:font-variant="normal" fo:text-transform="none" fo:color="#313840" style:font-name="Titillium Web Regular" fo:font-size="9pt" fo:letter-spacing="normal" fo:font-style="normal" fo:font-weight="bold" style:font-weight-asian="bold" style:font-weight-complex="bold"/>
    </style:style>
    <style:style style:name="T21" style:family="text">
      <style:text-properties fo:background-color="#ffffff"/>
    </style:style>
    <style:style style:name="T22" style:family="text">
      <style:text-properties fo:color="#ffffff" style:font-name="Arial1" fo:font-size="11pt"/>
    </style:style>
    <style:style style:name="T2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ETERMINAZIONE A CONTRARRE N 5 DEL 24 NOVEMBRE 2021</text:p>
      <text:p text:style-name="P8">IL DIRIGENTE</text:p>
      <text:p text:style-name="P9"><text:span text:style-name="T7">OGGETTO: </text:span><text:span text:style-name="T2">Affidamento diretto - ai sensi dell’art. 36, comma 2, lett. a) del D.Lgs. 18 aprile 2016 n. 50 e s.m.i., come sostituito dalla disciplina di cui all’art.1 della legge n.120/2020 e novellato dall’art.51 della legge 108/2021 - </text:span><text:span text:style-name="T7">del servizio di vigilanza </text:span><text:span text:style-name="T2">mediante collegamento del sistema d’allarme de</text:span><text:span text:style-name="T7">gli uffici della sede di Ancona per il periodo 01/01/2022 – 31/12/2024.</text:span></text:p>
      <text:p text:style-name="P1"><text:s/><text:span text:style-name="T2">Smart CIG: Z4F33E0BD0</text:span></text:p>
      <text:p text:style-name="P9"/>
      <text:p text:style-name="P9"/>
      <text:p text:style-name="P1"><text:span text:style-name="T2">VISTO</text:span> <text:span text:style-name="T1">il decreto legislativo 30 marzo 2001, n.165 e successive modifiche ed integrazioni;</text:span></text:p>
      <text:p text:style-name="P1"><text:span text:style-name="T2">VISTO</text:span> <text:span text:style-name="T1">il Regolamento di Organizzazione dell’ACI, deliberato dal Consiglio Generale, ai sensi dell’art.27 del citato decreto legislativo ed, in particolare, gli articoli 7, 12, 14, 18 e 20;</text:span></text:p>
      <text:p text:style-name="P1"><text:span text:style-name="T2">VISTO</text:span> <text:span text:style-name="T1">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p>
      <text:p text:style-name="P1"><text:span text:style-name="T2">VISTI</text:span> <text:span text:style-name="T1">l’art.2, comma 3 e l’art.17, comma 1, del decreto del Presidente della Repubblica 13 aprile 2013, n.62, “</text:span><text:span text:style-name="T3">Regolamento recante il codice di comportamento dei dipendenti pubblici</text:span><text:span text:style-name="T1">” a norma dell’art.54 del decreto legislativo 30 marzo 2001, n.165;</text:span></text:p>
      <text:p text:style-name="P1"><text:span text:style-name="T2">VISTO</text:span> <text:span text:style-name="T1">il Codice di comportamento dell’ACI, deliberato dal Consiglio Generale nella seduta del 20 febbraio 2014 e modificato nella seduta del 22 luglio 2015;</text:span></text:p>
      <text:p text:style-name="P1"><text:span text:style-name="T2">VISTO</text:span> <text:span text:style-name="T1">il Regolamento dell’ACI di attuazione del sistema di prevenzione della corruzione, deliberato dal Consiglio Generale nella seduta del 29 ottobre 2015 ed integrato nelle sedute del 31 gennaio 2017, del 25 luglio 2017, del 8 aprile 2019 e de</text:span><text:span text:style-name="T13">l 23.03.2021; </text:span></text:p>
      <text:p text:style-name="P1"><text:span text:style-name="T15">VISTO</text:span><text:span text:style-name="T11"> </text:span><text:span text:style-name="T13">il Piano Triennale di Prevenzione della Corruzione 2021-2023, redatto ai sensi dell’articolo 1 della legge 06.11.2012, n. 190 ed approvato dal Comitato Esecutivo dell’Ente con deliberazione del 23.03.2021, su delega del Consiglio Generale del 27.01.2021;</text:span></text:p>
      <text:p text:style-name="P20"><text:span text:style-name="T2">VISTO</text:span> <text:span text:style-name="T1">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text:span><text:span text:style-name="T4">, Direttore di Area </text:span><text:span text:style-name="T1">Metropolitana,</text:span><text:span text:style-name="T4"> Direttore Territoriale </text:span><text:span text:style-name="T1">e Responsabile di Unità Territoriale;</text:span></text:p>
      <text:p text:style-name="P1"><text:span text:style-name="T2">VISTO </text:span><text:span text:style-name="T1">il provvedimento prot. N. <text:s/>aoodir022/0002756/21 del 19/07/2021, con il quale il Segretario Generale ha conferito al sottoscritto, con decorrenza dal 1° agosto 2021 e scadenza al 31 dicembre 2021, l’incarico di direzione dell'Unità Territoriale ACI di Ancona;</text:span></text:p>
      <text:p text:style-name="P1"><text:span text:style-name="T2">VISTO</text:span> <text:span text:style-name="T1">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1"><text:span text:style-name="T2">VISTO </text:span><text:span text:style-name="T1">il budget annuale per l’anno 2021, composto dal budget economico e dal budget degli investimenti e dismissioni, deliberato dall’Assemblea dell’Ente nella seduta del 21 ottobre 2020;</text:span></text:p>
      <text:p text:style-name="P10"><text:span text:style-name="T14">VISTO</text:span><text:span text:style-name="T10"> </text:span><text:span text:style-name="T12">il Budget di gestione per l’esercizio 2021, suddiviso per centri di responsabilità e conti di contabilità generale;</text:span></text:p>
      <text:p text:style-name="P1"><text:soft-page-break/><text:span text:style-name="T2">VISTA</text:span> <text:span text:style-name="T1">la determinazione del Segretario Generale n.3738 del 16 novembre 2020 sulla base del budget di gestione per l’esercizio 2021, ha stabilito in € 35.000,00 <text:s/>e comunque nei limiti delle voci di budget assegnate alla gestione del proprio Centro di Responsabilità, il limite unitario massimo di spesa entro il quale i </text:span><text:span text:style-name="T4">Responsabili di Unità Territoriali</text:span><text:span text:style-name="T1">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1"><text:span text:style-name="T2">VISTO</text:span> <text:span text:style-name="T1">il decreto legislativo n.50/2016, “</text:span><text:span text:style-name="T3">Codice dei contratti pubblici</text:span><text:span text:style-name="T1">,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 dalla Legge n.108/2021, di conversione, con modificazioni del D.L.n.77/2021;</text:span></text:p>
      <text:p text:style-name="P1"><text:span text:style-name="T2">VISTO</text:span><text:span text:style-name="T1">, in particolare, l’art.32, comma 2, secondo inciso, del Decreto Legislativo 18 aprile 2016 n. 50 e s.m.i, il quale prevede che la stazione appaltante, per le procedure di cui all'art.36, comma 2, lett.a) e b), possa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1"><text:span text:style-name="T2">VISTE</text:span> <text:span text:style-name="T1">le Linee Guida ANAC n.4, di attuazione del D.Lgs. n. 50/2016, recanti “</text:span><text:span text:style-name="T3">Procedure per l’affidamento dei contratti pubblici di importo inferiore alle soglie di rilevanza comunitaria, indagini di mercato e formazione e gestione degli elenchi di operatori economici</text:span><text:span text:style-name="T1">”, approvate dal Consiglio dell’Autorità Nazionale Anticorruzione con delibera n. 1097 del 26 ottobre 2016, aggiornate al Decreto Legislativo 19 aprile 2017, n. 56, con delibera del Consiglio n. 206 del 1 marzo 2018 e, per ultimo, aggiornate con delibera del Consiglio n. 636 del 10 luglio 2019 al decreto legge 18 aprile 2019, n. 32, convertito con legge 14 giugno n. 55, limitatamente ai punti 1.5, 2.2, 2.3 e 5.2.6.;</text:span></text:p>
      <text:p text:style-name="P1"><text:span text:style-name="T2">VISTA </text:span><text:span text:style-name="T1">la Determinazione ANAC n.5 del 6 novembre 2013 - </text:span><text:span text:style-name="T3">Linee guida su programmazione, progettazione ed esecuzione del contratto nei servizi e nelle forniture</text:span><text:span text:style-name="T1">;</text:span></text:p>
      <text:p text:style-name="P1"><text:span text:style-name="T2">VISTA </text:span><text:span text:style-name="T1">la specifica normativa di settore, in particolare:</text:span></text:p>
      <text:p text:style-name="P3">- il regio decreto 18 giugno 1931 n. 773 recante «<text:span text:style-name="T9">Testo unico delle Leggi di Pubblica Sicurezza</text:span>» e s.m.i. e il regio decreto 6 maggio 1940, n. 635 di approvazione del suddetto regolamento;</text:p>
      <text:p text:style-name="P3">- il decreto del Ministro dell’Interno 1 ottobre 2010, n. 269, modificato dal decreto ministeriale 25 febbraio 2015, n. 56, recante «<text:span text:style-name="T9">Disciplina delle caratteristiche minime del progetto organizzativo e dei requisiti minimi di qualità degli istituti e dei servizi di cui agli articoli 256-bis e 257-bis del Regolamento di esecuzione del Testo unico delle leggi di pubblica sicurezza, nonché dei requisiti professionali e di capacità tecnica richiesti per la direzione dei medesimi istituti e per lo svolgimento di incarichi organizzativi nell’ambito degli stessi istituti</text:span>»;</text:p>
      <text:p text:style-name="P1"><text:span text:style-name="T1">- le Linee guida n. 10 recanti “</text:span><text:span text:style-name="T3">Affidamento del servizio di vigilanza privata</text:span><text:span text:style-name="T1">” approvate con delibera del Consiglio dell’Autorità n. 462 del 23 maggio 2018;</text:span></text:p>
      <text:p text:style-name="P1"><text:span text:style-name="T2">VISTO</text:span> <text:span text:style-name="T1">il Manuale delle Procedure negoziali dell’Ente, approvato con determinazione del Segretario Generale n.3083 del 21.11.2012, ed in particolare gli articoli 9 e 10 in merito alle competenze in materia negoziale e ad adottare le determinazioni a contrarre;</text:span></text:p>
      <text:p text:style-name="P1"><text:span text:style-name="T2">RICHIAMATE</text:span> <text:span text:style-name="T1">le modalità operative descritte nel “Manuale delle Procedure amministrativo – contabili” dell’Ente, approvato con Determinazione del Segretario Generale n.2872 del 17 febbraio 2011;</text:span></text:p>
      <text:p text:style-name="P12"><text:span text:style-name="T2">VISTA </text:span><text:span text:style-name="T1">la legge 13 agosto 2010, n. 136 ed,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10"><text:span text:style-name="T2">PRESO ATTO </text:span><text:span text:style-name="T1">che, ai sensi dell’art.35 del D.Lgs.n.50/2016 e s.m.i., con Regolamento delegato (UE) 2019/1828 del 30 ottobre 2019 è stata stabilita la soglia comunitaria, a decorrere dal 1 gennaio 2020, fissando in € 214.000,00, esclusa IVA, il limite per l’applicazione degli obblighi in </text:span><text:soft-page-break/><text:span text:style-name="T1">ambito sovranazionale agli appalti pubblici di fornitura e servizi affidati dagli Enti pubblici;</text:span></text:p>
      <text:p text:style-name="P10"><text:span text:style-name="T14">TENUTO CONTO</text:span><text:span text:style-name="T10"> </text:span><text:span text:style-name="T12">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1"><text:span text:style-name="T2">VISTI </text:span><text:span text:style-name="T1">gli articoli 5 e 6 della Legge 241/1990 e s.m.i. in merito alla nomina e alle funzioni del responsabile del procedimento con particolare riferimento agli affidamenti di appalti pubblici;</text:span></text:p>
      <text:p text:style-name="P1"><text:span text:style-name="T2">VISTO</text:span> <text:span text:style-name="T16">l’art.31 del Codice, le prescrizioni contenute nelle Linee Guida n.3 “</text:span><text:span text:style-name="T17">Nomina, ruolo e compiti del responsabile unico del procedimento per affidamenti di appalti e concessioni</text:span><text:span text:style-name="T16">”, emanate dall’ANAC con determinazione n.1096 del 26 ottobre 2016, nonché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1"><text:span text:style-name="T2">VISTO</text:span> <text:span text:style-name="T1">l’art.42 del D.Lgs.n.50/2016 e s.m.i. e l’art.6-bis della Legge n.241/1990, introdotto dalla Legge n.190/2012, relativi all’obbligo di astensione dall’incarico del Responsabile del procedimento in caso di conflitto di interessi, segnalando ogni situazione di conflitto, anche potenziale;</text:span></text:p>
      <text:p text:style-name="P1"><text:span text:style-name="T2">VISTO</text:span> <text:span text:style-name="T1">l’art. 36 del D.Lgs. n. 50/2016 e s.m.i., come modificato dell’art. 1 della Legge 120/2020 e novellato dall’art.51 della Legge 108(2021, che disciplina gli affidamenti sotto soglia comunitaria;</text:span></text:p>
      <text:p text:style-name="P10"><text:span text:style-name="T2">VISTO</text:span> <text:span text:style-name="T1">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1"><text:span text:style-name="T2">CONSIDERATA </text:span><text:span text:style-name="T1">la necessità, in occasione della scadenza del vigente contratto alla data del 31/12/2021, di assicurare la continuità del servizio di vigilanza della sede da espletare mediante collegamento del sistema di allarme, comprensivo della gestione delle chiavi e di ogni intervento in caso di segnalazione del sistema di allarme, al fine di garantire la sicurezza dei locali e dei valori dell’Ente;</text:span></text:p>
      <text:p text:style-name="P1"><text:span text:style-name="T2">RITENUTO</text:span> <text:span text:style-name="T1">di nominare Responsabile del procedimento la dott.ssa Coppari Sauretta Maria, qualifica professionale C5, in possesso delle competenze tecniche e delle conoscenze idonee per la gestione normativa e procedimentale dell'appalto e per lo svolgimento dei compiti attribuiti dalla legge, che ha curato la fase di analisi del fabbisogno e preliminare del mercato di riferimento, nonché di verifica delle disponibilità del servizio nell’ambito delle offerte del mercato elettronico della pubblica amministrazione;</text:span></text:p>
      <text:p text:style-name="P1"><text:span text:style-name="T2">VALUTATO </text:span><text:span text:style-name="T1">che, sulla base dell’analisi dei costi svolta, il valore dell’affidamento, per il periodo di durata del contratto, dal 01/01/2022 al 31/12/2024, è determinato in € 2160,00 tenuto conto della tipologia di attività richiesta ;</text:span></text:p>
      <text:p text:style-name="P1"><text:span text:style-name="T2">RITENUTO</text:span> <text:span text:style-name="T1">che non sono stati stimati oneri di sicurezza per l’eliminazione dei rischi da interferenze, ai sensi del comma 3bis dell’art.26 del D.Lgs.n.81/2008 e s.m.i.;</text:span></text:p>
      <text:p text:style-name="P1"><text:span text:style-name="T2">CONSIDERATO </text:span><text:span text:style-name="T1">che il valore totale dell’affidamento – ai soli fini dell’individuazione della disciplina in materia di appalti di servizi, ai sensi dell’art.35 del D.Lgs.n.50/2016 e s.m.i. – è stimato pari a € 2772,00, oltre IVA, in quanto comprensivo delle opzioni contrattuali consistenti in tre eventuali mesi di proroga (pari ad € </text:span><text:span text:style-name="T5">180,00</text:span><text:span text:style-name="T1">, oltre IVA), per il tempo necessario a concludere una nuova procedura di affidamento del servizio e delle modifiche contrattuali non sostanziali entro il limite del 20% del valore dell’appalto (pari ad €</text:span><text:span text:style-name="T5">432</text:span><text:span text:style-name="T1">, oltre IVA), ai sensi rispettivamente dei commi 11 e 1, lett.6) dell’art.106 del D.Lgs.n.50/2016 e s.m.i.;</text:span></text:p>
      <text:p text:style-name="P1"/>
      <text:p text:style-name="Text_20_body"><text:soft-page-break/><text:span text:style-name="T2">RAVVISATA</text:span> <text:span text:style-name="T1">l’opportunità e la convenienza di affidare il servizio per la durata di 3 anni in quanto la soluzione pluriennale consente di ottenere benefici economici già in sede di offerta, nonché organizzativi e gestionali nel tempo mediante lo sviluppo di un rapporto di </text:span><text:span text:style-name="T3">partership</text:span><text:span text:style-name="T1"> con il fornitore che consente di modulare costantemente le prestazioni secondo le effettive necessità dell'Ente;</text:span></text:p>
      <text:p text:style-name="P1"><text:span text:style-name="T2">DATO ATTO </text:span><text:span text:style-name="T1">che l’affidamento in argomento, in ragione del suo valore complessivo, risulta compreso nella soglia di cui all’art.36, comma 2, lett.a) del D.Lgs.n.50/2016, come attualmente disciplinato dall'</text:span><text:a xlink:type="simple" xlink:href="https://www.bosettiegatti.eu/info/norme/statali/2020_0120.htm#01" text:style-name="Internet_20_link"><text:span text:style-name="T18">art. 1 della legge n. 120 del 2020</text:span></text:a><text:span text:style-name="T1">, sostituito dall'</text:span><text:a xlink:type="simple" xlink:href="https://www.bosettiegatti.eu/info/norme/statali/2021_0108_ex_DL_77.pdf" text:style-name="Internet_20_link"><text:span text:style-name="T18">art. 51 della legge n. 108 del 2021</text:span></text:a><text:span text:style-name="T1">, e pertanto è possibile procedere mediante affidamento diretto;</text:span></text:p>
      <text:p text:style-name="P1"><text:span text:style-name="T2">DATO ATTO</text:span> <text:span text:style-name="T1">che, trattandosi di un servizio di importo stimato inferiore ad € 5.000,00, oltre IVA, non sussiste l’obbligo di utilizzo degli strumenti telematici di acquisto;</text:span></text:p>
      <text:p text:style-name="P1"><text:span text:style-name="T2">CONSIDERATO</text:span> <text:span text:style-name="T1">che il ricorso alla suddetta procedura risulta rispondente ai principi di semplificazione, economicità, tempestività, proporzionalità ed efficacia dell’azione amministrativa;</text:span></text:p>
      <text:p text:style-name="P11"><text:span text:style-name="T2">RITENUTO</text:span> <text:span text:style-name="T1">di svolgere una preventiva indagine del mercato di riferimento </text:span><text:span text:style-name="T5">(</text:span><text:span text:style-name="T8">la cui documentazione si allega alla presente determina) attraverso richiesta di preventivi ai n. 5 Ist</text:span><text:span text:style-name="T6">ituti di Vigilanza</text:span><text:span text:style-name="T22">i </text:span><text:span text:style-name="T1">ricompresi nell’elenco degli istituti di vigilanza in possesso di idonea licenza prefettizia in ambito provinciale, messo a disposizione dalla Prefettura - Ufficio Territoriale del Governo di Ancona;</text:span></text:p>
      <text:p text:style-name="P1"><text:span text:style-name="T2">CONSIDERATO</text:span> <text:span text:style-name="T1">che la Società </text:span><text:span text:style-name="T20">VEDETTA 2 MONDIALPOL S.P.A.</text:span><text:span text:style-name="T1"> ha presento la migliore offerta economica pari ad €</text:span><text:span text:style-name="T5">35,00 mensili <text:s/>(IVA esclusa) </text:span><text:span text:style-name="T1">e che la stessa si presenta, ai sensi dell’art.97 del D.lgs.n.50/2016 e s.m.i., nel suo complesso, congrua ed affidabile, dando garanzia di una seria esecuzione del servizio;</text:span></text:p>
      <text:p text:style-name="Text_20_body"><text:span text:style-name="T2">DATO ATTO</text:span> <text:span text:style-name="T1">che la suddetta Società ha accettato, unitamente all’Offerta, le condizioni del servizio ed il capitolato tecnico e che gli stessi costituiscono parte integrante e sostanziale della presente determinazione;</text:span></text:p>
      <text:p text:style-name="Text_20_body"><text:span text:style-name="T2">TENUTO CONTO</text:span> <text:span text:style-name="T1">che la Società ha prestato idonea dichiarazione sostitutiva, ai sensi degli art.46 e 47 del DPR. n.445/2000, attestante il possesso dei requisiti di cui all’art.80 del D.Lgs.n.50/2016 e s.m.i. e ha, inoltre, debitamente sottoscritto il Patto d’integrità;</text:span></text:p>
      <text:p text:style-name="P1"><text:span text:style-name="T2">PRESO ATTO </text:span><text:span text:style-name="T1">che, nell’ambito delle verifiche svolte da ACI di cui all’art.80 del D.Lgs.n.50/2016 e s.m.i., la Società risulta:</text:span></text:p>
      <text:p text:style-name="P15"><text:span text:style-name="T6">- </text:span><text:span text:style-name="T19"><text:s/></text:span><text:span text:style-name="T1">regolarmente iscritta nel registro delle imprese presso la competente Camera di Commercio per le attività in argomento;</text:span></text:p>
      <text:p text:style-name="P15"><text:span text:style-name="T6">-</text:span><text:span text:style-name="T19"> </text:span><text:span text:style-name="T1">in possesso del DURC attestante la regolarità degli oneri contributivi, previdenziali ed assistenziali;</text:span></text:p>
      <text:p text:style-name="P15"><text:span text:style-name="T6">-</text:span><text:span text:style-name="T19"> </text:span><text:span text:style-name="T1">priva di annotazioni sul Casellario Informatico tenuto dall’Osservatorio dell’ANAC;</text:span></text:p>
      <text:p text:style-name="P4"><text:span text:style-name="T2">PRESO ATTO</text:span><text:span text:style-name="T1">, altresì, che la suddetta società, in ragione dell specificità del servizio, oltre ad essere in possesso di idonea licenza prefettizia, risulta in possesso delle certificazioni ai sensi della norma UNI 10891 per gli istituti di vigilanza privati ed UNI CEI 50518 per istituti di vigilanza e centri di monitoraggio allarme;</text:span></text:p>
      <text:p text:style-name="P1"><text:span text:style-name="T2">PRESO ATTO</text:span><text:span text:style-name="T1">, altresì, in merito ai requisiti dichiarati con la dichiarazione sostitutiva resa ai sensi degli art.46 e 47 del DPR. n.445/2000, che sono inserite, nelle condizioni generali di contratto, specifiche clausole contrattuali che prevedono, in caso di successivo accertamento del difetto del possesso dei requisiti prescritti, la risoluzione del contratto;</text:span></text:p>
      <text:p text:style-name="P1"><text:span text:style-name="T2">TENUTO CONTO</text:span> <text:span text:style-name="T1">che il termine dilatorio di cui al comma 9 dell’art.32 del D.Lgs.n.50/2016 e s.m.i. non si applica agli affidamenti effettuati ai sensi dell’art.36, comma 2, lett.a) e b) e l’affidamento si perfezionerà con la stipula del contratto secondo le forme e le modalità definite al comma 10, secondo capoverso del comma 14, art.32 del Codice dei contratti;</text:span></text:p>
      <text:p text:style-name="P4"><text:span text:style-name="T2">RITENUTO</text:span><text:span text:style-name="T1">, in considerazione della tipologia di affidamento e del modico valore dello stesso, valutata anche la solidità della Società, di non richiedere la prestazione della garanzia definitiva, in conformità a quanto indicato all’art.103, comma 11 del D.Lgs.n.50/2016 e s.m.i.; </text:span></text:p>
      <text:p text:style-name="P1"/>
      <text:p text:style-name="P1"><text:soft-page-break/><text:span text:style-name="T2">PRESO ATTO</text:span> <text:span text:style-name="T1">che al presente acquisto è stato assegnato dal sistema Smart CIG dell’ANAC il n. Z4F33E0BD0 ; </text:span></text:p>
      <text:p text:style-name="P1"><text:span text:style-name="T2">VISTO</text:span> <text:span text:style-name="T1">che la presente determinazione è sottoposta al controllo di copertura di budget dell’Ufficio Amministrazione e Bilancio dell'Ente;</text:span></text:p>
      <text:p text:style-name="P16">DETERMINA</text:p>
      <text:p text:style-name="P3">Sulla base delle motivazioni espresse in premessa, che costituiscono parte integrante e sostanziale della presente determinazione, si dà atto dell’analisi preliminare svolta e si autorizza, ai sensi dell’art.36, comma 2, lett.a) del Codice degli appalti, come sostituito dalla disciplina di cui all’art.1 della legge n.120/2020 e novellato dall’art.51 della legge 108/2021, l’affidamento diretto del servizio di vigilanza mediante collegamento del sistema di allarme, comprensivo della gestione delle chiavi e di ogni intervento in caso di segnalazione del sistema di allarme, all’Istituto di vigilanza <text:span text:style-name="T20">VEDETTA 2 MONDIALPOL S.P.A.</text:span></text:p>
      <text:p text:style-name="P18"/>
      <text:p text:style-name="P3">Il servizio si svolgerà in conformità alla “<text:span text:style-name="T9">Condizioni generali del servizio </text:span>” al “<text:span text:style-name="T9">Capitolato tecnico</text:span>” <text:span text:style-name="T21">che si allegano alla presente determina.</text:span></text:p>
      <text:p text:style-name="P1"/>
      <text:p text:style-name="P3">Il servizio è affidato per il periodo di n. 3 anni, dal 01/01/2022 al 31/12/2024, verso il <text:span text:style-name="T23">corrispettivo mensile <text:s/>di € <text:s/>35,00, oltre IVA.</text:span></text:p>
      <text:p text:style-name="P17"/>
      <text:p text:style-name="P3">Si dà atto che non sono stati stimati oneri di sicurezza per l’eliminazione dei rischi da interferenze, ai sensi del comma 3bis dell’art.26 del D.Lgs.n.81/2008 e s.m.i..</text:p>
      <text:p text:style-name="P1"/>
      <text:p text:style-name="P3">La spesa annua complessiva di eur<text:span text:style-name="T21">o 420,00 (IVA esclusa) ve</text:span>rrà contabilizzata sul conto di costo n. 410718002 a valere sul budget di gestione assegnato per gli esercizi finanziari 2022, 2023 e 2024 all’Unità Territoriale di Ancona, quale Unità Organizzativa Gestore, C.d.R. 4031.</text:p>
      <text:p text:style-name="P12"/>
      <text:p text:style-name="P3">Si dà atto, inoltre, che la Società risulta:</text:p>
      <text:p text:style-name="P3">- in possesso del DURC attestante la regolarità degli oneri contributivi e previdenziali</text:p>
      <text:p text:style-name="P3">- regolarmente iscritta nel registro delle imprese presso la competente Camera di Commercio per le attività in argomento</text:p>
      <text:p text:style-name="P3">- non risultano annotazioni dal Casellario Informatico tenuto presso l’Osservatorio dell’ANAC</text:p>
      <text:p text:style-name="P3">- di essere in possesso di idonea licenza prefettizia allo svolgimento dell’attività di vigilanza nell’ambito della provincia di Ancona ai sensi dell’art.134 del T.U.L.P.S.;</text:p>
      <text:p text:style-name="P3">- di essere in possesso della certificazione ai sensi della norma UNI 10891 per gli istituti di vigilanza privati;</text:p>
      <text:p text:style-name="P3">- di essere in possesso della certificazione UNI CEI 50518 per istituti di vigilanza e centri di monitoraggio allarme.</text:p>
      <text:p text:style-name="P2">Si dà atto che l’affidamento si perfezionerà con la stipula del contratto secondo le forme e le modalità definite al comma 10, secondo capoverso del comma 14, art.32 del Codice dei contratti.</text:p>
      <text:p text:style-name="P1"><text:span text:style-name="T1">Si dà atto che la Società ha sottoscritto il Patto d'integrità ed è stata resa edotta delle disposizioni contenute nel “</text:span><text:span text:style-name="T3">Regolamento recante il codice di comportamento dei dipendenti pubblici</text:span><text:span text:style-name="T1">” di cui al D.P.R. n.62 /2013 e nel Codice di comportamento dell'Ente.</text:span></text:p>
      <text:p text:style-name="P3">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p>
      <text:p text:style-name="P3"><text:soft-page-break/>Il sistema Smart CIG dell’ANAC ha assegnato alla presente procedura il n. Z4F33E0BD0.</text:p>
      <text:p text:style-name="P3">Le funzioni di Responsabile del procedimento di cui all’art.31 del D.Lgs n.50/2016 e s.m.i. Sono svolte dalla dott.ssa Coppari Sauretta Maria;</text:p>
      <text:p text:style-name="P3">Si dichiara,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 </text:p>
      <text:p text:style-name="P6">che non sussistono situazioni di incompatibilità ai sensi dell’art. 35-bis del decreto legislativo n.165/2001 e s.m.i.;</text:p>
      <text:p text:style-name="P12"><text:span text:style-name="T1">La </text:span><text:span text:style-name="T3">governance</text:span><text:span text:style-name="T1"> e l’esecuzione del contratto sono dirette dal Responsabile del procedimento che avrà cura di svolgere le attività di monitoraggio e verifica della regolare esecuzione del servizio, nonché di provvedere al pagamento del corrispettivo.</text:span></text:p>
      <text:p text:style-name="P12"/>
      <text:p text:style-name="P13">Del presente provvedimento darà data pubblicazione sul sito istituzionale dell’Ente, nella sezione “Amministrazione trasparente” – “Bandi di gara e contratti”, in conformità alla normativa vigente.</text:p>
      <text:p text:style-name="P13"/>
      <text:p text:style-name="P5"><text:s text:c="113"/><text:span text:style-name="T1">Il Dirigente</text:span></text:p>
      <text:p text:style-name="P6"><text:s text:c="103"/>Dott. Sandro Simonetti</text:p>
      <text:p text:style-name="P12"/>
      <text:p text:style-name="P12"><text:span text:style-name="T2">VISTO</text:span><text:span text:style-name="T1">: Il Responsabile del procedimento </text:span></text:p>
      <text:p text:style-name="P13"><text:s text:c="20"/>sauretta maria coppari</text:p>
      <text:p text:style-name="P12"/>
      <text:p text:style-name="P21"/>
      <text:p text:style-name="P1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tillium Web Regular" svg:font-family="'Titillium Web Regular', Helvetic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uretta maria coppari</meta:initial-creator>
    <meta:creation-date>2021-11-05T15:54:09.50</meta:creation-date>
    <dc:date>2021-11-24T15:00:23.98</dc:date>
    <dc:creator>sauretta maria coppari</dc:creator>
    <meta:editing-duration>PT5H48M48S</meta:editing-duration>
    <meta:editing-cycles>11</meta:editing-cycles>
    <meta:generator>OpenOffice/4.0.1$Win32 OpenOffice.org_project/401m5$Build-9714</meta:generator>
    <meta:document-statistic meta:table-count="0" meta:image-count="0" meta:object-count="0" meta:page-count="6" meta:paragraph-count="84" meta:word-count="3102" meta:character-count="21404"/>
  </office:meta>
</office:document-meta>
</file>