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318cm"/>
        </style:tab-stops>
      </style:paragraph-properties>
      <style:text-properties style:font-name="Arial1" style:font-name-asian="Arial2" style:font-name-complex="Arial2"/>
    </style:style>
    <style:style style:name="P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Arial2" style:font-weight-asian="bold" style:font-name-complex="Arial2"/>
    </style:style>
    <style:style style:name="P5"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6.503cm"/>
        </style:tab-stops>
      </style:paragraph-properties>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style:font-name-asian="Arial2" style:font-name-complex="Arial2"/>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weight="bold" fo:background-color="#ffffff" style:font-name-asian="Arial2" style:font-weight-asian="bold" style:font-name-complex="Arial2"/>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weight="bold" fo:background-color="#ffffff" style:font-name-asian="Arial2" style:font-weight-asian="bold" style:font-name-complex="Arial2" style:font-weight-complex="bold"/>
    </style:style>
    <style:style style:name="P11"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weight="normal" fo:background-color="#ffffff" style:font-name-asian="Arial2" style:font-weight-asian="normal" style:font-name-complex="Arial2" style:font-weight-complex="normal"/>
    </style:style>
    <style:style style:name="P12"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222222" style:font-name="Times New Roman" style:font-name-asian="Times New Roman1" style:font-name-complex="Times New Roman1"/>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font-style="italic" style:font-style-asian="italic"/>
    </style:style>
    <style:style style:name="P14"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5"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style:font-name-asian="Arial2" style:font-name-complex="Arial2"/>
    </style:style>
    <style:style style:name="P16" style:family="paragraph" style:parent-style-name="Standard">
      <style:paragraph-properties fo:margin-left="-0.501cm" fo:margin-right="0.095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Arial2" style:font-weight-asian="bold" style:font-name-complex="Arial2"/>
    </style:style>
    <style:style style:name="P17" style:family="paragraph" style:parent-style-name="Standard">
      <style:paragraph-properties fo:margin-left="-0.501cm" fo:margin-right="0.101cm" fo:margin-top="0cm" fo:margin-bottom="0cm" fo:line-height="100%" fo:text-align="justify" style:justify-single-word="false" fo:text-indent="0cm" style:auto-text-indent="false">
        <style:tab-stops>
          <style:tab-stop style:position="17.002cm"/>
        </style:tab-stops>
      </style:paragraph-properties>
    </style:style>
    <style:style style:name="P18" style:family="paragraph" style:parent-style-name="Standard">
      <style:paragraph-properties fo:margin-left="-0.501cm" fo:margin-right="-0.004cm" fo:margin-top="0cm" fo:margin-bottom="0cm" fo:line-height="100%" fo:text-align="justify" style:justify-single-word="false" fo:text-indent="0cm" style:auto-text-indent="false"/>
    </style:style>
    <style:style style:name="P19"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1" style:font-name-asian="Arial2" style:font-name-complex="Arial2"/>
    </style:style>
    <style:style style:name="P20" style:family="paragraph" style:parent-style-name="Standard">
      <style:paragraph-properties fo:margin-left="1.997cm" fo:margin-right="0cm" fo:margin-top="0cm" fo:margin-bottom="0cm" fo:line-height="100%" fo:text-align="justify" style:justify-single-word="false" fo:text-indent="1.75cm" style:auto-text-indent="false"/>
      <style:text-properties style:font-name="Arial1" style:font-name-asian="Arial2" style:font-name-complex="Arial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weight="bold" style:font-name-asian="Arial2" style:font-weight-asian="bold" style:font-name-complex="Arial2" style:font-weight-complex="bold"/>
    </style:style>
    <style:style style:name="P24" style:family="paragraph" style:parent-style-name="Standard">
      <style:paragraph-properties fo:margin-left="0cm" fo:margin-right="0.101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Arial2" style:font-weight-asian="bold" style:font-name-complex="Arial2"/>
    </style:style>
    <style:style style:name="P25"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Arial1" style:font-name-asian="Arial2" style:font-name-complex="Arial2"/>
    </style:style>
    <style:style style:name="P26" style:family="paragraph" style:parent-style-name="Standard" style:list-style-name="L1">
      <style:paragraph-properties fo:margin-top="0cm" fo:margin-bottom="0cm" fo:line-height="100%" fo:text-align="justify" style:justify-single-word="false"/>
      <style:text-properties style:font-name="Arial1" style:font-name-asian="Arial2" style:font-name-complex="Arial2"/>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fo:font-weight="bold" style:font-name-asian="Arial2" style:font-weight-asian="bold" style:font-name-complex="Arial2" style:font-weight-complex="bold"/>
    </style:style>
    <style:style style:name="T4" style:family="text">
      <style:text-properties style:font-name="Arial1" fo:font-weight="bold" fo:background-color="#ffffff" style:font-name-asian="Arial2" style:font-weight-asian="bold" style:font-name-complex="Arial2"/>
    </style:style>
    <style:style style:name="T5" style:family="text">
      <style:text-properties style:font-name="Arial1" fo:font-style="italic" style:font-name-asian="Arial2" style:font-style-asian="italic" style:font-name-complex="Arial2"/>
    </style:style>
    <style:style style:name="T6" style:family="text">
      <style:text-properties style:font-name="Arial1" fo:background-color="#ffffff" style:font-name-asian="Arial2" style:font-name-complex="Arial2"/>
    </style:style>
    <style:style style:name="T7" style:family="text">
      <style:text-properties fo:color="#222222" style:font-name="Arial1" style:font-name-asian="Arial2" style:font-name-complex="Arial2"/>
    </style:style>
    <style:style style:name="T8" style:family="text">
      <style:text-properties fo:color="#222222" style:font-name="Arial1" fo:font-weight="bold" style:font-name-asian="Arial2" style:font-weight-asian="bold" style:font-name-complex="Arial2"/>
    </style:style>
    <style:style style:name="T9" style:family="text">
      <style:text-properties fo:color="#000000" style:font-name="Arial1" style:font-name-asian="Arial2" style:font-name-complex="Arial2"/>
    </style:style>
    <style:style style:name="T10" style:family="text">
      <style:text-properties style:font-name="Arial" fo:font-style="normal" fo:background-color="#ffffff" style:font-name-asian="Arial2" style:font-style-asian="normal" style:font-name-complex="Arial2" style:font-style-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769cm" fo:text-indent="-0.635cm" fo:margin-left="0.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2">DETERMINAZIONE A CONTRARRE E DI AFFIDAMENTO N. 2 DEL 30.11.2021</text:p>
      <text:p text:style-name="P22"/>
      <text:p text:style-name="P3">IL RESPONSABILE DI STRUTTURA</text:p>
      <text:p text:style-name="P16"/>
      <text:p text:style-name="P17"><text:span text:style-name="T2">OGGETTO: Affidamento diretto, ai sensi dell’art.36, comma 2</text:span><text:span text:style-name="T8">, lett. a), </text:span><text:span text:style-name="T2">del Decreto Legislativo 18 aprile 2016 n.50 e s.m.i., <text:s/>del servizio di Pulizia per i locali dell'Unità Territoriale ACI di Isernia dal 01/12/2021 al 28/02/2022</text:span></text:p>
      <text:p text:style-name="P24">CIG ZC33422CA6 </text:p>
      <text:p text:style-name="P7"><text:span text:style-name="T2">VISTO</text:span><text:span text:style-name="T1"> il decreto legislativo 30 marzo 2001, n.165 e successive modifiche ed integrazioni;</text:span></text:p>
      <text:p text:style-name="P8"/>
      <text:p text:style-name="P7"><text:span text:style-name="T2">VISTO</text:span><text:span text:style-name="T1"> il Regolamento di Organizzazione dell’ACI, deliberato dal Consiglio Generale, ai sensi dell’art.27 del citato decreto legislativo ed, in particolare, gli articoli 7, 12, 14, 18 e 20;</text:span></text:p>
      <text:p text:style-name="P8"/>
      <text:p text:style-name="P7"><text:span text:style-name="T2">VISTO</text:span><text:span text:style-name="T1">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8"/>
      <text:p text:style-name="P7"><text:span text:style-name="T2">VISTI</text:span><text:span text:style-name="T1"> l’art.2, comma 3 e l’art.17, comma 1, del decreto del Presidente della Repubblica 13 aprile 2013, n.62, “Regolamento recante il codice di comportamento dei dipendenti pubblici” a norma dell’art.54 del decreto legislativo 30 marzo 2001, n.165;</text:span></text:p>
      <text:p text:style-name="P8"/>
      <text:p text:style-name="P7"><text:span text:style-name="T2">VISTO</text:span><text:span text:style-name="T1"> il Codice di comportamento dell’ACI, deliberato dal Consiglio Generale nella seduta del 20 febbraio 2014 e modificato nella seduta del 22 luglio 2015;</text:span></text:p>
      <text:p text:style-name="P8"/>
      <text:p text:style-name="P7"><text:span text:style-name="T2">VISTO</text:span><text:span text:style-name="T1"> il Regolamento dell’ACI di attuazione del sistema di prevenzione della corruzione, deliberato dal Consiglio Generale nella seduta del 29 ottobre 2015 ed integrato nelle sedute del 31 gennaio 2017, del 25 luglio 2017 e del 8 aprile 2019 e del 23 marzo 2021;</text:span></text:p>
      <text:p text:style-name="P8"/>
      <text:p text:style-name="P7"><text:span text:style-name="T2">VISTO</text:span><text:span text:style-name="T1"> il Piano Triennale per la Prevenzione della Corruzione e per la Trasparenza redatto ai sensi dell'art.1 della legge 06/11/2012 n.190 ed approvato dal Comitato Esecutivo dell'Ente con deliberazione del 23/03/2021,su delega del Consiglio Generale del 27/01/2021;</text:span></text:p>
      <text:p text:style-name="P8"/>
      <text:p text:style-name="P7"><text:span text:style-name="T2">VISTO</text:span><text:span text:style-name="T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8"/>
      <text:p text:style-name="P7"><text:span text:style-name="T2">VISTO</text:span><text:span text:style-name="T1"> il provvedimento prot.022/0004339 del 2021, con il quale il Segretario Generale ha conferito alla sottoscritta, con decorrenza dal <text:s/>16/11/2021 e fino al 31/12/2021 l’incarico ad interim <text:s/>della Direzione dell'Unità Territoriale di Isernia;</text:span></text:p>
      <text:p text:style-name="P8"/>
      <text:p text:style-name="P7"><text:span text:style-name="T2">VISTO</text:span><text:span text:style-name="T1">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8"/>
      <text:p text:style-name="P7"><text:span text:style-name="T2">VISTO </text:span><text:span text:style-name="T1">il budget annuale per l’anno 2021, composto dal budget economico e dal budget degli investimenti e dismissioni, deliberato dall’Assemblea dell’Ente nella seduta del 21 ottobre 2020;</text:span></text:p>
      <text:p text:style-name="P12"/>
      <text:p text:style-name="P7"><text:span text:style-name="T8">VISTO</text:span><text:span text:style-name="T7"> il Budget di gestione per l’esercizio 2021, suddiviso per centri di responsabilità e conti di </text:span><text:span text:style-name="T7">contabilità generale;</text:span></text:p>
      <text:p text:style-name="P8"><text:soft-page-break/></text:p>
      <text:p text:style-name="P5"><text:span text:style-name="T2">VISTA</text:span><text:span text:style-name="T1"> la determinazione del Segretario Generale n.3738 del 16 novembre 2020 che, sulla base del budget di gestione per l’esercizio 2021, ha stabilito in € 35.000,00 </text:span><text:span text:style-name="T5"><text:s/></text:span><text:span text:style-name="T1"><text:s/>e comunque nei limiti delle voci di budget assegnate alla gestione del proprio Centro di Responsabilità, il limite unitario massimo di spesa entro il quale i </text:span><text:span text:style-name="T5">Funzionari Responsabili delle Unità Territoriali</text:span><text:span text:style-name="T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8"/>
      <text:p text:style-name="P14"><text:span text:style-name="T2">VISTO</text:span><text:span text:style-name="T1"> il decreto legislativo, n.50/2016, “</text:span><text:span text:style-name="T5">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e modificato dall’art.51 del D.L. n.77/2021;</text:span></text:p>
      <text:p text:style-name="P15"/>
      <text:p text:style-name="P6"><text:span text:style-name="T2">VISTO</text:span><text:span text:style-name="T1">, in particolare, l’art.32, comma 2, secondo inciso, del Decreto Legislativo 18 aprile 2016 n. 50 e s.m.i, il quale prevede che la stazione appaltante, per le procedure di cui all'art.36, comma <text:s/>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8"/>
      <text:p text:style-name="P7"><text:span text:style-name="T2">VISTA</text:span><text:span text:style-name="T1"> la Determinazione ANAC n.5 del 6 novembre 2013 - Linee guida su programmazione, progettazione ed esecuzione del contratto nei servizi e nelle forniture;</text:span></text:p>
      <text:p text:style-name="P8"/>
      <text:p text:style-name="P7"><text:span text:style-name="T2">VISTO</text:span><text:span text:style-name="T1"> 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8"/>
      <text:p text:style-name="P7"><text:span text:style-name="T2">RICHIAMATE</text:span><text:span text:style-name="T1"> le modalità operative descritte nel “Manuale delle Procedure amministrativo – contabili” dell’Ente, approvato con Determinazione del Segretario Generale n.2872 del 17 febbraio 2011;</text:span></text:p>
      <text:p text:style-name="P8"/>
      <text:p text:style-name="P7"><text:span text:style-name="T2">VISTA</text:span><text:span text:style-name="T1">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8"/>
      <text:p text:style-name="P7"><text:span text:style-name="T2">PRESO ATTO</text:span><text:span text:style-name="T1"> che, ai sensi dell’art.35 del D.Lgs.n.50/2016 e s.m.i., con Regolamento delegato (UE) 2019/1828 del 30 ottobre 2019 è stata stabilita la soglia comunitaria, a decorrere dal 1 gennaio 2020, fissando in € 214.000,00, esclusa IVA, il limite per l’applicazione degli obblighi in ambito sovranazionale agli appalti pubblici di fornitura e servizi affidati dagli Enti pubblici;</text:span></text:p>
      <text:p text:style-name="P8"/>
      <text:p text:style-name="P7"><text:span text:style-name="T2">TENUTO CONTO</text:span><text:span text:style-name="T1">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8"/>
      <text:p text:style-name="P7"><text:span text:style-name="T2">VISTI</text:span><text:span text:style-name="T1"> gli articoli 5 e 6 della Legge 241/1990 e s.m.i. in merito alla nomina e alle funzioni del responsabile del procedimento con particolare riferimento agli affidamenti di appalti pubblici;</text:span></text:p>
      <text:p text:style-name="P8"/>
      <text:p text:style-name="P7"><text:span text:style-name="T2">VISTO</text:span><text:span text:style-name="T1"> l’art.36, commi 1 e 2, lett.a) del D.Lgs.n.50/2016 e s.m.i., <text:s/>come novellato dall’art.1 comma 2 lett.a) della Legge n.120/2020 di conversione, con modificazioni, del D.L. n.76/2020 che prevede, per affidamenti di importo inferiore a 40.000 euro, l’affidamento diretto anche senza previa consultazione di due o più operatori, nel rispetto dei principi di economicità, efficacia, tempestività, correttezza, libera concorrenza, non discriminazione, trasparenza, proporzionalità, pubblicità, nonché nel rispetto </text:span><text:span text:style-name="T1">dei principi di cui agli artt.34 (Criteri di sostenibilità energetica e ambientale), 42 (Conflitto di interesse) e di rotazione degli inviti e degli affidamenti ed in modo da assicurare l’effettiva possibilità di partecipazione delle microimprese, piccole e medie imprese;</text:span></text:p>
      <text:p text:style-name="P8"><text:soft-page-break/></text:p>
      <text:p text:style-name="P7"><text:span text:style-name="T2">VISTE</text:span><text:span text:style-name="T1"> 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8"/>
      <text:p text:style-name="P7"><text:span text:style-name="T2">VISTO</text:span><text:span text:style-name="T1"> l’art.1, comma 450 della Legge n.296/2006 e s.m.i., come modificato dal comma 130 dell’art.1 della Legge n.145/2018 il quale prevede che, per gli acquisti di beni e servizi di importo inferiore ai <text:s/>€ 5.000,00 , le pubbliche amministrazioni di cui all'art.1 del D.Lgs. n.165/2001, non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8"/>
      <text:p text:style-name="P9">VISTE<text:span text:style-name="T12"> le <text:s/>Linee Guida n.3, “Nomina ruolo e compiti del Responsabile unico del procedimento per affidamenti di appalti e concessioni,emanate dall'Anac con deliberazione n.1096 del 26 Ottobre 2016,ed aggiornate con deliberazione del Consiglio n.1007 dell'11 ottobre 2017;</text:span></text:p>
      <text:p text:style-name="P11"/>
      <text:p text:style-name="P9"><text:span text:style-name="T13">VISTO</text:span><text:span text:style-name="T12"> l'art.42 del D.Lgs.n.50/2016 e s.m.i. e <text:s/>l'art.6 bis della legge n.241/1990,introdotto dalla legge n.190/2012 relativi all'obbligo di astensione dall'incarico del Responsabile del procedimento in caso di conflitto di interessi,segnalando ogni situazione di conflitto anche potenziale;</text:span></text:p>
      <text:p text:style-name="P11"/>
      <text:p text:style-name="P9"><text:span text:style-name="T13">RITENUTO</text:span><text:span text:style-name="T12"> di ricoprire la responsabilità del procedimento, in relazione a quanto previsto dall'art.31 del Codice dei contratti pubblici;</text:span></text:p>
      <text:p text:style-name="P11"/>
      <text:p text:style-name="P9"><text:span text:style-name="T13">ESPOSTO</text:span><text:span text:style-name="T12"> che, a seguito di procedura di affidamento in economia tramite MEPA, è stato affidato alla società LAMM S.r.l.s. il servizio di disinfezione ed igiene ambientale dell'Ufficio ACI di Isernia per il periodo 01/10/2018 – 30/09/2020;</text:span></text:p>
      <text:p text:style-name="P11"/>
      <text:p text:style-name="P10">TENUTO CONTO <text:span text:style-name="T12"><text:s/>che,in <text:s/>considerazione della chiusura fisica degli Uffici e della successiva parziale riapertura,il suddetto contratto ha subìto un periodo di slittamento con scadenza al 31.08.2021;</text:span></text:p>
      <text:p text:style-name="P11"/>
      <text:p text:style-name="P10">EVIDENZIATO<text:span text:style-name="T12"> che l'affidamento del servizio di pulizia alla società LAMM Srls prevedeva la facoltà dell'ACI di ricorrere alla proroga di ulteriori tre mesi del contratto in essere,alle stesse condizioni contrattuali economiche e di prestazione del servizio;</text:span></text:p>
      <text:p text:style-name="P11"/>
      <text:p text:style-name="P10">VISTA<text:span text:style-name="T12"> l'accettazione da parte della Società LAMM Srls, con determina n.1 del 21.09.2021 del Responsabile dell'U.T. ACI di Isernia il contratto è stato prorogato di tre mesi con una nuova scadenza al 30.11.2021 <text:s/>per un corrispettivo di € 554,26 oltre IVA;</text:span></text:p>
      <text:p text:style-name="P11"/>
      <text:p text:style-name="P13"><text:span text:style-name="T3">PRESO ATTO</text:span><text:span text:style-name="T1"> </text:span><text:span text:style-name="T10">che la proroga di cui sopra è in scadenza al 30.11.2021 e si ravvisa la necessità di assicurare,in ragione del principio di continuità dell'azione amministrativa sancito dall'art.97 della Costituzione,la prosecuzione del servizio per il tempo necessario all'effettuazione di una nuova procedura negoziale;</text:span></text:p>
      <text:p text:style-name="P8"/>
      <text:p text:style-name="P5"><text:span text:style-name="T2">CONSIDERATO</text:span><text:span text:style-name="T1"> che la ditta LAMM SRLS, con nota prot. <text:s/>0000396/21 del <text:s/>26/11/2021 ha inviato miglior preventivo per l'affidamento del servizio fino alla data del 28/02/2022; </text:span></text:p>
      <text:p text:style-name="P4"/>
      <text:p text:style-name="P5"><text:span text:style-name="T2">PRESO ATTO</text:span><text:span text:style-name="T1"> che la Ditta risulta regolarmente iscritta </text:span><text:span text:style-name="T9">nel registro delle imprese presso la competente Camera di Commercio per le attività in argomento, </text:span><text:span text:style-name="T1">essere in possesso del DURC attestante la regolarità degli oneri contributivi e previdenziali</text:span><text:span text:style-name="T9">;</text:span></text:p>
      <text:p text:style-name="P4"/>
      <text:p text:style-name="P7"><text:span text:style-name="T4">TENUTO CONTO</text:span><text:span text:style-name="T6"> che il nuovo affidamento si pone anche </text:span><text:span text:style-name="T1">a salvaguardia delle posizioni </text:span><text:span text:style-name="T1">occupazionali, retributive e contributive del personale attualmente impiegato;</text:span></text:p>
      <text:p text:style-name="P23"><text:soft-page-break/></text:p>
      <text:p text:style-name="P21"><text:span text:style-name="T11">PRESO ATTO</text:span> che lo Smart CIG rilasciato dall'Anac è il ZC33422CA6</text:p>
      <text:p text:style-name="P21"><text:s/></text:p>
      <text:p text:style-name="P5"><text:span text:style-name="T2"><text:tab/>VISTO</text:span><text:span text:style-name="T1"> che la presente determinazione è sottoposta al controllo di copertura budget dell'Ufficio <text:tab/>Amministrazione e Bilancio dell’Ente;</text:span></text:p>
      <text:p text:style-name="P1"/>
      <text:p text:style-name="P3">DETERMINA</text:p>
      <text:p text:style-name="P3"/>
      <text:p text:style-name="P1">Sulla base di quanto evidenziato nelle premesse, che costituiscono parte integrante e sostanziale della presente determinazione, di autorizzare,ai sensi dell'art.36 comma 2 lett.a del codice degli appalti, l'affidamento diretto del servizio di pulizia dei locali dell'Unità Territoriale ACI di Isernia alla Ditta LAMM <text:s/>srls per il periodo dal 01/12/2021 al 28/02/2022 e verso corrispettivo complessivo <text:s/>€ 925,00 oltre IVA.</text:p>
      <text:p text:style-name="P1"/>
      <text:p text:style-name="P1">La suddetta spesa verrà contabilizzata sul Conto di costo n.410718001 a valere sul budget di gestione assegnato per gli esercizi finanziari 2021 per euro 300,00 e 2022 per euro 625,00 all’Unita Territoriale ACI di Isernia quale Unità Organizzativa Gestore 4411.</text:p>
      <text:p text:style-name="P1"/>
      <text:p text:style-name="P5"><text:span text:style-name="T1">Si dà atto che la Ditta risulta regolarmente iscritta </text:span><text:span text:style-name="T9">nel registro delle imprese presso la competente Camera di Commercio per le attività in argomento ed </text:span><text:span text:style-name="T1">essere in possesso del DURC attestante la regolarità degli oneri contributivi e previdenziali </text:span><text:span text:style-name="T9">.</text:span></text:p>
      <text:p text:style-name="P4"/>
      <text:p text:style-name="P2">Si dà atto che il pagamento delle singole fatture sarà subordinato all’acquisizione con modalità informatica del DURC regolare.</text:p>
      <text:p text:style-name="P1"/>
      <text:p text:style-name="P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p>
      <text:p text:style-name="P1"/>
      <text:p text:style-name="P1">Il numero di Smart CIG dato dall’ANAC alla presente procedura è il ZC33422CA6</text:p>
      <text:p text:style-name="P4"/>
      <text:p text:style-name="P19">Del presente provvedimento sarà data pubblicazione sul sito istituzionale dell’Ente, nella sezione “Amministrazione trasparente” – “Bandi di gara e contratti”, in conformità alla normativa vigente.</text:p>
      <text:p text:style-name="P19"/>
      <text:p text:style-name="P19">Di dichiarare,ai sensi del D.P.R. n.445/2000 e consapevole del fatto che,in caso di dichiarazione mendace,verranno applicate nei propri riguardi,ai sensi dell'art.76 del D.P.R. 28/12/2000 n.445,le sanzioni previste dal codice penale e dalle leggi speciali in materia di falsità negli atti,per per quanto a propria conoscenza ai fini del presente affidamento e sulla base della documentazione della procedura:</text:p>
      <text:list xml:id="list8264577230995603399" text:style-name="L1">
        <text:list-item>
          <text:p text:style-name="P26">che non sussistono situazioni di incompatibilità ai sensi dell'art.35 bis del decreto legislativo n.165/2001 e s.m.i.</text:p>
        </text:list-item>
        <text:list-item>
          <text:p text:style-name="P26">di astenersi,ai sensi dell'art.6 bis della legge n.241/90 e dell'art.42 del Codice dei contratti pubblici,dall'assolvimento dell'incarico in caso di conflitto di interessi,per quanto a propria conoscenza,segnalando ogni situazione di conflitto,anche potenziale</text:p>
        </text:list-item>
        <text:list-item>
          <text:p text:style-name="P26">di non incorrere,per quanto a propria conoscenza,in una delle ipotesi previste dall'art.51 del c.p.c. e che non <text:s/>sussistono comunque gravi ragioni di convenienza che inducono all'astensione dall'assunzione del provvedimento.</text:p>
          <text:p text:style-name="P26"><text:s text:c="53"/>Il Responsabile ad interim dell'UT ACI di Isernia</text:p>
        </text:list-item>
      </text:list>
      <text:p text:style-name="P1"><text:s text:c="81"/>Dott.ssa Laura Aiello</text:p>
      <text:p text:style-name="P21"/>
      <text:p text:style-name="P20"><text:tab/><text:tab/><text:tab/><text:tab/><text:tab/><text:tab/><text:tab/><text:tab/><text:tab/><text:tab/><text:tab/><text:tab/><text:tab/><text:tab/><text:tab/><text:tab/><text:tab/></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left="0cm" fo:margin-right="0cm" fo:margin-top="0.847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Heading_20_2" style:display-name="Heading 2" style:family="paragraph" style:parent-style-name="normal"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Text_20_body" style:default-outline-level="3" style:class="text">
      <style:paragraph-properties fo:margin-top="0.353cm" fo:margin-bottom="0cm" fo:line-height="100%" fo:keep-together="always" fo:keep-with-next="always"/>
      <style:text-properties fo:color="#4f81bd" style:font-name="Cambria" fo:font-weight="bold" style:font-name-asian="Cambria1" style:font-weight-asian="bold" style:font-name-complex="Cambria1"/>
    </style:style>
    <style:style style:name="Heading_20_4" style:display-name="Heading 4" style:family="paragraph" style:parent-style-name="normal" style:next-style-name="Text_20_body" style:default-outline-level="4" style:class="text">
      <style:paragraph-properties fo:margin-left="0cm" fo:margin-right="0cm" fo:margin-top="0.42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Heading_20_5" style:display-name="Heading 5" style:family="paragraph" style:parent-style-name="normal" style:next-style-name="Text_20_body" style:default-outline-level="5" style:class="text">
      <style:paragraph-properties fo:margin-left="0cm" fo:margin-right="0cm" fo:margin-top="0.388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Heading_20_6" style:display-name="Heading 6" style:family="paragraph" style:parent-style-name="normal" style:next-style-name="Text_20_body" style:default-outline-level="6" style:class="text">
      <style:paragraph-properties fo:margin-left="0cm" fo:margin-right="0cm" fo:margin-top="0.35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itle" style:family="paragraph" style:parent-style-name="normal" style:next-style-name="Subtitle" style:default-outline-level="" style:class="chapter">
      <style:paragraph-properties fo:margin-top="0cm" fo:margin-bottom="0cm" fo:line-height="100%" fo:text-align="center" style:justify-single-word="false">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Subtitle" style:family="paragraph" style:parent-style-name="normal" style:next-style-name="Text_20_body" style:default-outline-level="" style:class="chapter">
      <style:paragraph-properties fo:margin-left="0cm" fo:margin-right="0cm" fo:margin-top="0.635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30T11:38:37.69</dc:date>
    <meta:generator>OpenOffice/4.1.8$Win32 OpenOffice.org_project/418m3$Build-9803</meta:generator>
    <meta:editing-duration>PT7H55M25S</meta:editing-duration>
    <meta:editing-cycles>16</meta:editing-cycles>
    <meta:document-statistic meta:table-count="0" meta:image-count="0" meta:object-count="0" meta:page-count="4" meta:paragraph-count="58" meta:word-count="2087" meta:character-count="14701"/>
  </office:meta>
</office:document-meta>
</file>