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2pt" fo:language="it" fo:country="IT" style:font-size-asian="12pt"/>
    </style:style>
    <style:style style:name="P4" style:family="paragraph" style:parent-style-name="Standard">
      <style:text-properties fo:font-size="12pt" fo:language="it" fo:country="IT" style:text-underline-style="none" style:font-size-asian="12pt"/>
    </style:style>
    <style:style style:name="P5" style:family="paragraph" style:parent-style-name="Standard">
      <style:text-properties fo:font-size="12pt" fo:language="it" fo:country="IT" fo:font-weight="normal" style:font-size-asian="12pt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 style:master-page-name="Standard">
      <style:paragraph-properties style:page-number="auto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font-size="12pt" fo:language="it" fo:country="IT" style:font-size-asian="12pt" style:font-size-complex="12pt"/>
    </style:style>
    <style:style style:name="T3" style:family="text">
      <style:text-properties fo:font-size="12pt" fo:language="it" fo:country="IT" fo:font-weight="normal" style:font-size-asian="12pt" style:font-weight-asian="normal" style:font-weight-complex="normal"/>
    </style:style>
    <style:style style:name="T4" style:family="text">
      <style:text-properties fo:font-size="12pt" fo:language="it" fo:country="IT" style:text-underline-style="solid" style:text-underline-width="auto" style:text-underline-color="font-color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2">UNITA' TERRITORIALE ACI DI RAGUSA</text:p>
      <text:p text:style-name="P2">Via Ugo La Malfa n.49</text:p>
      <text:p text:style-name="P2">97100RAGUSA</text:p>
      <text:p text:style-name="P2"/>
      <text:p text:style-name="P1"/>
      <text:p text:style-name="P1"/>
      <text:p text:style-name="Standard"><text:span text:style-name="T1"><text:s text:c="10"/></text:span><text:span text:style-name="T2"><text:s/></text:span></text:p>
      <text:p text:style-name="P3"/>
      <text:p text:style-name="P3"/>
      <text:p text:style-name="P3"><text:s text:c="8"/>Si attesta che le spese postali sostenute da questa Unità Territoriale per il periodo luglio/settembre 2021 ammontano ad € 27,40 e sono così suddivise:</text:p>
      <text:p text:style-name="Standard"/>
      <text:p text:style-name="Standard"/>
      <text:p text:style-name="P3">Luglio <text:s text:c="42"/>€ <text:s text:c="10"/>15,30 </text:p>
      <text:p text:style-name="Standard"><text:s text:c="2"/></text:p>
      <text:p text:style-name="P5">Agosto <text:s text:c="41"/>€ <text:s text:c="11"/>------</text:p>
      <text:p text:style-name="Standard"><text:s/></text:p>
      <text:p text:style-name="Standard"><text:span text:style-name="T3">Settembre <text:s text:c="37"/></text:span><text:span text:style-name="T4">€ <text:s text:c="10"/>12,10 </text:span></text:p>
      <text:p text:style-name="P6"/>
      <text:p text:style-name="P3"/>
      <text:p text:style-name="P4"><text:s text:c="33"/>TOTALE <text:s text:c="3"/>€ <text:s text:c="12"/>27,40</text:p>
      <text:p text:style-name="P4"/>
      <text:p text:style-name="P4"><text:s text:c="9"/>Si fa presente che i relativi giustificativi sono agli atti di questo Ufficio. </text:p>
      <text:p text:style-name="P4"><text:s text:c="9"/>Fornitore -POSTE ITALIANE SPA.</text:p>
      <text:p text:style-name="P3"><text:s text:c="50"/></text:p>
      <text:p text:style-name="P3"/>
      <text:p text:style-name="P3"/>
      <text:p text:style-name="P3"><text:s text:c="98"/>F.TO</text:p>
      <text:p text:style-name="P3"><text:s text:c="68"/>IL RESPONSABILE U.T. ACI DI RAGUSA</text:p>
      <text:p text:style-name="P3"><text:s text:c="80"/>(Antonietta Fontana)</text:p>
      <text:p text:style-name="P1"><text:s text:c="92"/></text:p>
      <text:p text:style-name="P1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meta:initial-creator>ACI</meta:initial-creator>
    <meta:creation-date>2004-02-25T08:16:00</meta:creation-date>
    <dc:date>2021-10-05T09:15:25.40</dc:date>
    <meta:print-date>2020-06-30T11:38:29.24</meta:print-date>
    <meta:editing-cycles>6</meta:editing-cycles>
    <meta:editing-duration>PT7M2S</meta:editing-duration>
    <meta:generator>OpenOffice/4.0.1$Win32 OpenOffice.org_project/401m5$Build-9714</meta:generator>
    <meta:document-statistic meta:table-count="0" meta:image-count="0" meta:object-count="0" meta:page-count="1" meta:paragraph-count="19" meta:word-count="73" meta:character-count="1082"/>
    <dc:creator>maria chessari</dc:creator>
  </office:meta>
</office:document-meta>
</file>