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12D00259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0000cc" style:font-name="Arial"/>
    </style:style>
    <style:style style:name="P3" style:family="paragraph" style:parent-style-name="Standard">
      <style:paragraph-properties fo:text-align="center" style:justify-single-word="false"/>
      <style:text-properties fo:color="#0000cc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/>
    </style:style>
    <style:style style:name="P5" style:family="paragraph" style:parent-style-name="Header">
      <style:text-properties fo:font-size="6pt" style:font-size-asian="6pt" style:font-size-complex="6pt"/>
    </style:style>
    <style:style style:name="P6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P7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P8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0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CI Type" fo:font-style="italic"/>
    </style:style>
    <style:style style:name="P12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rial" fo:font-style="italic"/>
    </style:style>
    <style:style style:name="P13" style:family="paragraph" style:parent-style-name="Text_20_body" style:master-page-name="">
      <style:paragraph-properties fo:margin-left="7.975cm" fo:margin-right="0cm" fo:text-align="center" style:justify-single-word="false" fo:text-indent="0cm" style:auto-text-indent="false" style:page-number="auto"/>
      <style:text-properties fo:color="#2f5496" style:font-name="Arial" fo:font-style="italic"/>
    </style:style>
    <style:style style:name="P14" style:family="paragraph" style:parent-style-name="Text_20_body">
      <style:paragraph-properties fo:margin-left="7.975cm" fo:margin-right="0cm" fo:margin-top="0cm" fo:margin-bottom="0cm" fo:text-align="center" style:justify-single-word="false" fo:text-indent="0cm" style:auto-text-indent="false"/>
      <style:text-properties fo:color="#2f5496" style:font-name="ACI Type" fo:font-size="10pt" fo:font-style="italic"/>
    </style:style>
    <style:style style:name="P15" style:family="paragraph" style:parent-style-name="Standard" style:master-page-name="">
      <style:paragraph-properties fo:margin-left="10.037cm" fo:margin-right="0cm" fo:text-indent="0cm" style:auto-text-indent="false" style:page-number="auto"/>
      <style:text-properties style:font-name="Arial"/>
    </style:style>
    <style:style style:name="P16" style:family="paragraph" style:parent-style-name="Standard" style:master-page-name="">
      <style:paragraph-properties fo:margin-left="1.799cm" fo:margin-right="1.969cm" fo:text-align="justify" style:justify-single-word="false" fo:text-indent="0cm" style:auto-text-indent="false" style:page-number="auto"/>
      <style:text-properties fo:color="#0000cc" style:font-name="Arial"/>
    </style:style>
    <style:style style:name="P17" style:family="paragraph" style:parent-style-name="Standard">
      <style:paragraph-properties fo:margin-left="1.799cm" fo:margin-right="1.969cm" fo:text-align="justify" style:justify-single-word="false" fo:text-indent="0cm" style:auto-text-indent="false"/>
      <style:text-properties fo:color="#0000cc" style:font-name="Arial"/>
    </style:style>
    <style:style style:name="P18" style:family="paragraph">
      <style:paragraph-properties fo:text-align="center"/>
    </style:style>
    <style:style style:name="T1" style:family="text">
      <style:text-properties fo:color="#000099" style:font-name="ACI Type"/>
    </style:style>
    <style:style style:name="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DICHIARAZIONE</text:span> </text:p>
      <text:p text:style-name="P3"/>
      <text:p text:style-name="P3">SPESE POSTALI MESE DI AGOSTO 2021</text:p>
      <text:p text:style-name="P4"/>
      <text:p text:style-name="P16"/>
      <text:p text:style-name="P17">Si dichiara che le spese postali sostenute dalla Direzione Territoriale ACI nel mese di Agosto 2021 ammontano ad Euro 10,85 (dieci e ottantacinque centesimi)</text:p>
      <text:p text:style-name="P17"/>
      <text:p text:style-name="P17">La spesa trova copertura nel budget di previsione per l'anno 2021 assegnato al centro di responsabilità 4A0 – Direzione Territoriale di Verona – Gestore 4A01 conto CO.GE. 410732010 “Spese Postali”.</text:p>
      <text:p text:style-name="P17"/>
      <text:p text:style-name="P17"/>
      <text:p text:style-name="P17">Verona, 8 settembre 2021 <text:s text:c="2"/></text:p>
      <text:p text:style-name="P17"><text:s/></text:p>
      <text:p text:style-name="P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Paolo Capacci</text:p>
      <text:p text:style-name="P14">Direttore territoriale ACI Ver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MP4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P6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MT1" style:family="text">
      <style:text-properties fo:color="#000099" style:font-name="ACI Type"/>
    </style:style>
    <style:style style:name="M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0.413cm" svg:y="0.302cm" svg:width="3.21cm" svg:height="1.752cm" draw:z-index="0"><draw:image xlink:href="Pictures/10000000000002370000012D0025941D.png" xlink:type="simple" xlink:show="embed" xlink:actuate="onLoad"/></draw:frame><draw:line text:anchor-type="paragraph" draw:z-index="2" draw:style-name="Mgr1" draw:text-style-name="MP1" svg:x1="4.327cm" svg:y1="0.194cm" svg:x2="4.327cm" svg:y2="2.087cm"><text:p/></draw:line></text:p>
        <text:p text:style-name="MP2"/>
        <text:p text:style-name="MP3"><text:tab/><text:span text:style-name="MT1">Direzione territoriale</text:span></text:p>
        <text:p text:style-name="MP4"><text:tab/>di Verona</text:p>
        <text:p text:style-name="MP4"/>
        <text:p text:style-name="Header"/>
        <text:p text:style-name="Header"><draw:line text:anchor-type="paragraph" draw:z-index="1" draw:style-name="Mgr2" draw:text-style-name="MP1" svg:x1="0.139cm" svg:y1="0.025cm" svg:x2="16.887cm" svg:y2="0.025cm"><text:p/></draw:line></text:p>
      </style:header>
      <style:footer>
        <text:p text:style-name="MP5"><draw:line text:anchor-type="paragraph" draw:z-index="3" draw:style-name="Mgr2" draw:text-style-name="MP1" svg:x1="0.139cm" svg:y1="0.025cm" svg:x2="16.887cm" svg:y2="0.025cm"><text:p/></draw:line></text:p>
        <text:p text:style-name="MP5">Direzione territoriale ACI di Verona</text:p>
        <text:p text:style-name="MP5">via G. Bozzini 2 – 37135 Verona</text:p>
        <text:p text:style-name="MP6"><text:span text:style-name="MT2">mail: </text:span><text:a xlink:type="simple" xlink:href="mailto:direzione.territoriale.aci.verona@aci.it"><text:span text:style-name="MT3">direzione.territoriale.aci.verona@aci.it</text:span></text:a></text:p>
        <text:p text:style-name="MP7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18:51:30.70</meta:creation-date>
    <meta:editing-duration>P0D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14" meta:word-count="89" meta:character-count="623"/>
  </office:meta>
</office:document-meta>
</file>