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12D002594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0000cc" style:font-name="Arial"/>
    </style:style>
    <style:style style:name="P3" style:family="paragraph" style:parent-style-name="Standard">
      <style:text-properties fo:color="#0000cc" style:font-name="Arial" fo:background-color="#0000ff"/>
    </style:style>
    <style:style style:name="P4" style:family="paragraph" style:parent-style-name="Standard">
      <style:paragraph-properties fo:text-align="center" style:justify-single-word="false"/>
      <style:text-properties fo:color="#0000cc" style:font-name="Arial" fo:background-color="transparent"/>
    </style:style>
    <style:style style:name="P5" style:family="paragraph" style:parent-style-name="Standard">
      <style:paragraph-properties fo:text-align="center" style:justify-single-word="false"/>
      <style:text-properties fo:color="#0000cc" style:font-name="Arial" fo:font-weight="bold" fo:background-color="transparent" style:font-weight-asian="bold" style:font-weight-complex="bold"/>
    </style:style>
    <style:style style:name="P6" style:family="paragraph" style:parent-style-name="Standard">
      <style:text-properties fo:color="#0000ff" style:font-name="Arial"/>
    </style:style>
    <style:style style:name="P7" style:family="paragraph" style:parent-style-name="Header">
      <style:text-properties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P9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P10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P11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P13" style:family="paragraph" style:parent-style-name="Standard" style:master-page-name="">
      <style:paragraph-properties fo:margin-left="10.037cm" fo:margin-right="0cm" fo:text-indent="0cm" style:auto-text-indent="false" style:page-number="auto"/>
      <style:text-properties style:font-name="Arial"/>
    </style:style>
    <style:style style:name="P14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0000ff" style:font-name="Arial" fo:font-style="italic"/>
    </style:style>
    <style:style style:name="P15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0000ff" style:font-name="ACI Type" fo:font-size="10pt" fo:font-style="italic"/>
    </style:style>
    <style:style style:name="P16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0000cc" style:font-name="Arial" fo:font-style="italic"/>
    </style:style>
    <style:style style:name="P17" style:family="paragraph" style:parent-style-name="Text_20_body">
      <style:paragraph-properties fo:margin-left="7.975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cc" style:font-name="Arial" fo:font-style="italic"/>
    </style:style>
    <style:style style:name="P18" style:family="paragraph" style:parent-style-name="Text_20_body" style:master-page-name="">
      <style:paragraph-properties fo:margin-left="7.975cm" fo:margin-right="0cm" fo:text-align="center" style:justify-single-word="false" fo:text-indent="0cm" style:auto-text-indent="false" style:page-number="auto"/>
      <style:text-properties fo:color="#0000cc" style:font-name="Arial" fo:font-style="italic"/>
    </style:style>
    <style:style style:name="P19" style:family="paragraph" style:parent-style-name="Standard">
      <style:paragraph-properties fo:margin-left="1.799cm" fo:margin-right="1.969cm" fo:text-align="justify" style:justify-single-word="false" fo:text-indent="0cm" style:auto-text-indent="false"/>
      <style:text-properties fo:color="#0000cc" style:font-name="Arial" fo:background-color="transparent"/>
    </style:style>
    <style:style style:name="P20" style:family="paragraph" style:parent-style-name="Standard">
      <style:paragraph-properties fo:margin-left="1.799cm" fo:margin-right="1.969cm" fo:text-align="justify" style:justify-single-word="false" fo:text-indent="0cm" style:auto-text-indent="false" fo:background-color="transparent">
        <style:background-image/>
      </style:paragraph-properties>
      <style:text-properties fo:color="#0000cc" style:font-name="Arial" fo:background-color="transparent"/>
    </style:style>
    <style:style style:name="P21" style:family="paragraph" style:parent-style-name="Standard" style:master-page-name="">
      <style:paragraph-properties fo:margin-left="1.799cm" fo:margin-right="1.969cm" fo:text-align="justify" style:justify-single-word="false" fo:text-indent="0cm" style:auto-text-indent="false" style:page-number="auto"/>
      <style:text-properties fo:color="#0000cc" style:font-name="Arial" fo:background-color="transparent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cc" style:font-name="Arial" fo:font-weight="bold" fo:background-color="transparent" style:font-weight-asian="bold" style:font-weight-complex="bold"/>
    </style:style>
    <style:style style:name="P23" style:family="paragraph">
      <style:paragraph-properties fo:text-align="center"/>
    </style:style>
    <style:style style:name="T1" style:family="text">
      <style:text-properties fo:color="#000099" style:font-name="ACI Type"/>
    </style:style>
    <style:style style:name="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6"/>
      <text:p text:style-name="P6"/>
      <text:p text:style-name="P3"/>
      <text:p text:style-name="P22"><text:span text:style-name="T4">D</text:span><text:span text:style-name="T4">ICHIARAZIONE</text:span> </text:p>
      <text:p text:style-name="P4"/>
      <text:p text:style-name="P5">SPESE POSTALI MESE DI APRILE 2021</text:p>
      <text:p text:style-name="P4"/>
      <text:p text:style-name="P21"/>
      <text:p text:style-name="P19">Si dichiara che le spese postali sostenute dalla Direzione Territoriale ACI nel mese di aprile <text:span text:style-name="T6">2021 a</text:span>mmontano ad Euro 27,25 (ventisette e venticinque centesimi).</text:p>
      <text:p text:style-name="P19"/>
      <text:p text:style-name="P19">La spesa trova copertura nel budget di previsione per l'anno 2021 assegnato al centro di responsabilità 4A0 – Direzione Territoriale ACI di Verona – Gestore 4A01 conto CO.GE. 410732010 “Spese Postali”.</text:p>
      <text:p text:style-name="P19"/>
      <text:p text:style-name="P19"/>
      <text:p text:style-name="P19">Verona, 6 maggio 2021 <text:s text:c="2"/></text:p>
      <text:p text:style-name="P20"><text:s/></text:p>
      <text:p text:style-name="P2"/>
      <text:p text:style-name="P18"/>
      <text:p text:style-name="P16">Il Direttore D.T. Aci di Verona</text:p>
      <text:p text:style-name="P16">F.to Avv Paolo Capacci</text:p>
      <text:p text:style-name="P16"/>
      <text:p text:style-name="P17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Header">
      <style:text-properties fo:font-size="6pt" style:font-size-asian="6pt" style:font-size-complex="6pt"/>
    </style:style>
    <style:style style:name="MP3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MP4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MP5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P6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MT1" style:family="text">
      <style:text-properties fo:color="#000099" style:font-name="ACI Type"/>
    </style:style>
    <style:style style:name="M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0.413cm" svg:y="0.302cm" svg:width="3.21cm" svg:height="1.752cm" draw:z-index="0"><draw:image xlink:href="Pictures/10000000000002370000012D0025941D.png" xlink:type="simple" xlink:show="embed" xlink:actuate="onLoad"/></draw:frame><draw:line text:anchor-type="paragraph" draw:z-index="2" draw:style-name="Mgr1" draw:text-style-name="MP1" svg:x1="4.327cm" svg:y1="0.194cm" svg:x2="4.327cm" svg:y2="2.087cm"><text:p/></draw:line></text:p>
        <text:p text:style-name="MP2"/>
        <text:p text:style-name="MP3"><text:tab/><text:span text:style-name="MT1">Direzione territoriale</text:span></text:p>
        <text:p text:style-name="MP4"><text:tab/>di Verona</text:p>
        <text:p text:style-name="MP4"/>
        <text:p text:style-name="Header"/>
        <text:p text:style-name="Header"><draw:line text:anchor-type="paragraph" draw:z-index="1" draw:style-name="Mgr2" draw:text-style-name="MP1" svg:x1="0.139cm" svg:y1="0.025cm" svg:x2="16.887cm" svg:y2="0.025cm"><text:p/></draw:line></text:p>
      </style:header>
      <style:footer>
        <text:p text:style-name="MP5"><draw:line text:anchor-type="paragraph" draw:z-index="3" draw:style-name="Mgr2" draw:text-style-name="MP1" svg:x1="0.139cm" svg:y1="0.025cm" svg:x2="16.887cm" svg:y2="0.025cm"><text:p/></draw:line></text:p>
        <text:p text:style-name="MP5">Direzione territoriale ACI di Verona</text:p>
        <text:p text:style-name="MP5">via G. Bozzini 2 – 37135 Verona</text:p>
        <text:p text:style-name="MP6"><text:span text:style-name="MT2">mail: </text:span><text:a xlink:type="simple" xlink:href="mailto:direzione.territoriale.aci.verona@aci.it"><text:span text:style-name="MT3">direzione.territoriale.aci.verona@aci.it</text:span></text:a></text:p>
        <text:p text:style-name="MP7"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pacci</meta:initial-creator>
    <meta:creation-date>2021-01-24T09:40:12.34</meta:creation-date>
    <dc:date>2021-08-04T08:34:03.39</dc:date>
    <meta:editing-duration>PT3H41M31S</meta:editing-duration>
    <meta:editing-cycles>20</meta:editing-cycles>
    <meta:generator>OpenOffice/4.0.1$Win32 OpenOffice.org_project/401m5$Build-9714</meta:generator>
    <meta:print-date>2021-05-07T11:29:16.97</meta:print-date>
    <dc:creator>ANNA DE TOFFOLI</dc:creator>
    <meta:document-statistic meta:table-count="0" meta:image-count="1" meta:object-count="0" meta:page-count="1" meta:paragraph-count="14" meta:word-count="94" meta:character-count="635"/>
  </office:meta>
</office:document-meta>
</file>