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132cm"/>
          <style:tab-stop style:position="0.185cm"/>
          <style:tab-stop style:position="0.751cm"/>
          <style:tab-stop style:position="2.011cm"/>
          <style:tab-stop style:position="2.434cm"/>
          <style:tab-stop style:position="6.033cm"/>
          <style:tab-stop style:position="6.456cm"/>
          <style:tab-stop style:position="8.573cm"/>
          <style:tab-stop style:position="14.076cm" style:type="right"/>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6.503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2" style:font-size-asian="11pt" style:font-name-complex="Arial2" style:font-size-complex="11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1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1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2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P2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222222"/>
    </style:style>
    <style:style style:name="P22" style:family="paragraph" style:parent-style-name="Standard">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style:font-name="Arial1" fo:font-size="11pt" style:font-name-asian="Arial2" style:font-size-asian="11pt" style:font-name-complex="Arial2" style:font-size-complex="11pt"/>
    </style:style>
    <style:style style:name="P23"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4"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5"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2" style:font-size-asian="11pt" style:font-name-complex="Arial2" style:font-size-complex="11pt"/>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style:font-name="Arial1" fo:font-size="11pt" fo:font-weight="bold" style:font-name-asian="Arial2" style:font-size-asian="11pt" style:font-weight-asian="bold" style:font-name-complex="Arial2" style:font-size-complex="11pt"/>
    </style:style>
    <style:style style:name="P30"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31" style:family="paragraph" style:parent-style-name="Standard">
      <style:paragraph-properties fo:margin-left="0cm" fo:margin-right="0.095cm" fo:margin-top="0cm" fo:margin-bottom="0cm" fo:line-height="100%" fo:text-align="justify" style:justify-single-word="false" fo:orphans="2" fo:widows="2" fo:text-indent="0cm" style:auto-text-indent="false" fo:background-color="#ffffff" fo:padding="0cm" fo:border="none">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3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3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35"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828cm"/>
        </style:tab-stops>
        <style:background-image/>
      </style:paragraph-properties>
    </style:style>
    <style:style style:name="P36"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style>
    <style:style style:name="P3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3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2" style:font-size-asian="11pt" style:font-name-complex="Arial2" style:font-size-complex="11pt"/>
    </style:style>
    <style:style style:name="P4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style:font-name="Arial1" fo:font-size="11pt" style:font-name-asian="Arial2" style:font-size-asian="11pt" style:font-name-complex="Arial2" style:font-size-complex="11pt"/>
    </style:style>
    <style:style style:name="P4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2" style:font-size-asian="11pt" style:font-weight-asian="bold" style:font-name-complex="Arial2" style:font-size-complex="11pt"/>
    </style:style>
    <style:style style:name="P4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size="11pt" fo:font-weight="bold" style:font-size-asian="11pt" style:font-weight-asian="bold" style:font-size-complex="11pt"/>
    </style:style>
    <style:style style:name="P44"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45"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46" style:family="paragraph" style:parent-style-name="Standard">
      <style:paragraph-properties fo:margin-left="0cm" fo:margin-right="-0.004cm" fo:text-align="justify" style:justify-single-word="false" fo:text-indent="0cm" style:auto-text-indent="false"/>
    </style:style>
    <style:style style:name="P47"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48"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222222"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9"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50"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1" style:family="paragraph" style:parent-style-name="Standard">
      <style:paragraph-properties fo:margin-left="0cm" fo:margin-right="0.69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2" style:family="paragraph" style:parent-style-name="Standard">
      <style:paragraph-properties fo:margin-left="1.27cm" fo:margin-right="0cm" fo:margin-top="0cm" fo:margin-bottom="0.423cm" fo:line-height="100%" fo:text-align="center" style:justify-single-word="false" fo:keep-together="auto" fo:orphans="2" fo:widows="2" fo:text-indent="-1.27cm" style:auto-text-indent="false" fo:background-color="#ffffff" fo:padding="0cm" fo:border="none" fo:keep-with-next="alway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53"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54"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55" style:family="paragraph" style:parent-style-name="Standard" style:list-style-name="WWNum1">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6" style:family="paragraph" style:parent-style-name="Standard" style:list-style-name="WWNum1">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11pt" fo:font-style="normal" style:text-underline-style="none" style:font-name-asian="Arial2" style:font-size-asian="11pt" style:font-style-asian="normal" style:font-name-complex="Arial2"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4" style:family="text">
      <style:text-properties fo:font-variant="normal" fo:text-transform="none" fo:color="#000000" style:text-line-through-style="none" style:text-position="0% 100%" style:font-name="Arial1" fo:font-size="11pt" fo:font-style="italic" style:text-underline-style="none" style:font-name-asian="Arial2" style:font-size-asian="11pt" style:font-style-asian="italic" style:font-name-complex="Arial2" style:font-size-complex="11pt"/>
    </style:style>
    <style:style style:name="T5" style:family="text">
      <style:text-properties fo:font-variant="normal" fo:text-transform="none" fo:color="#000000" style:text-line-through-styl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6" style:family="text">
      <style:text-properties fo:font-variant="normal" fo:text-transform="none" fo:color="#000000" style:text-line-through-style="none" style:text-position="0% 100%" style:font-name="Arial1" fo:font-size="10pt" fo:font-style="italic" style:text-underline-style="none" fo:font-weight="normal" style:font-name-asian="Arial2" style:font-size-asian="10pt" style:font-style-asian="italic" style:font-weight-asian="normal" style:font-name-complex="Arial2" style:font-size-complex="10pt"/>
    </style:style>
    <style:style style:name="T7"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8"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9" style:family="text">
      <style:text-properties fo:font-variant="normal" fo:text-transform="none" fo:color="#222222"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11"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style>
    <style:style style:name="T12" style:family="text">
      <style:text-properties fo:font-variant="normal" fo:text-transform="none"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3" style:family="text">
      <style:text-properties style:font-name="Arial1" fo:font-size="11pt" style:font-name-asian="Arial2" style:font-size-asian="11pt" style:font-name-complex="Arial2" style:font-size-complex="11pt"/>
    </style:style>
    <style:style style:name="T14" style:family="text">
      <style:text-properties style:font-name="Arial1" fo:font-size="11pt" fo:font-weight="bold" style:font-name-asian="Arial2" style:font-size-asian="11pt" style:font-weight-asian="bold" style:font-name-complex="Arial2" style:font-size-complex="11pt"/>
    </style:style>
    <style:style style:name="T15" style:family="text">
      <style:text-properties style:font-name="Arial1" fo:font-size="11pt" fo:font-style="italic" style:font-name-asian="Arial2" style:font-size-asian="11pt" style:font-style-asian="italic" style:font-name-complex="Arial2" style:font-size-complex="11pt"/>
    </style:style>
    <style:style style:name="T16" style:family="text">
      <style:text-properties fo:color="#222222" style:font-name="Arial1" fo:font-size="11pt" style:font-name-asian="Arial2" style:font-size-asian="11pt" style:font-name-complex="Arial2" style:font-size-complex="11pt"/>
    </style:style>
    <style:style style:name="T17" style:family="text">
      <style:text-properties fo:color="#222222" style:font-name="Arial1" fo:font-size="11pt" fo:font-weight="bold" style:font-name-asian="Arial2" style:font-size-asian="11pt" style:font-weight-asian="bold" style:font-name-complex="Arial2" style:font-size-complex="11pt"/>
    </style:style>
    <style:style style:name="T18" style:family="text">
      <style:text-properties fo:color="#222222" style:font-name="Arial1" fo:font-size="11pt" fo:font-style="italic" style:font-name-asian="Arial2" style:font-size-asian="11pt" style:font-style-asian="italic" style:font-name-complex="Arial2" style:font-size-complex="11pt"/>
    </style:style>
    <style:style style:name="T19" style:family="text">
      <style:text-properties fo:color="#0d0d0d" style:font-name="Arial1" fo:font-size="11pt" style:font-name-asian="Arial2" style:font-size-asian="11pt" style:font-name-complex="Arial2" style:font-size-complex="11pt"/>
    </style:style>
    <style:style style:name="T20" style:family="text">
      <style:text-properties fo:color="#0d0d0d" style:font-name="Arial1" fo:font-size="11pt" fo:font-style="italic" style:font-name-asian="Arial2" style:font-size-asian="11pt" style:font-style-asian="italic" style:font-name-complex="Arial2" style:font-size-complex="11pt"/>
    </style:style>
    <style:style style:name="T21" style:family="text">
      <style:text-properties fo:color="#0d0d0d" style:font-name="Arial1" fo:font-size="11pt" fo:font-weight="bold" style:font-name-asian="Arial2" style:font-size-asian="11pt" style:font-weight-asian="bold"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ETERMINAZIONE A CONTRARRE N 9 DEL 09 APRILE 2021</text:p>
      <text:p text:style-name="P52">IL RESPONSABILE DELL'UNITA' TERRITORIALE ACI DI SALERNO</text:p>
      <text:p text:style-name="P30"><text:span text:style-name="T2">OGGETTO: Procedura sotto soglia comunitaria, ai sensi degli articoli 36, commi 2, lett.b), </text:span><text:span text:style-name="T14">come novellato dall’art.1 comma 2 lett. b) della Legge n.120/2020 di conversione, con modificazione, del D.L. n.76/2020, </text:span><text:span text:style-name="T2">e </text:span><text:span text:style-name="T8">dell’art.95, comma 3, lett.a), </text:span><text:span text:style-name="T2">del decreto legislativo 18 aprile 2016 n.50 e s.m.i., mediante il ricorso alla piattaforma </text:span><text:a xlink:type="simple" xlink:href="http://www.acquistinretepa.it/" text:style-name="Internet_20_link"><text:span text:style-name="T10">www.acquistinretepa.it</text:span></text:a><text:span text:style-name="T2"> , per l’affidamento del </text:span><text:span text:style-name="T14">del servizio di facchinaggio e trasporto per la sede di Salerno mediante </text:span><text:span text:style-name="T2">RdO sul MePA della Consip.</text:span></text:p>
      <text:p text:style-name="P31"/>
      <text:p text:style-name="P29">CIG/ Smart CIG: ZF13137681.</text:p>
      <text:p text:style-name="P28"/>
      <text:p text:style-name="P32"><text:span text:style-name="T2">VISTO</text:span><text:span text:style-name="T3"> il decreto legislativo 30 marzo 2001, n.165 e successive modifiche ed integrazioni;</text:span></text:p>
      <text:p text:style-name="P38"/>
      <text:p text:style-name="P32"><text:span text:style-name="T2">VISTO</text:span><text:span text:style-name="T3"> il Regolamento di Organizzazione dell’ACI, deliberato dal Consiglio Generale, ai sensi dell’art.27 del citato decreto legislativo ed, in particolare, gli articoli 7, 12, 14, 18 e 20;</text:span></text:p>
      <text:p text:style-name="P38"/>
      <text:p text:style-name="P33"><text:span text:style-name="T2">VISTO</text:span><text:span text:style-name="T3">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38"/>
      <text:p text:style-name="P32"><text:span text:style-name="T2">VISTI</text:span><text:span text:style-name="T3"> l’art.2, comma 3 e l’art.17, comma 1, del decreto del Presidente della Repubblica 13 aprile 2013, n.62, “</text:span><text:span text:style-name="T5">Regolamento recante il codice di comportamento dei dipendenti pubblici</text:span><text:span text:style-name="T3">” a norma dell’art.54 del decreto legislativo 30 marzo 2001, n.165;</text:span></text:p>
      <text:p text:style-name="P38"/>
      <text:p text:style-name="P32"><text:span text:style-name="T2">VISTO</text:span><text:span text:style-name="T3"> il Codice di comportamento dell’ACI, deliberato dal Consiglio Generale nella seduta del 20 febbraio 2014 e modificato nella seduta del 22 luglio 2015;</text:span></text:p>
      <text:p text:style-name="P38"/>
      <text:p text:style-name="P32"><text:span text:style-name="T2">VISTO</text:span><text:span text:style-name="T3"> il Regolamento dell’ACI di attuazione del sistema di prevenzione della corruzione, deliberato dal Consiglio Generale nella seduta del 29 ottobre 2015 ed integrato nelle sedute del 31 gennaio 2017, del 25 luglio 2017 e del 8 aprile 2019;</text:span></text:p>
      <text:p text:style-name="P38"/>
      <text:p text:style-name="P32"><text:span text:style-name="T2">VISTO </text:span><text:span text:style-name="T3">il Piano Triennale di Prevenzione della Corruzione e della Trasparenza (P.T.P.C.T.) 2020/2022, redatto ai sensi dell’art.1, comma 2-bis della legge 6 novembre 2012, n.190 ed approvato dal Consiglio Generale dell’Ente con deliberazione del 23 gennaio 2020;</text:span></text:p>
      <text:p text:style-name="P12"/>
      <text:p text:style-name="P34"><text:span text:style-name="T2">VISTO</text:span><text:span text:style-name="T3">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8"/>
      <text:p text:style-name="P37"><text:span text:style-name="T2">VISTO </text:span><text:span text:style-name="T3">il provvedimento prot. N 47 del 02/03/2021, con il quale il Direttore della Direzione Risorse Umane ha prorogato al sottoscritto fino al 30 aprile 2021 l'incarico di Responsabile della Unità Territoriale di Salerno;</text:span></text:p>
      <text:p text:style-name="P44"/>
      <text:p text:style-name="P4"><text:span text:style-name="T2">VISTO</text:span><text:span text:style-name="T3">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13"/>
      <text:p text:style-name="P4"><text:span text:style-name="T2">VISTO </text:span><text:span text:style-name="T3">il budget annuale per l’anno 2021, composto dal budget economico e dal budget degli investimenti e dismissioni, deliberato dall’Assemblea dell’Ente nella seduta </text:span><text:span text:style-name="T13">del 21 ottobre 2020</text:span><text:span text:style-name="T3">;</text:span></text:p>
      <text:p text:style-name="P48"/>
      <text:p text:style-name="P3"><text:soft-page-break/><text:span text:style-name="T8">VISTO</text:span><text:span text:style-name="T9"> il Budget di gestione per l’esercizio 2021, suddiviso per centri di responsabilità e conti di contabilità generale;</text:span></text:p>
      <text:p text:style-name="P21"/>
      <text:p text:style-name="P3"><text:span text:style-name="T14">VISTA</text:span><text:span text:style-name="T13"> la determinazione del Segretario Generale n.3738 del 16 novembre 2020 che, sulla base del budget di gestione per l’esercizio 2021, ha stabilito in € 35.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0"/>
      <text:p text:style-name="P3"><text:span text:style-name="T14">VISTO</text:span><text:span text:style-name="T13"> il decreto legislativo, n.50/2016, “</text:span><text:span text:style-name="T15">Codice dei contratti pubblici</text:span><text:span text:style-name="T13">,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text:span></text:p>
      <text:p text:style-name="P38"/>
      <text:p text:style-name="P32"><text:span text:style-name="T2">VISTO</text:span><text:span text:style-name="T3">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40"/>
      <text:p text:style-name="P32"><text:span text:style-name="T14">VISTO</text:span><text:span text:style-name="T13"> l’art. 35 del Codice dei contratti pubblici, che ha recepito i Regolamenti (UE) 2019/1827, 1828, 1829, 1830, del 30 ottobre 2019 di modifica della direttiva 2014/24/UE del Parlamento Europeo e del Consiglio riguardo alle soglie comunitarie applicabili per le procedure di aggiudicazione degli appalti nei settori ordinari, fissando e stabilendo, a decorrere dal 01.01.2020, la soglia in € 214.000,00, escluso IVA, quale limite per l’applicazione degli obblighi in ambito sovranazionale agli appalti pubblici di forniture e servizi affidati dagli enti pubblici;</text:span></text:p>
      <text:p text:style-name="P40"/>
      <text:p text:style-name="P32"><text:span text:style-name="T17">TENUTO CONTO</text:span><text:span text:style-name="T16">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32"/>
      <text:p text:style-name="P32"><text:span text:style-name="T14">VISTO </text:span><text:span text:style-name="T13">l’art.36, commi 1 e 2, del D.Lgs.n.50/2016 e s.m.i., come novellato dall’art.1 comma 2 lett.a) della Legge n.120/2020 di conversione, con modificazioni, del D.L. n.76/2020 che prevede le modalità di affidamento di lavori, servizi e forniture di importo inferiore alle soglie di cui all'art.35 del D.Lgs.n.50/2016 e s.m.i.; </text:span></text:p>
      <text:p text:style-name="P40"/>
      <text:p text:style-name="P32"><text:span text:style-name="T17">CONSIDERATO</text:span><text:span text:style-name="T16">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40"/>
      <text:p text:style-name="P32"><text:span text:style-name="T17">VISTO</text:span><text:span text:style-name="T16">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43"/>
      <text:p text:style-name="P46"><text:span text:style-name="T17">VISTE </text:span><text:span text:style-name="T16">le Linee Guida n.4 dell’ANAC di attuazione del D.Lgs.n.50/2016, recanti “</text:span><text:span text:style-name="T18">Procedure per l’affidamento dei contratti pubblici di importo inferiore alle soglie di rilevanza comunitaria, indagini di mercato e formazione e gestione degli elenchi di operatori economici</text:span><text:span text:style-name="T16">”, approvate dal Consiglio </text:span><text:span text:style-name="T16">dell’Autorità Nazionale Anticorruzione con delibera n.1097 del 26 ottobre 2016 ed aggiornate al </text:span><text:soft-page-break/><text:span text:style-name="T16">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46"/>
      <text:p text:style-name="P46"><text:span text:style-name="T14">VISTA </text:span><text:span text:style-name="T13">la Determinazione ANAC n.5 del 6 novembre 2013 - </text:span><text:span text:style-name="T15">Linee guida su programmazione, progettazione ed esecuzione del contratto nei servizi e nelle forniture</text:span><text:span text:style-name="T13">;</text:span></text:p>
      <text:p text:style-name="P47"/>
      <text:p text:style-name="P46"><text:span text:style-name="T14">VISTO </text:span><text:span text:style-name="T13">il Manuale delle Procedure negoziali dell’Ente, approvato con determinazione del Segretario Generale n.3083 del 21.11.2012 ed in particolare gli articoli 9 e 10 in merito alle competenze in materia contrattuale e ad adottare le determinazioni a contrarre;</text:span></text:p>
      <text:p text:style-name="P42"/>
      <text:p text:style-name="P32"><text:span text:style-name="T14">VISTI, </text:span><text:span text:style-name="T13">in merito alla nomina e alle funzioni del responsabile del procedimento, gli articoli 5 e 6 della Legge 241/1990 e s.m.i., </text:span><text:span text:style-name="T19">l’art.31 del Codice dei contratti pubblici (</text:span><text:span text:style-name="T20">Ruolo e funzioni del responsabile del procedimento</text:span><text:span text:style-name="T19">), nonché le Linee Guida n.3 “</text:span><text:span text:style-name="T20">Nomina, ruolo e compiti del responsabile unico del procedimento per affidamenti di appalti e concessioni</text:span><text:span text:style-name="T19">”, emanate dall’ANAC con determinazione n.1096 del 26 ottobre 2016 ed aggiornate con deliberazione del Consiglio n.1007 dell'11.10.2017;</text:span></text:p>
      <text:p text:style-name="P23"/>
      <text:p text:style-name="P24"><text:span text:style-name="T21">VISTO</text:span><text:span text:style-name="T19"> </text:span><text:span text:style-name="T13">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5"/>
      <text:p text:style-name="P24"><text:span text:style-name="T14">VISTO</text:span><text:span text:style-name="T13"> l’art.42 del D.Lgs. 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24"/>
      <text:p text:style-name="P24"><text:span text:style-name="T14">VISTE </text:span><text:span text:style-name="T13">la deliberazione del Consiglio dei ministri del 31 gennaio 2020, con la quale è stato dichiarato lo stato di emergenza sul territorio nazionale relativo al rischio sanitario per il contagio da Covid-19, attualmente prorogato al 30 aprile 2021 e le norme, le circolari e le ordinanze in seguito emanate in materia dalle Autorità competenti per fronteggiare l’emergenza epidemiologica da Covid-19 e garantire la sicurezza sui sui luoghi di lavoro dei dipendenti delle pubbliche amministrazioni;</text:span></text:p>
      <text:p text:style-name="P26"/>
      <text:p text:style-name="P24"><text:span text:style-name="T14">PRESO ATTO</text:span><text:span text:style-name="T13"> che, <text:s/>in occasione della scadenza del vigente contratto alla data del 30/04/2021, si rende necessario assicurare i servizi di facchinaggio interno e trasporto al fine di assicurare il regolare svolgimento delle attività istituzionali;</text:span></text:p>
      <text:p text:style-name="P26"/>
      <text:p text:style-name="P27"><text:span text:style-name="T14">VISTO </text:span><text:span text:style-name="T13">che l’affidamento del servizio in argomento è stato inserito preventivamente nell’Avviso indicativo della Programmazione degli acquisti per il biennio 2019-2020, pubblicato sul sito istituzionale dell’Ente, nella sezione “</text:span><text:span text:style-name="T15">Amministrazione trasparente</text:span><text:span text:style-name="T13">”; </text:span></text:p>
      <text:p text:style-name="P9"/>
      <text:p text:style-name="P18"/>
      <text:p text:style-name="P3"><text:span text:style-name="T2">RITENUTO</text:span><text:span text:style-name="T3"> di nominare Responsabile del procedimento la dott.ssa Cinzia Grasselli, qualifica professionale C4, in possesso delle competenze tecniche e delle conoscenze idonee per la gestione normativa e procedimentale del processo di acquisto e per lo svolgimento dei compiti attribuiti dalla legge, che ha curato la fase di analisi del fabbisogno e preliminare del mercato di riferimento, nonché di verifica delle disponibilità del servizio nell’ambito delle offerte del mercato elettronico della pubblica amministrazione;</text:span></text:p>
      <text:p text:style-name="P8"/>
      <text:p text:style-name="P32"><text:span text:style-name="T2">RISCONTRATO</text:span><text:span text:style-name="T13"> che sulla piattaforma MePa è presente, nell’ambito del bando “</text:span><text:span text:style-name="T15">Servizi</text:span><text:span text:style-name="T13">”, la categoria “</text:span><text:span text:style-name="T15">Servizi di logistica (Traslochi, facchinaggio, movimentazione merci, magazzino, gestione archivi)</text:span><text:span text:style-name="T13">” attivo dal 8.06.2017 al 26.07.2021;</text:span></text:p>
      <text:p text:style-name="P12"/>
      <text:p text:style-name="P3"><text:span text:style-name="T2">RITENUTO</text:span><text:span text:style-name="T3"> che, </text:span><text:span text:style-name="T13">sulla base della preliminare indagine di mercato di cui alla Relazione istruttoria</text:span><text:span text:style-name="T3">, </text:span><text:span text:style-name="T13">il valore massimo presunto </text:span><text:span text:style-name="T3">del servizio determinato come base d’asta per il periodo di durata del </text:span><text:soft-page-break/><text:span text:style-name="T3">contratto, dal 01/05/2021 al 30/04/2023, è determinato in € 17.480,00, </text:span><text:span text:style-name="T13">tenuto conto della stima del fabbisogno, la tipologia dei servizi, le specifiche modalità di esecuzione e la frequenza, nonché i costi della sicurezza ed il costo orario desunto dalle tabelle del Ministero del lavoro e delle politiche sociali per il personale addetto ai servizi di facchinaggio;</text:span></text:p>
      <text:p text:style-name="P10"/>
      <text:p text:style-name="P3"><text:span text:style-name="T2">RITENUTO</text:span><text:span text:style-name="T3"> di valutare i costi della sicurezza derivanti da rischi di natura interferenziale non soggetti a ribasso pari ad euro <text:s/>80,00 ai sensi del D.Lgs.n.81/2008 e s.m.i. e della determinazione dell’ANAC n.3 del 5 marzo 2008 “</text:span><text:span text:style-name="T5">Sicurezza nell’esecuzione degli appalti relativi a servizi e forniture</text:span><text:span text:style-name="T3">”;</text:span></text:p>
      <text:p text:style-name="P12"/>
      <text:p text:style-name="P3"><text:span text:style-name="T2">CONSIDERATO </text:span><text:span text:style-name="T3">che il valore stimato dell’affidamento – ai soli fini dell’individuazione della disciplina in materia di appalti di servizi, ai sensi dell’art.35 del D.Lgs.n.50/2016 e s.m.i. – è pari a 19.320,00 oltre IVA, in quanto </text:span><text:span text:style-name="T13">comprensivo dei costi per la sicurezza c.d. interferenziali, </text:span><text:span text:style-name="T3">delle opzioni contrattuali consistenti in tre eventuali mesi di proroga (pari ad € 1.860,00, oltre IVA), per il tempo necessario a concludere una nuova procedura di affidamento del servizio, ai sensi rispettivamente del comma 11 <text:s/>dell’art.106 del D.Lgs.n.50/2016 e s.m.i., </text:span><text:span text:style-name="T13">nonché</text:span><text:span text:style-name="T3"> del servizio eventuale </text:span><text:span text:style-name="T13">di trasporto dei faldoni all’Archivio Centrale (pari ad € 2.500,00 oltre IVA)</text:span><text:span text:style-name="T3">;</text:span></text:p>
      <text:p text:style-name="P12"/>
      <text:p text:style-name="P10"/>
      <text:p text:style-name="P35"><text:span text:style-name="T2">RAVVISATA</text:span><text:span text:style-name="T3"> l’opportunità e la convenienza di affidare il servizio per la durata di 2 anni in quanto la soluzione pluriennale consente di ottenere benefici economici già in sede di gara, nonché organizzativi e gestionali nel tempo mediante lo sviluppo di un rapporto di partership con il fornitore e la possibilità di modulare costantemente, nel corso della durata e dello svolgimento del contratto, le prestazioni secondo le effettive necessità dell'Ente;</text:span></text:p>
      <text:p text:style-name="P38"/>
      <text:p text:style-name="P38"/>
      <text:p text:style-name="P3"><text:span text:style-name="T2">TENUTO CONTO</text:span><text:span text:style-name="T3"> che l’affidamento, in ragione del suo valore complessivo, risulta compreso nella soglia di cui all’art.36, comma 2, lett.b) del D.Lgs.n.50/2016</text:span><text:span text:style-name="T13">, come novellato dall’art.1, comma 2, lett.b) della Legge n.120/2020 di conversione, con modificazioni, del D.L. n.76/2020 che prevede, per l’affidamento di servizi e forniture, lo svolgimento di “</text:span><text:span text:style-name="T15">procedura negoziata, senza bando, di cui all’</text:span><text:a xlink:type="simple" xlink:href="https://www.bosettiegatti.eu/info/norme/statali/2016_0050.htm#063" text:style-name="Internet_20_link"><text:span text:style-name="T15">articolo 63 del decreto legislativo n. 50 del 2016</text:span></text:a><text:span text:style-name="T15">,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text:span></text:p>
      <text:p text:style-name="P12"/>
      <text:p text:style-name="P3"><text:span text:style-name="T2">VALUTATO</text:span><text:span text:style-name="T3">, al fine di garantire un adeguato confronto concorrenziale, nel rispetto dei principi di </text:span><text:span text:style-name="T13">di economicità,efficacia, tempestività, correttezza, libera concorrenza, rotazione, non discriminazione, trasparenza, proporzionalità,</text:span><text:span text:style-name="T3"> svolgere una procedura </text:span><text:span text:style-name="T13">negoziata </text:span><text:span text:style-name="T3">mediante Richiesta di offerta (R.d.O) rivolta a n10 <text:s/>operatori economici iscritti al Bando Mepa nella suddetta categoria, selezionati sulla base del criterio territoriale</text:span><text:span text:style-name="T6">;</text:span></text:p>
      <text:p text:style-name="P19"/>
      <text:p text:style-name="P3"><text:span text:style-name="T2">RITENUTO</text:span><text:span text:style-name="T3">, nel rispetto del principio di rotazione, come indicato nel paragrafo 3.6 delle Linee Guida ANAC n.4, di non invitare né l’operatore economico uscente, né gli altri operatori economici che sono stati invitati all’ultima procedura selettiva; </text:span></text:p>
      <text:p text:style-name="P10"/>
      <text:p text:style-name="P3"><text:span text:style-name="T14">PRESO ATTO</text:span><text:span text:style-name="T13"> che, ai sensi dell’art. 1, comma 2, lett. b) del D.L. 16 luglio 2020 n. 76 convertito in Legge 11 settembre 2020 n. 120, si procederà a dare evidenza dell’avvio della procedura negoziata mediante pubblicazione di un avvio sul sito del committente </text:span><text:a xlink:type="simple" xlink:href="http://www.aci.it/" text:style-name="Internet_20_link"><text:span text:style-name="T13">www.aci.it</text:span></text:a><text:span text:style-name="T13"> – Sezione Amministrazione Trasparente – Bandi di gara e contratti;</text:span></text:p>
      <text:p text:style-name="P10"/>
      <text:p text:style-name="P32"><text:span text:style-name="T2">TENUTO CONTO </text:span><text:span text:style-name="T3">che gli operatori economici abilitati al Bando MePa devono essere iscritti nel Registro delle imprese di pulizia presso la Camera di Commercio, Industria, Artigianato, Agricoltura e in possesso dei requisiti di carattere generale di cui all’art.80 del D.Lgs.n.50/2016 e che si procederà sull’aggiudicatario alla verifica sul possesso dei suddetti requisiti in conformità all’art.36, comma 6-ter del D.lgs.n.50/2016 e s.m.i.;</text:span></text:p>
      <text:p text:style-name="P12"/>
      <text:p text:style-name="P3"><text:soft-page-break/><text:span text:style-name="T2">RAPPRESENTATO</text:span><text:span text:style-name="T3"> che gli operatori economici invitati dovranno essere in possesso, in linea con i principi di proporzionalità ed adeguatezza, del seguente requisito di capacità <text:s/>tecnico–professionale:</text:span></text:p>
      <text:p text:style-name="P3"><text:span text:style-name="T3">- svolgi</text:span><text:span text:style-name="T12">mento di almeno tre servizi di </text:span><text:span text:style-name="T13">facchinaggio e trasporto </text:span><text:span text:style-name="T12">nell’ultimo triennio;</text:span></text:p>
      <text:p text:style-name="P12"/>
      <text:p text:style-name="P6"><text:span text:style-name="T2">EVIDENZIATO</text:span><text:span text:style-name="T3"> che il suddetto requisito è adeguato e proporzionato al servizio da affidare, in quanto ritenuto funzionale a garantire la selezione di un operatore affidabile ed in grado di espletare a regola d’arte il servizio oggetto della procedura, dotato di capacità tecniche proporzionate a quelle a base dell’appalto;</text:span></text:p>
      <text:p text:style-name="P17"/>
      <text:p text:style-name="P12"/>
      <text:p text:style-name="P3"><text:span text:style-name="T2">VALUTATO</text:span><text:span text:style-name="T3">, trattandosi di servizi ad alta intensità di manodopera, di selezionare la migliore offerta con il criterio dell’offerta economicamente più vantaggiosa, ai sensi dell’art. 95, comma 3, lett. a), del Codice individuata sulla base del miglior rapporto qualità/prezzo e valutata con l’attribuzione di massimo 70 punti all’offerta tecnica e massimo 30 punti all’offerta economica, secondo gli elementi di valutazione, i sub-criteri ed i parametri dettagliati nel paragrafo </text:span><text:span text:style-name="T5">“Modalità di aggiudicazione</text:span><text:span text:style-name="T3">” della lettera di invito;</text:span></text:p>
      <text:p text:style-name="P12"/>
      <text:p text:style-name="P3"><text:span text:style-name="T2">TENUTO CONTO</text:span><text:span text:style-name="T3">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5">isciplina delle clausole sociali</text:span><text:span text:style-name="T3">” approvate dal Consiglio dell’Autorità con delibera n.114 del 12.12.2019 e che il concorrente dovrà allegare all’offerta economica un </text:span><text:span text:style-name="T5">Progetto di assorbimento</text:span><text:span text:style-name="T3"> atto ad illustrare le concrete modalità di applicazione della clausola sociale, con particolare riferimento al numero dei lavoratori che beneficeranno della stessa e alla relativa proposta contrattuale; </text:span></text:p>
      <text:p text:style-name="P12"/>
      <text:p text:style-name="P3"><text:span text:style-name="T2">APPROVATA</text:span><text:span text:style-name="T3"> la documentazione di gara costituita dalla lettera d’invito disciplinante la partecipazione alla procedura e la formulazione dell’offerta, nonché le condizioni generali del contratto regolanti il rapporto contrattuale e il capitolato tecnico </text:span><text:span text:style-name="T3"><text:s/>relativo alle</text:span><text:span text:style-name="T13"> modalità operative di svolgimento del servizio</text:span><text:span text:style-name="T3">;</text:span></text:p>
      <text:p text:style-name="P12"/>
      <text:p text:style-name="P49"><text:span text:style-name="T2">VISTA</text:span><text:span text:style-name="T3">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p>
      <text:p text:style-name="P50"/>
      <text:p text:style-name="P3"><text:span text:style-name="T2">VISTO</text:span><text:span text:style-name="T3"> l’interesse pubblico a garantire il perseguimento di obiettivi di efficienza e di miglioramento dell’organizzazione del lavoro,dell’utilizzazione delle risorse anche strumentali della pubblica amministrazione e dell’elevazione degli </text:span><text:span text:style-name="T5">standard</text:span><text:span text:style-name="T3"> qualitativi ed economici dei servizi, nonché il mantenimento nel tempo degli effetti e delle misure di contenimento della spesa per la più efficace realizzazione del principio costituzionale del buon andamento;</text:span></text:p>
      <text:p text:style-name="P12"/>
      <text:p text:style-name="P3"><text:span text:style-name="T2">DATO ATTO </text:span><text:span text:style-name="T3">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p>
      <text:p text:style-name="P12"/>
      <text:p text:style-name="P3"><text:span text:style-name="T2">DATO ATTO</text:span><text:span text:style-name="T3"> che la procedura sarà svolta in conformità alle modalità del Mercato Elettronico della Pubblica Amministrazione come descritte nel documento “</text:span><text:span text:style-name="T5">Regole del sistema di e-procurement della pubblica amministrazione”</text:span><text:span text:style-name="T3"> della Consip;</text:span></text:p>
      <text:p text:style-name="P12"/>
      <text:p text:style-name="P32"><text:span text:style-name="T2">DATO ATTO </text:span><text:span text:style-name="T3">che alla presente procedura di acquisto è stata assegnato il CIG nZF13137581;</text:span></text:p>
      <text:p text:style-name="P38"/>
      <text:p text:style-name="P12"><text:soft-page-break/></text:p>
      <text:p text:style-name="P7"><text:span text:style-name="T2">VISTO </text:span><text:span text:style-name="T3">che la presente determinazione è sottoposta al controllo di copertura budget dell’Ufficio Amministrazione e Bilancio dell’Ente;</text:span></text:p>
      <text:p text:style-name="P53">DETERMINA</text:p>
      <text:p text:style-name="P12">Sulla base di quanto espresso in premessa, che costituisce parte integrante e sostanziale della presente determinazione,</text:p>
      <text:p text:style-name="P15"><text:tab/></text:p>
      <text:p text:style-name="P3"><text:span text:style-name="T3">Di autorizzare, ai sensi dell’art. 36, comma 2, lettera b) del Codice </text:span><text:span text:style-name="T13">degli appalti, come novellato dall’art. 1 comma 2 lett. b) della Legge n.120/2020 di conversione, con modificazione, del D.L. n.76/2020,</text:span><text:span text:style-name="T1"> l’avvio della procedura sotto soglia comunitaria, in conformità alla “</text:span><text:span text:style-name="T4">Lettera di invito</text:span><text:span text:style-name="T1">”</text:span><text:span text:style-name="T13">, alle “</text:span><text:span text:style-name="T15">Condizioni generali del servizio</text:span><text:span text:style-name="T13">”, </text:span><text:span text:style-name="T1">ed al “</text:span><text:span text:style-name="T4">Capitolato tecnico</text:span><text:span text:style-name="T1">”</text:span><text:span text:style-name="T1">, nonché alle disposizioni contenute nel documento “</text:span><text:span text:style-name="T5">Regole del sistema di e-procurement della PA</text:span><text:span text:style-name="T3">”, per l’affidamento del servizio del servizio di </text:span><text:span text:style-name="T13">facchinaggio e trasporto </text:span><text:span text:style-name="T3">per l’ufficio di Salerno.</text:span></text:p>
      <text:p text:style-name="P51"/>
      <text:p text:style-name="P3"><text:span text:style-name="T3">Di stabilire che lo svolgimento della suddetta procedura avrà luogo mediante RDO-Richiesta di Offerta sulla piattaforma telematica Me.PA. di Consip, </text:span><text:a xlink:type="simple" xlink:href="http://www.acquistinretepa.it/" text:style-name="Internet_20_link"><text:span text:style-name="T11">www.acquistinretepa.it</text:span></text:a><text:span text:style-name="T3">, nelle forme e secondo le modalità indicate nelle condizioni generali di contratto del Me.PA. denominato </text:span><text:span text:style-name="T13"><text:s/></text:span><text:span text:style-name="T15">“Servizi di logistica (Traslochi, facchinaggio, movimentazione merci, magazzino, gestione archivi)</text:span><text:span text:style-name="T13">”</text:span><text:span text:style-name="T3">, con invito rivolto a 10 operatori, iscritti nella suddetta categoria, selezionati secondo i principi di rotazione, imparzialità, non discriminazione e trasparenza.</text:span></text:p>
      <text:p text:style-name="P12"/>
      <text:p text:style-name="P12">Di stabilire che il servizio sarà aggiudicato all’offerta economicamente più vantaggiosa, ai sensi dell’art. 95, comma 3, lett.b) del Codice e s.m.i., individuata sulla base del miglior rapporto qualità/prezzo e valutata con l’attribuzione di massimo 70 punti all’offerta tecnica e massimo 30 punti all’offerta economica e avrà decorrenza, presumibilmente dal 01 aprile 2021 e fino al 31 marzo 2021.</text:p>
      <text:p text:style-name="P12"/>
      <text:p text:style-name="P12">Di autorizzare l’importo a base d’asta pari ad €17.480,00 oltre IVA, che, a seguito dell’aggiudicazione del servizio, verrà imputato, nel suo esatto importo, sui conti <text:s/>di costo n 410727002 e 410727003 a valere, per le quote di competenza, sul budget di gestione assegnato e da assegnare per gli esercizi finanziari 2021-2022-2023 all’Unità Territoriale di Salerno, quale Unità Organizzativa Gestore 4811, C.d.R.481.</text:p>
      <text:p text:style-name="P12"/>
      <text:p text:style-name="P39">Gli oneri della sicurezza per l’eliminazione dei rischi da interferenze non soggetti a ribasso sono pari ad € 80,00.</text:p>
      <text:p text:style-name="P12"/>
      <text:p text:style-name="P36"><text:span text:style-name="T3">Di autorizzare, altresì, l’importo ulteriore massimo di € 4.685,00 oltre IVA, per le eventuali opzioni contrattuali consistenti nel periodo di proroga fino a tre mesi (pari ad euro 2.185,00 oltre IVA)</text:span><text:span text:style-name="T13">,</text:span><text:span text:style-name="T3"> </text:span><text:span text:style-name="T13">nonché del servizio di trasporto dei faldoni all’Archivio Centrale (pari ad € 2.500,00 oltre IVA)</text:span><text:span text:style-name="T3">.</text:span></text:p>
      <text:p text:style-name="P45"/>
      <text:p text:style-name="P36"><text:span text:style-name="T3">Il valore complessivo stimato dell’affidamento, compre</text:span><text:span text:style-name="T13">nsivo delle suddette opzioni ed</text:span><text:span text:style-name="T3"> oneri di sicurezza, è, pertanto, pari a € 22.245,00</text:span><text:span text:style-name="T13">.</text:span></text:p>
      <text:p text:style-name="P41"/>
      <text:p text:style-name="P3"><text:span text:style-name="T3">Il contratto, a seguito delle verifiche sul possesso, in capo all’aggiudicatario, dei requisiti di carattere generale di cui all’art.80 del D.Lgs.n.50/2016 e s.m.i e dei requisiti di carattere economico e tecnico/professionale (</text:span><text:span text:style-name="T5">eventuale</text:span><text:span text:style-name="T3">)e tenuto conto di quanto previsto dall’art.32, comma 10, lett.b) del suddetto Codice degli appalti, verrà stipulato in modalità elettronica con firma digitale.</text:span></text:p>
      <text:p text:style-name="P12"/>
      <text:p text:style-name="P12">Si prende atto che l’ANAC ha assegnato alla procedura il CIG n.ZF13137681.</text:p>
      <text:p text:style-name="P20"/>
      <text:p text:style-name="P12">E’ nominato, ai sensi dell’art.31 del D.Lgs n.50/2016, Responsabile del procedimento la D.ssa Cinzia Grasselli, funzionario delegato qualifica C4.</text:p>
      <text:p text:style-name="P12"/>
      <text:p text:style-name="P12">Il sottoscritto dichiara, ai fini del presente affidamento e sulla base della documentazione di gara: </text:p>
      <text:list xml:id="list3677087640248753828" text:style-name="WWNum1">
        <text:list-item>
          <text:p text:style-name="P55"><text:soft-page-break/>che non sussistono situazioni di incompatibilità ai sensi dell’art. 35-bis del decreto legislativo n.165/2001 e s.m.i.;</text:p>
        </text:list-item>
        <text:list-item>
          <text:p text:style-name="P56"><text:span text:style-name="T3">di astenersi, ai sensi dell’art. 6-bis</text:span><text:span text:style-name="T7"> della legge</text:span><text:span text:style-name="T3"> n. 241/90 e dell’art. 42 del Codice dei contratti pubblici, dall’assolvimento dell’incarico in caso di conflitto di interessi, per quanto a propria conoscenza, segnalando ogni situazione di conflitto, anche potenziale;</text:span></text:p>
        </text:list-item>
        <text:list-item>
          <text:p text:style-name="P55">di non incorrere, per quanto a propria conoscenza, in una delle ipotesi previste dall’art. 51 del c.p.c. e che non sussistono comunque gravi ragioni di convenienza che inducono all’astensione dall’assunzione del provvedimento.</text:p>
        </text:list-item>
      </text:list>
      <text:p text:style-name="P12"/>
      <text:p text:style-name="P5"><text:span text:style-name="T3">Il Responsabile del procedimento</text:span><text:span text:style-name="T5"> </text:span><text:span text:style-name="T3">assicura il rispetto delle prescrizioni in materia di trasparenza e pubblicità dei contratti pubblici di cui all’art.29 del D.Lgs. n.50/2016, l’osservanza e l’attuazione 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1"/>
      <text:p text:style-name="P11">Ai sensi dell’ultimo capoverso dell’art.1, comma 2, lett.b) della legge n.120/2020, si procederà a dare evidenza dell’avvio della procedura negoziata in argomento mediante pubblicazione di un avviso sul sito istituzionale dell’Ente.</text:p>
      <text:p text:style-name="P14"/>
      <text:p text:style-name="P3"><text:span text:style-name="T3">La presente viene trasmessa al Responsabile del procedimento per gli adempimenti di competenza.</text:span><text:span text:style-name="T13"> </text:span></text:p>
      <text:p text:style-name="P22"><text:tab/><text:tab/><text:tab/><text:tab/><text:tab/><text:tab/></text:p>
      <text:p text:style-name="P22"/>
      <text:p text:style-name="P22"><text:tab/><text:tab/><text:tab/><text:tab/><text:tab/><text:tab/>Firmato</text:p>
      <text:p text:style-name="P16"><text:tab/><text:tab/><text:tab/> <text:s text:c="37"/>Il Responsabile dell'Unità Territoriale di Salerno<text:tab/><text:tab/><text:tab/><text:tab/> <text:s text:c="29"/>Sara Mos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Noto Sans Symbols" svg:font-family="'Noto Sans Symbols'" style:font-family-generic="swiss"/>
    <style:font-face style:name="Tahoma1" svg:font-family="Tahoma"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Lucida Sans"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Lucida Sans1" style:language-complex="ar" style:country-complex="SA" style:text-emphasize="none" style:text-scale="100%" fo:hyphenate="true" fo:hyphenation-remain-char-count="2" fo:hyphenation-push-char-count="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list-style-name="">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list-style-name="">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list-style-name="">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list-style-name="">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list-style-name="">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32:00</meta:creation-date>
    <meta:initial-creator>Automobile Club d'Italia</meta:initial-creator>
    <meta:generator>OpenOffice/4.0.1$Win32 OpenOffice.org_project/401m5$Build-9714</meta:generator>
    <dc:date>2021-04-13T12:31:33.19</dc:date>
    <meta:editing-duration>PT1H55M23S</meta:editing-duration>
    <meta:editing-cycles>7</meta:editing-cycles>
    <meta:document-statistic meta:table-count="0" meta:image-count="0" meta:object-count="0" meta:page-count="7" meta:paragraph-count="80" meta:word-count="3597" meta:character-count="25336"/>
  </office:meta>
</office:document-meta>
</file>