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70000012D002594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 Narrow" svg:font-family="'Arial Narro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02124" style:font-name="Arial Black" style:font-name-asian="Times New Roman1" style:language-asian="it" style:country-asian="IT" style:font-name-complex="Times New Roman1"/>
    </style:style>
    <style:style style:name="P2" style:family="paragraph" style:parent-style-name="Footer">
      <style:paragraph-properties fo:text-align="center" style:justify-single-word="false"/>
      <style:text-properties fo:color="#3465a4" style:font-name="Palatino Linotype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fo:color="#2f5496" style:font-name="Arial Narrow" fo:font-style="italic" style:font-style-asian="italic" style:font-style-complex="italic"/>
    </style:style>
    <style:style style:name="P4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fo:color="#2f5496" style:font-name="Arial Narrow"/>
    </style:style>
    <style:style style:name="P5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fo:color="#2f5496" style:font-name="Arial Narrow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6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fo:color="#2f5496" style:font-name="Arial Black"/>
    </style:style>
    <style:style style:name="P7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Arial Narrow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02124" style:font-name="Arial Black" style:font-name-asian="Times New Roman1" style:language-asian="it" style:country-asian="IT" style:font-name-complex="Times New Roman1"/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202124" style:font-name="Arial Narrow" fo:font-size="22pt" fo:font-weight="bold" style:font-name-asian="Times New Roman1" style:font-size-asian="22pt" style:language-asian="it" style:country-asian="IT" style:font-weight-asian="bold" style:font-name-complex="Times New Roman1" style:font-size-complex="22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202124" style:font-name="Arial Black" fo:font-size="22pt" fo:font-weight="bold" style:font-name-asian="Times New Roman1" style:font-size-asian="22pt" style:language-asian="it" style:country-asian="IT" style:font-weight-asian="bold" style:font-name-complex="Times New Roman1" style:font-size-complex="2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202124" style:font-name="Arial Black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202124" style:font-name="Arial Black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color="#3465a4" style:font-name="Palatino Linotype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3465a4" style:font-name="Palatino Linotype" fo:font-size="9pt" fo:font-style="normal" style:font-size-asian="9pt" style:font-style-asian="normal" style:font-size-complex="9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color="#3465a4" draw:fill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729fcf" draw:fill="none" draw:fill-color="#ffffff" fo:min-height="0.85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/>
      <text:p text:style-name="P10"/>
      <text:p text:style-name="P10"/>
      <text:p text:style-name="P10"><text:s text:c="9"/>SPESE POSTALI – MARZO</text:p>
      <text:p text:style-name="P10"/>
      <text:p text:style-name="P10"/>
      <text:p text:style-name="P10"/>
      <text:p text:style-name="P11">Elenco delle spese postali: raccomandate a/r e assicurate</text:p>
      <text:p text:style-name="P11"/>
      <text:p text:style-name="P11"/>
      <text:p text:style-name="P11">MESE DI MARZO 2021</text:p>
      <text:p text:style-name="P11"/>
      <text:p text:style-name="P11"/>
      <text:p text:style-name="P11"/>
      <text:p text:style-name="P12">Spese postali raccomandare a/r e assicurate <text:s text:c="26"/>€ <text:s text:c="6"/>8,05</text:p>
      <text:p text:style-name="P12"/>
      <text:p text:style-name="P12">Gli originali sono conservati presso:</text:p>
      <text:p text:style-name="P12">Direzione Territoriale ACI di Verona</text:p>
      <text:p text:style-name="P1"/>
      <text:p text:style-name="P8"/>
      <text:p text:style-name="P6"/>
      <text:p text:style-name="P6"/>
      <text:p text:style-name="P4"/>
      <text:p text:style-name="P7"/>
      <text:p text:style-name="P3">Paolo Capacci</text:p>
      <text:p text:style-name="P5">Direttore territoriale ACI Ver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Arial Narrow" svg:font-family="'Arial Narro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 style:default-outline-level="1" style:list-style-name="" style:class="text">
      <style:paragraph-properties fo:text-align="center" style:justify-single-word="false" fo:orphans="2" fo:widows="2" fo:hyphenation-ladder-count="no-limit" fo:padding="0cm" fo:border="none" fo:keep-with-next="always" style:writing-mode="lr-tb">
        <style:tab-stops>
          <style:tab-stop style:position="0.7cm"/>
        </style:tab-stops>
      </style:paragraph-properties>
      <style:text-properties fo:color="#000000" style:font-name="Times New Roman" fo:font-size="10pt" style:text-underline-style="none" fo:font-weight="bold" style:font-name-asian="Arial Unicode MS" style:font-size-asian="10pt" style:language-asian="it" style:country-asian="IT" style:font-weight-asian="bold" style:font-name-complex="Arial Unicode MS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essuno" style:family="text">
      <style:text-properties fo:language="de" fo:country="DE"/>
    </style:style>
    <style:style style:name="ListLabel_20_10" style:display-name="ListLabel 10" style:family="text">
      <style:text-properties fo:font-variant="normal" fo:text-transform="none" style:text-outline="false" style:text-line-through-style="none" style:text-position="0% 100%" style:font-name="Arial Narrow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text:list-tab-stop-position="3.747cm" fo:text-indent="-0.487cm" fo:margin-left="3.7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text:list-tab-stop-position="7.493cm" fo:text-indent="-0.423cm" fo:margin-left="7.51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11.24cm" fo:text-indent="-0.36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color="#3465a4" style:font-name="Palatino Linotype" fo:font-size="9pt" fo:font-style="normal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fo:color="#3465a4" style:font-name="Palatino Linotype" fo:font-size="10pt" fo:font-style="italic" style:font-size-asian="10pt" style:font-style-asian="italic" style:font-size-complex="10pt" style:font-style-complex="italic"/>
    </style:style>
    <style:style style:name="MT1" style:family="text">
      <style:text-properties fo:color="#3465a4" style:font-name="Palatino Linotype" fo:font-size="9pt" fo:font-style="normal" style:font-size-asian="9pt" style:font-style-asian="normal" style:font-size-complex="9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svg:stroke-color="#729fcf" draw:fill="none" draw:fill-color="#ffffff" fo:min-height="0.85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3465a4" draw:fill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2" draw:name="Forma1" draw:style-name="Mgr1" draw:text-style-name="MP2" svg:width="4.075cm" svg:height="0.86cm" svg:x="3.141cm" svg:y="0.356cm"><draw:text-box><text:p text:style-name="MP1"><text:span text:style-name="MT1">Direzione territoriale</text:span></text:p><text:p text:style-name="MP1"><text:span text:style-name="MT1">di Verona</text:span></text:p></draw:text-box></draw:frame><draw:line text:anchor-type="paragraph" draw:z-index="1" draw:name="Forma2" draw:style-name="Mgr2" draw:text-style-name="MP1" svg:x1="3.141cm" svg:y1="-0.067cm" svg:x2="3.141cm" svg:y2="1.521cm"><text:p/></draw:line><draw:frame draw:style-name="Mfr1" draw:name="Immagine2" text:anchor-type="as-char" svg:width="2.852cm" svg:height="1.508cm" draw:z-index="0"><draw:image xlink:href="Pictures/10000000000002370000012D0025941D.jpg" xlink:type="simple" xlink:show="embed" xlink:actuate="onLoad"/><svg:desc>page1image65906224</svg:desc></draw:frame></text:p>
      </style:header>
      <style:footer>
        <text:p text:style-name="MP3">Direzione territoriale di Verona, via G. Bozzini 2 – 37135 Verona</text:p>
        <text:p text:style-name="MP3">tel. 045 8060611 - mail: direzione.territoriale.aci.verona@aci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29T11:50:23.94</meta:creation-date>
    <dc:date>2021-04-13T08:38:16.12</dc:date>
    <meta:editing-duration>PT9H8M30S</meta:editing-duration>
    <meta:editing-cycles>24</meta:editing-cycles>
    <meta:generator>OpenOffice/4.0.1$Win32 OpenOffice.org_project/401m5$Build-9714</meta:generator>
    <meta:document-statistic meta:table-count="0" meta:image-count="1" meta:object-count="0" meta:page-count="1" meta:paragraph-count="11" meta:word-count="57" meta:character-count="437"/>
  </office:meta>
</office:document-meta>
</file>