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Arial Unicode MS'"/>
    <style:font-face style:name="Tahoma2" svg:font-family="Tahoma"/>
    <style:font-face style:name="Arial2" svg:font-family="Arial" style:font-family-generic="swiss"/>
    <style:font-face style:name="Andale Sans UI" svg:font-family="'Andale Sans UI', '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font-size="10.5pt" style:font-size-asian="10.5pt" style:font-name-complex="Arial" style:font-size-complex="10.5pt"/>
    </style:style>
    <style:style style:name="P2" style:family="paragraph" style:parent-style-name="Standard">
      <style:paragraph-properties fo:text-align="justify" style:justify-single-word="false"/>
      <style:text-properties style:font-name="Arial" fo:font-size="10.5pt" style:font-name-asian="Arial2" style:font-size-asian="10.5pt" style:font-name-complex="Arial" style:font-size-complex="10.5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Text_20_body">
      <style:text-properties style:font-name="Arial" fo:font-size="10.5pt" style:font-size-asian="10.5pt" style:font-name-complex="Arial" style:font-size-complex="10.5pt"/>
    </style:style>
    <style:style style:name="P6" style:family="paragraph" style:parent-style-name="Text_20_body">
      <style:text-properties style:font-name="Arial" fo:font-size="10.5pt" style:font-size-asian="10.5pt" style:font-name-complex="Arial" style:font-size-complex="10.5pt" style:font-weight-complex="bold"/>
    </style:style>
    <style:style style:name="P7" style:family="paragraph" style:parent-style-name="Text_20_body">
      <style:text-properties style:font-name="Arial" fo:font-size="10.5pt" fo:font-weight="bold" style:font-size-asian="10.5pt" style:font-weight-asian="bold" style:font-name-complex="Arial" style:font-size-complex="10.5pt"/>
    </style:style>
    <style:style style:name="P8" style:family="paragraph" style:parent-style-name="Text_20_body">
      <style:text-properties style:font-name="Arial" fo:font-size="10.5pt" fo:font-weight="bold" style:font-size-asian="10.5pt" style:font-weight-asian="bold" style:font-name-complex="Arial" style:font-size-complex="10.5pt" style:font-weight-complex="bold"/>
    </style:style>
    <style:style style:name="P9" style:family="paragraph" style:parent-style-name="Text_20_body">
      <style:paragraph-properties fo:text-align="center" style:justify-single-word="false"/>
      <style:text-properties style:font-name="Arial" fo:font-size="10.5pt" fo:font-weight="bold" style:font-size-asian="10.5pt" style:font-weight-asian="bold" style:font-name-complex="Arial" style:font-size-complex="10.5pt"/>
    </style:style>
    <style:style style:name="P10" style:family="paragraph" style:parent-style-name="Text_20_body">
      <style:text-properties style:font-name="Arial" fo:font-size="10.5pt" fo:font-weight="normal" style:font-size-asian="10.5pt" style:font-weight-asian="normal" style:font-name-complex="Arial" style:font-size-complex="10.5pt" style:font-weight-complex="normal"/>
    </style:style>
    <style:style style:name="P11" style:family="paragraph" style:parent-style-name="Text_20_body">
      <style:paragraph-properties fo:text-align="justify" style:justify-single-word="false"/>
      <style:text-properties style:font-name="Arial" fo:font-size="10.5pt" fo:font-weight="normal" style:font-size-asian="10.5pt" style:font-weight-asian="normal" style:font-name-complex="Arial" style:font-size-complex="10.5pt" style:font-weight-complex="normal"/>
    </style:style>
    <style:style style:name="P12" style:family="paragraph" style:parent-style-name="Text_20_body">
      <style:text-properties style:font-name="Arial" fo:font-size="10pt" style:font-size-asian="10pt" style:font-name-complex="Arial" style:font-size-complex="10pt"/>
    </style:style>
    <style:style style:name="P13" style:family="paragraph" style:parent-style-name="Standard">
      <style:paragraph-properties fo:margin-left="0cm" fo:margin-right="-0.004cm" fo:text-align="justify" style:justify-single-word="false" fo:hyphenation-ladder-count="no-limit" fo:text-indent="0cm" style:auto-text-indent="false"/>
      <style:text-properties fo:hyphenate="true" fo:hyphenation-remain-char-count="2" fo:hyphenation-push-char-count="2"/>
    </style:style>
    <style:style style:name="P14" style:family="paragraph" style:parent-style-name="Standard">
      <style:paragraph-properties fo:text-align="justify" style:justify-single-word="false"/>
      <style:text-properties style:font-name="Arial" fo:font-size="10.5pt" fo:font-weight="bold" style:font-name-asian="Arial2" style:font-size-asian="10.5pt" style:font-weight-asian="bold" style:font-name-complex="Arial" style:font-size-complex="10.5pt" style:font-weight-complex="bold"/>
    </style:style>
    <style:style style:name="P15" style:family="paragraph" style:parent-style-name="Standard" style:list-style-name="WW8Num6">
      <style:paragraph-properties fo:margin-left="0.501cm" fo:margin-right="-0.004cm" fo:text-align="justify" style:justify-single-word="false" fo:hyphenation-ladder-count="no-limit" fo:text-indent="-0.501cm" style:auto-text-indent="false"/>
      <style:text-properties style:font-name="Arial" fo:font-size="11pt" fo:font-style="normal" style:font-size-asian="11pt" style:font-style-asian="normal" style:font-name-complex="Arial" style:font-size-complex="11pt" style:font-style-complex="normal" fo:hyphenate="true" fo:hyphenation-remain-char-count="2" fo:hyphenation-push-char-count="2"/>
    </style:style>
    <style:style style:name="P16" style:family="paragraph" style:parent-style-name="Standard" style:list-style-name="WW8Num6">
      <style:paragraph-properties fo:margin-left="0.501cm" fo:margin-right="-0.004cm" fo:text-align="justify" style:justify-single-word="false" fo:hyphenation-ladder-count="no-limit" fo:text-indent="-0.501cm" style:auto-text-indent="false"/>
      <style:text-properties fo:color="#000000" style:font-name="Arial" fo:font-size="10.5pt" fo:font-style="normal" fo:font-weight="normal" style:font-size-asian="10.5pt" style:font-style-asian="normal" style:font-weight-asian="normal" style:font-name-complex="Arial" style:font-size-complex="10.5pt" style:font-style-complex="normal" style:font-weight-complex="normal" fo:hyphenate="true" fo:hyphenation-remain-char-count="2" fo:hyphenation-push-char-count="2"/>
    </style:style>
    <style:style style:name="P17" style:family="paragraph" style:parent-style-name="Heading_20_1" style:master-page-name="Standard">
      <style:paragraph-properties fo:margin-left="1.249cm" fo:margin-right="0cm" fo:text-align="start" style:justify-single-word="false" fo:text-indent="1.249cm" style:auto-text-indent="false" style:page-number="auto"/>
      <style:text-properties style:font-name="Arial" fo:font-size="10pt" style:font-size-asian="10pt" style:font-name-complex="Arial" style:font-size-complex="10pt"/>
    </style:style>
    <style:style style:name="P18" style:family="paragraph" style:parent-style-name="Heading_20_2">
      <style:paragraph-properties fo:margin-left="0cm" fo:margin-right="0cm" fo:text-align="center" style:justify-single-word="false" fo:text-indent="0cm" style:auto-text-indent="false"/>
      <style:text-properties style:font-name="Arial" fo:font-size="10pt" style:font-size-asian="10pt" style:font-name-complex="Arial" style:font-size-complex="10pt"/>
    </style:style>
    <style:style style:name="P19" style:family="paragraph" style:parent-style-name="Text_20_body">
      <style:text-properties style:font-name="Arial" fo:font-size="10.5pt" fo:font-weight="bold" style:font-size-asian="10.5pt" style:font-weight-asian="bold" style:font-name-complex="Arial" style:font-size-complex="10.5pt"/>
    </style:style>
    <style:style style:name="T1" style:family="text">
      <style:text-properties style:font-name="Arial" fo:font-size="10.5pt" style:font-size-asian="10.5pt" style:font-name-complex="Arial" style:font-size-complex="10.5pt"/>
    </style:style>
    <style:style style:name="T2" style:family="text">
      <style:text-properties style:font-name="Arial" fo:font-size="10.5pt" style:font-size-asian="10.5pt" style:font-name-complex="Arial" style:font-size-complex="10.5pt" style:font-weight-complex="bold"/>
    </style:style>
    <style:style style:name="T3" style:family="text">
      <style:text-properties style:font-name="Arial" fo:font-size="10.5pt" fo:font-weight="bold" style:font-size-asian="10.5pt" style:font-weight-asian="bold" style:font-name-complex="Arial" style:font-size-complex="10.5pt"/>
    </style:style>
    <style:style style:name="T4" style:family="text">
      <style:text-properties style:font-name="Arial" fo:font-size="10.5pt" fo:font-weight="bold" style:font-size-asian="10.5pt" style:font-weight-asian="bold" style:font-name-complex="Arial" style:font-size-complex="10.5pt" style:font-weight-complex="bold"/>
    </style:style>
    <style:style style:name="T5" style:family="text">
      <style:text-properties style:font-name="Arial" fo:font-size="10.5pt" fo:font-weight="bold" style:font-name-asian="Arial2" style:font-size-asian="10.5pt" style:font-weight-asian="bold" style:font-name-complex="Arial" style:font-size-complex="10.5pt" style:font-weight-complex="bold"/>
    </style:style>
    <style:style style:name="T6" style:family="text">
      <style:text-properties style:font-name="Arial" fo:font-size="10.5pt" style:font-name-asian="Arial2" style:font-size-asian="10.5pt" style:font-name-complex="Arial" style:font-size-complex="10.5pt"/>
    </style:style>
    <style:style style:name="T7" style:family="text">
      <style:text-properties style:font-name="Arial" fo:font-size="10.5pt" fo:font-weight="normal" style:font-size-asian="10.5pt" style:font-weight-asian="normal" style:font-name-complex="Arial" style:font-size-complex="10.5pt" style:font-weight-complex="normal"/>
    </style:style>
    <style:style style:name="T8" style:family="text">
      <style:text-properties style:font-name="Arial" fo:font-size="11pt" fo:font-style="normal" fo:font-weight="bold" style:font-size-asian="11pt" style:font-style-asian="normal" style:font-weight-asian="bold" style:font-name-complex="Arial" style:font-size-complex="11pt" style:font-style-complex="normal"/>
    </style:style>
    <style:style style:name="T9" style:family="text">
      <style:text-properties style:font-name="Arial" fo:font-size="11pt" fo:font-style="normal" style:font-size-asian="11pt" style:font-style-asian="normal" style:font-name-complex="Arial" style:font-size-complex="11pt" style:font-style-complex="normal"/>
    </style:style>
    <style:style style:name="T10"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7" text:outline-level="1"><text:s text:c="7"/>DETERMINAZIONE <text:s text:c="3"/>N. 3 <text:s text:c="2"/>del <text:s/>1 Aprile 2021</text:h>
      <text:h text:style-name="P18" text:outline-level="2">IL DIRETTORE AREA METROPOLITANA A.C.I. <text:s/>DI NAPOLI</text:h>
      <text:p text:style-name="P1"><text:tab/><text:tab/><text:span text:style-name="T10">CIG Z8C309B18F</text:span></text:p>
      <text:p text:style-name="P3"><text:span text:style-name="T3">VISTO </text:span><text:span text:style-name="T1">il decreto legislativo n. 165/2001 che ha recepito la normativa introdotta dal decreto legislativo n. 29/1993 e successive modifiche ed integrazioni;</text:span></text:p>
      <text:p text:style-name="P1"/>
      <text:p text:style-name="P3"><text:span text:style-name="T3">VISTO </text:span><text:span text:style-name="T1">IL Regolamento di Organizzazione dell’ACI deliberato dal Consiglio</text:span><text:span text:style-name="T3"> </text:span><text:span text:style-name="T1">Generale ai sensi dell’art. 27 bis del citato decreto legislativo n. 29/1993 ed in particolare gli articoli 12, 13 e 14;</text:span></text:p>
      <text:p text:style-name="P2"/>
      <text:p text:style-name="P3"><text:span text:style-name="T5">VISTO </text:span><text:span text:style-name="T6">l'Ordinamento dei Seгvizi dell'Ente, deliberato dal Consiglio Generale dell'Ente пеllа riunione del 26 marzo 201З, e successive modifiche e integrazioni, che, tra lе altre revisioni agli assetti organizzativi delle struttuгe centrali е periferiche, ha istituito lе funzioni di Direttore Compaгtimentale, Dirigente di Агеа Metropolitana, Dirigente di UnitaTerritoriale е Responsabile di Unita Territoriale.</text:span></text:p>
      <text:p text:style-name="P2"/>
      <text:p text:style-name="P4"><text:span text:style-name="T5">VISTO </text:span><text:span text:style-name="T6">іІ provvedimento prot. n. 1911/2020, cоп іl quale іl Segretario Generale ha conferito аlla sottoscritta, cоп decorrenza dal 1 Marzo 2020, І'іпcагіcо della Direzione dell'Area Metropolitana di Napoli.</text:span></text:p>
      <text:p text:style-name="P1"/>
      <text:p text:style-name="Text_20_body"><text:span text:style-name="T3">VISTO </text:span><text:span text:style-name="T1">l’art. 13 del Regolamento di Amministrazione e Contabilità dell’ACI il quale stabilisce che, prima dell’inizio dell’esercizio finanziario, il Segretario Generale definisca il budget di gestione di cui all’art. 12 del citato Regolamento di organizzazione;</text:span></text:p>
      <text:p text:style-name="P5"/>
      <text:p text:style-name="Text_20_body"><text:span text:style-name="T3">VISTA </text:span><text:span text:style-name="T1">la determinazione </text:span><text:span text:style-name="T4">n.3738 </text:span><text:span text:style-name="T1"><text:s/>del 16 dicembre 2020</text:span><text:span text:style-name="T4"> </text:span><text:span text:style-name="T1">, con la quale il Segretario Generale, sulla base del budget annuale per l’anno 2021, deliberato dall’Assemblea dell’Ente nella seduta del 21</text:span><text:span text:style-name="T4"> ottobre 2020</text:span><text:span text:style-name="T1"> ha assegnato il budget <text:s/>di gestione ai centri di responsabilità; <text:s/></text:span></text:p>
      <text:p text:style-name="P5"/>
      <text:p text:style-name="Text_20_body"><text:span text:style-name="T4">PRESO ATTO </text:span><text:span text:style-name="T7">che con la citata determinazione il Segretario Generale ha assegnato ai Direttori preposti alle Aree Metropolitane, titolari di Centro di Responsabilità, delega ad adottare atti e provvedimenti per l'acquisizione di beni e la fornitura di servizi e prestazioni,comportanti autorizzazioni alla spesa di importo unitario non superiore a Euro 100.000,00 , e comunque nei limiti delle voci di budget assegnate alla gestione del proprio Centro di Responsabilità;</text:span></text:p>
      <text:p text:style-name="P5"/>
      <text:p text:style-name="P3"><text:span text:style-name="T5">VISTO </text:span><text:span text:style-name="T6">іl decгeto legislativo 18 аргіlе 2016 п.50, Codice dei Contгatti Pubblici, іmрlеmепtаtо е cоогdіпаtо cоп іl decгeto legislativo п.56 del 19 аргіlе 2017, pubblicato sulla Gazzetta Ufficiale п.10З del 5 maggio 2017;</text:span></text:p>
      <text:p text:style-name="P14"/>
      <text:p text:style-name="P3"><text:span text:style-name="T5">DATO ATTO</text:span><text:span text:style-name="T6"> che a termini dell'art. 32 comma 2 del precitato d.lgs. 50/2016, nelle procedure di cui all'art. 36 comma 2 lettere a e b del codice stesso, la stazione appaltante può procedere ad affidamento diretto tramite determina a contrarre, o atto equivalente che contenga in modo semplificato l'oggetto dell'affidamento, l'importo, il fornitore, le ragioni di scelta del fornitore, il possesso da parte sua dei requisiti di carattere generale e tecnico-professionali ove richiesti;</text:span></text:p>
      <text:p text:style-name="P1"/>
      <text:p text:style-name="P3"><text:span text:style-name="T4">DATO ATTO</text:span><text:span text:style-name="T1"> che a termini dell'art. 1 comma 450 della legge 296/2006 e s.m.i. per gli acquisti al di sotto dei 5.000 euro non sussiste l'obbligo di ricorso al mercato elettronico della Pubblica amministrazione; </text:span></text:p>
      <text:p text:style-name="P1"/>
      <text:p text:style-name="Text_20_body"><text:span text:style-name="T4">PREMESSO </text:span><text:span text:style-name="T2">che <text:s/>il prossimo 30/04/2021 verrà a scadenza il contratto per il servizio di corriere stipulato con la ditta Smart Piu' per il periodo di due anni;</text:span></text:p>
      <text:p text:style-name="P6"/>
      <text:p text:style-name="Text_20_body"><text:span text:style-name="T4">CONSIDERATO</text:span><text:span text:style-name="T2"> che questo Ufficio ACI Area Metropolitana di Napoli ha la necessità di avvalersi per il periodo 01/05/2021 -30/04/2023 di un servizio di corriere </text:span><text:span text:style-name="T2">urbano,provinciale,regionale,nazionale e nazionale insulare,con contratto a consumo per Euro 4000,00 oltre IVA,CIG Z8C309B18F. </text:span></text:p>
      <text:p text:style-name="Text_20_body"><text:soft-page-break/><text:span text:style-name="T2"><text:s/></text:span><text:span text:style-name="T4">TENUTO CONTO </text:span><text:span text:style-name="T7">che, si è proceduto all'effettuazione di una indagine di mercato, richiedendo un preventivo per la fornitura di un servizio di corriere a chiamata,per il periodo 01/05/2021 – 30/04/2023, con tariffe differenziate in base al peso del plico ed in base alla destinazione urbana,provinciale,regionale e nazionale,allegando un prospetto riepilogativo dei vari tipi di spedizione con indicazione degli importi previsti chiedendo di voler indicare la propria offerta di percentuale di ribasso,valida per tutti i servizi richiesti.</text:span></text:p>
      <text:p text:style-name="P10"><text:s/></text:p>
      <text:p text:style-name="Text_20_body"><text:span text:style-name="T4">PREMESSO</text:span><text:span text:style-name="T7"> che il valore presunto del servizio,per la durata di ventiquattro mesi,è pari ad Euro 4000,00 oltre IVA e che il contratto sarà strutturato a consumo,sulla base dell'effettivo volume delle spedizioni richieste ed eseguite e in seguito a nostra singola chiamata.</text:span></text:p>
      <text:p text:style-name="P10"/>
      <text:p text:style-name="Text_20_body"><text:span text:style-name="T4">CONSIDERATO</text:span><text:span text:style-name="T7"> che delle otto ditte invitate solo due hanno presentato offerta per i servizI richiesti e specificamente <text:s/>le ditte: 1)Mail Boxes che ha presentato un proprio piano tariffario;2</text:span><text:span text:style-name="T4">) </text:span><text:span text:style-name="T7">Campania Recapiti Express che ha offerto una percentuale unica di ribasso pari al 21% valida per tutte le tipologie di servizi <text:s/>da noi richiesti.</text:span></text:p>
      <text:p text:style-name="P8"/>
      <text:p text:style-name="Text_20_body"><text:span text:style-name="T4">DATO ATTO </text:span><text:span text:style-name="T7">che dei due preventivi presentati quello piu' conveniente dal punto di vista economico secondo le nostre specifiche esigenze, consistenti prevalentemente nell'invio di corrispondenza di peso non superiore ai 10 KG. appare quello presentato <text:s/>dalla ditta Campania Recapiti Express che ha offerto un ribasso del 21% su tutti i servizi richiesti.</text:span></text:p>
      <text:p text:style-name="P10"/>
      <text:p text:style-name="P13"><text:span text:style-name="T8">PRESO ATTO </text:span><text:span text:style-name="T9">che, le verifiche effettuate, <text:s/>sul possesso, in capo alla predetta società, dei requisiti di carattere generale di cui all’art.80 del D.Lgs.n.50/2016 e s.m.i., si sono concluse con esito positivo; in particolare la società risulta:</text:span></text:p>
      <text:list xml:id="list5882731604207668384" text:style-name="WW8Num6">
        <text:list-item>
          <text:p text:style-name="P15">in possesso del DURC attestante la regolarità degli oneri contributivi, previdenziali ed assistenziali</text:p>
        </text:list-item>
        <text:list-item>
          <text:p text:style-name="P15">regolarmente iscritta nel registro delle imprese presso la competente Camera di Commercio per le attività in argomento.</text:p>
        </text:list-item>
        <text:list-item>
          <text:p text:style-name="P16">priva di annotazioni sul Casellario Informatico tenuto dall’Osservatorio dell’Anac</text:p>
          <text:p text:style-name="P16"/>
        </text:list-item>
      </text:list>
      <text:p text:style-name="P10"><text:span text:style-name="T10">PREMESSO</text:span> che a tutt'oggi non è pervenuto l'esito della verifica del casellario giudiziale nei confronti dell'amministratore della ditta Campania Recapiti Express, Sig.Cirillo Pasquale.</text:p>
      <text:p text:style-name="P7"/>
      <text:p text:style-name="Text_20_body"><text:span text:style-name="T3">VISTI <text:tab/></text:span><text:span text:style-name="T2">il Regolamento di amministrazione e contabilità dell’Ente; </text:span><text:span text:style-name="T1"><text:s/></text:span></text:p>
      <text:p text:style-name="P5"><text:tab/>la legge n. 392/1978; </text:p>
      <text:p text:style-name="P5"><text:tab/>la legge n.118/1985;</text:p>
      <text:p text:style-name="P7"/>
      <text:p text:style-name="P10"><text:span text:style-name="T10">DATO ATTO</text:span> che alla presente procedura è stato assegnato lo Smart CIG n.Z8C309B18F</text:p>
      <text:p text:style-name="P9">DETERMINA </text:p>
      <text:p text:style-name="P11">Di autorizzare, per quanto espresso in premessa, l'affidamento dell'incarico del servizio di corriere, a chiamata, per l'Ufficio ACI Area Metropolitana di Napoli per il periodo 01/05/2021 al 30/04/2023 alla ditta Campania Recapiti Express Via Dei Mille,1 Napoli.</text:p>
      <text:p text:style-name="P5"/>
      <text:p text:style-name="P5">Di autorizzare la spesa <text:s/>di Euro 4000,00 + IVA,quale importo complessivo,a consumo,da corrispondere alla ditta Campania Recapiti Express.</text:p>
      <text:p text:style-name="P5"/>
      <text:p text:style-name="P5">Il suddetto importo verrà contabilizzato sul conto di costo n.410732004 – Servizi postali e mailing – Attività A402-01-01-4561 del centro di costo 4561 Area Metropolitana di Napoli.</text:p>
      <text:p text:style-name="P5"/>
      <text:p text:style-name="P5"><text:tab/><text:tab/><text:tab/><text:tab/><text:tab/><text:tab/>IL DIRETTORE</text:p>
      <text:p text:style-name="P5"><text:tab/><text:tab/><text:tab/><text:tab/><text:tab/> <text:s text:c="6"/>Area Metropolitana di Napoli</text:p>
      <text:p text:style-name="P5"/>
      <text:p text:style-name="P12"/>
      <text:p text:style-name="P12"><text:tab/><text:tab/><text:tab/><text:tab/></text:p>
      <text:p text:style-name="P12"><text:soft-page-break/></text:p>
      <text:p text:style-name="P12"/>
      <text:p text:style-name="P12"/>
      <text:p text:style-name="P12"/>
      <text:p text:style-name="P12"/>
      <text:p text:style-name="P12"><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Arial Unicode MS'"/>
    <style:font-face style:name="Tahoma2" svg:font-family="Tahoma"/>
    <style:font-face style:name="Arial2" svg:font-family="Arial" style:font-family-generic="swiss"/>
    <style:font-face style:name="Andale Sans UI" svg:font-family="'Andale Sans UI', 'Arial Unicode MS'"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2pt" fo:font-weight="bold" style:font-size-asian="12pt" style:font-weight-asian="bold"/>
    </style:style>
    <style:style style:name="Heading_20_2" style:display-name="Heading 2" style:family="paragraph" style:parent-style-name="Standard" style:next-style-name="Standard" style:default-outline-level="2" style:class="text">
      <style:paragraph-properties fo:margin="100%" fo:margin-left="0cm" fo:margin-right="0cm" fo:margin-top="0cm" fo:margin-bottom="0cm" fo:text-align="justify" style:justify-single-word="false" fo:text-indent="1.249cm" style:auto-text-indent="false" fo:keep-with-next="always"/>
      <style:text-properties fo:font-size="11pt" fo:font-weight="bold" style:font-size-asian="11pt" style:font-weight-asian="bold"/>
    </style:style>
    <style:style style:name="Text_20_body_20_indent" style:display-name="Text body indent" style:family="paragraph" style:parent-style-name="Standard" style:class="text">
      <style:paragraph-properties fo:margin="100%" fo:margin-left="1.249cm" fo:margin-right="0cm" fo:margin-top="0cm" fo:margin-bottom="0cm" fo:text-indent="1.249cm" style:auto-text-indent="false"/>
      <style:text-properties fo:font-size="11pt" style:font-size-asian="11pt"/>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Carattere_20_predefinito_20_paragrafo" style:display-name="Carattere predefinito paragrafo"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6z0" style:family="text">
      <style:text-properties style:font-name-complex="Ari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01cm" fo:margin-bottom="2cm" fo:margin-left="3.701cm" fo:margin-right="2.8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ETERMINAZIONE DI SPESA N</dc:title>
    <meta:initial-creator>SERICOLA</meta:initial-creator>
    <meta:creation-date>2011-01-21T20:33:00</meta:creation-date>
    <dc:date>2021-04-01T10:33:39.58</dc:date>
    <meta:print-date>2021-04-01T10:32:31.18</meta:print-date>
    <meta:editing-cycles>22</meta:editing-cycles>
    <meta:editing-duration>PT4H2M33S</meta:editing-duration>
    <meta:generator>OpenOffice/4.0.1$Win32 OpenOffice.org_project/401m5$Build-9714</meta:generator>
    <meta:document-statistic meta:table-count="0" meta:image-count="0" meta:object-count="0" meta:page-count="3" meta:paragraph-count="37" meta:word-count="938" meta:character-count="6507"/>
    <meta:user-defined meta:name="_AdHocReviewCycleID" meta:value-type="float">1942726923</meta:user-defined>
    <meta:user-defined meta:name="_AuthorEmail">c.massini@aci.it</meta:user-defined>
    <meta:user-defined meta:name="_AuthorEmailDisplayName">Massini Claudia</meta:user-defined>
    <meta:user-defined meta:name="_EmailSubject">nuovo ciclo passivo in SAP: ulteriori documenti guida per UUPP e DDRR</meta:user-defined>
    <meta:user-defined meta:name="_PreviousAdHocReviewCycleID" meta:value-type="float">-421956390</meta:user-defined>
  </office:meta>
</office:document-meta>
</file>