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6726C7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TE408E7C8t00" svg:font-family="TTE408E7C8t00"/>
    <style:font-face style:name="Courier New" svg:font-family="'Courier New'" style:font-family-generic="modern"/>
    <style:font-face style:name="Arial2" svg:font-family="Arial" style:font-family-generic="swiss"/>
    <style:font-face style:name="ACI Type" svg:font-family="'ACI Type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style:text-line-through-style="none" style:font-name="ACI Type" fo:font-size="15pt" fo:font-style="italic" style:text-underline-style="none" style:text-blinking="false" style:font-name-asian="SimSun" style:font-size-asian="15pt" style:font-style-asian="italic" style:font-name-complex="Mangal" style:font-size-complex="15pt" style:font-style-complex="italic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16.503cm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6.503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252cm"/>
          <style:tab-stop style:position="17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6.252cm"/>
          <style:tab-stop style:position="17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  <style:tab-stop style:position="16.252cm"/>
          <style:tab-stop style:position="17.002cm"/>
        </style:tab-stops>
      </style:paragraph-properties>
      <style:text-properties fo:color="#000000" style:font-name="Arial1" fo:font-size="11pt" style:font-size-asian="11pt" style:font-name-complex="Arial3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6.252cm"/>
          <style:tab-stop style:position="17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6.252cm"/>
          <style:tab-stop style:position="17cm"/>
        </style:tab-stops>
      </style:paragraph-properties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Normale_20__28_Web_29_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name-asian="Arial2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none" style:font-name="Arial1" fo:font-size="11pt" fo:font-style="normal" style:text-underline-style="none" fo:font-weight="bold" style:text-blinking="false" style:font-name-asian="Arial2" style:font-size-asian="11pt" style:font-style-asian="normal" style:font-weight-asian="bold" style:font-name-complex="Arial3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Arial1" fo:font-size="11pt" fo:font-style="normal" style:text-underline-style="none" fo:font-weight="bold" style:text-blinking="false" style:font-name-asian="Arial2" style:font-size-asian="11pt" style:font-style-asian="normal" style:font-weight-asian="bold" style:font-name-complex="Arial3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Arial1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>
          <style:tab-stop style:position="16.252cm"/>
          <style:tab-stop style:position="17cm"/>
        </style:tab-stops>
      </style:paragraph-properties>
      <style:text-properties fo:color="#000000" style:font-name="Arial" fo:font-size="11pt" fo:font-style="italic" style:text-underline-style="none" fo:font-weight="normal" fo:background-color="transparent" style:font-name-asian="TTE408E7C8t00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Normale_20__28_Web_29_">
      <style:paragraph-properties fo:margin-left="6.242cm" fo:margin-right="0cm" fo:margin-top="0cm" fo:margin-bottom="0.212cm" fo:text-align="justify" style:justify-single-word="false" fo:text-indent="0.002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Arial1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text-line-through-style="none" style:font-name="Arial1" fo:font-size="11pt" fo:font-style="normal" style:text-underline-style="none" fo:font-weight="bold" style:text-blinking="false" style:font-name-asian="Arial2" style:font-size-asian="11pt" style:font-style-asian="normal" style:font-weight-asian="bold" style:font-name-complex="Arial3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fo:color="#000000" style:font-name="Arial1" fo:font-size="11pt" style:font-size-asian="11pt" style:font-name-complex="Arial3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6.252cm"/>
          <style:tab-stop style:position="17.0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252cm"/>
          <style:tab-stop style:position="17cm"/>
        </style:tab-stops>
      </style:paragraph-properties>
    </style:style>
    <style:style style:name="P29" style:family="paragraph" style:parent-style-name="Heading_20_1">
      <style:paragraph-properties fo:text-align="center" style:justify-single-word="false"/>
      <style:text-properties fo:color="#0000ff" style:text-line-through-style="none" style:font-name="ACI Type" fo:font-size="18pt" style:text-underline-style="none" style:text-blinking="false" style:font-size-asian="18pt" style:font-size-complex="18pt"/>
    </style:style>
    <style:style style:name="T1" style:family="text">
      <style:text-properties fo:color="#000000" style:font-name="Arial1" fo:font-weight="bold" style:font-name-asian="Arial2" style:font-weight-asian="bold" style:font-name-complex="Arial3" style:font-weight-complex="bold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Arial1" fo:font-size="11pt" fo:font-weight="normal" style:font-name-asian="Arial2" style:font-size-asian="11pt" style:font-weight-asian="normal" style:font-name-complex="Arial3" style:font-size-complex="11pt" style:font-weight-complex="normal"/>
    </style:style>
    <style:style style:name="T9" style:family="text">
      <style:text-properties style:font-name="Arial1" fo:font-weight="bold" style:font-name-asian="Arial2" style:font-weight-asian="bold" style:font-name-complex="Arial3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none" fo:font-style="normal" style:text-underline-style="none" fo:font-weight="bold" style:text-blinking="false" style:font-name-asian="Arial2" style:font-style-asian="normal" style:font-weight-asian="bold" style:font-style-complex="normal" style:font-weight-complex="bold"/>
    </style:style>
    <style:style style:name="T16" style:family="text">
      <style:text-properties style:text-line-through-style="none" fo:font-style="normal" style:text-underline-style="none" fo:font-weight="normal" style:text-blinking="false" style:font-name-asian="Arial2" style:font-style-asian="normal" style:font-weight-asian="normal" style:font-style-complex="normal" style:font-weight-complex="normal"/>
    </style:style>
    <style:style style:name="T17" style:family="text">
      <style:text-properties style:text-line-through-style="none" fo:font-style="normal" style:text-underline-style="none" style:text-blinking="false" style:font-name-asian="Arial2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DETERMINAZIONE <text:s/>N. 8 DEL 15/06/2022</text:p>
      <text:p text:style-name="P10"/>
      <text:p text:style-name="P11"><text:span text:style-name="T14">SECONDA INTEGRAZIONE DELLA DETERMINAZIONE A CONTRARRE E DI AFFIDAMENTO N. 6 DEL 09/04/2021 - A</text:span><text:span text:style-name="T9">DESIONE ALLA CONVENZIONE CONSIP, </text:span><text:span text:style-name="T1">DENOMINATA “ENERGIA ELETTRICA 18”, MEDIANTE ORDINATIVO DI FORNITURA NELL’AMBITO DEL LOTTO N. 6 PER LA REGIONE EMILIA ROMAGNA, AGGIUDICATO ALLA SOCIETÀ A2A ENERGIA S.p.A. </text:span><text:span text:style-name="T9">- CIG DELLA CONVENZIONE 8302921B27 <text:s/>– CIG DERIVATO: Z41311EEEC.</text:span></text:p>
      <text:p text:style-name="P14"/>
      <text:p text:style-name="P14"/>
      <text:p text:style-name="P17">IL RESPONSABILE DELL'UNITA' TERRITORIALE</text:p>
      <text:p text:style-name="P19"/>
      <text:p text:style-name="P19"/>
      <text:p text:style-name="P18">PREMESSO <text:span text:style-name="T13">che con determinazione n. 5 del 24/03/2021 si è proceduto all'affidamento del servizio di <text:s/>fornitura di energia elettrica tramite adesione alla Convenzione Consip mediante </text:span>ODA n. 6095158 del 24/03/2021<text:span text:style-name="T13"> per il periodo dal 01/06/2021 al 31/05/2022 ;</text:span></text:p>
      <text:p text:style-name="P19"/>
      <text:p text:style-name="P18">TENUTO CONTO<text:span text:style-name="T13"> che con la determinazione n. 6 del 09/04/2021 si è proceduto ad annullare il relativo Ordine di Acquisto a causa di un errore materiale di trascrizione dei <text:s/>Kwh ed alla definitiva assegnazione del servizio di fornitura di energia elettrica con A2A ENERGIA S.p.A. tramite adesione alla Convenzione Consip mediante </text:span>ODA n. 6118988 del 09/04/2021<text:span text:style-name="T13"> per il periodo dal 01/06/2021 al 31/05/2022 al fine di assicurare la continuità del servizio;</text:span></text:p>
      <text:p text:style-name="P19"/>
      <text:p text:style-name="P16"><text:span text:style-name="T15">CONSIDERATO </text:span><text:span text:style-name="T16">che il nuovo anno è stato caratterizzato dagli aumenti in bolletta dovuto principalmente all'incremento del prezzo del gas sui mercati internazionali (da cui dipende oltre il 40% della produzione elettrica italiana), ma anche allo stato di emergenza sanitaria dovuta al coronavirus Covid-19, oltre che a fattori meteo sfavorevoli e a tensioni geopolitiche internazionali in ambito energetico.</text:span></text:p>
      <text:p text:style-name="P19"/>
      <text:p text:style-name="P15"><text:span text:style-name="T17">PRESO ATTO </text:span><text:span text:style-name="T16">che i rincari delle bollette per il consumo dell'energia elettrica sono pari a circa il 55%;</text:span></text:p>
      <text:p text:style-name="P19"/>
      <text:p text:style-name="P15"><text:span text:style-name="T17">ACCERTATO </text:span><text:span text:style-name="T16">che le predette determine stabiliscono per il periodo 01/06/2021 - 31/05/2022 <text:s/>una previsione di spesa pari a € 7.000,00, la quale non risulta sufficiente per € 343,27 <text:s/>visto che l'ultima fattura pervenuta relativa al periodo di maggio 2022, risulta essere di importo pari a € 685,60 oltre IVA;</text:span></text:p>
      <text:p text:style-name="P15"><text:span text:style-name="T16"/></text:p>
      <text:p text:style-name="P15"><text:span text:style-name="T17">TENUTO CONTO</text:span><text:span text:style-name="T16"> che la Società A2A Energia SpA potrà emettere una ulteriore fattura a conguaglio che si stima di importo non superiore a € 300,00;</text:span></text:p>
      <text:p text:style-name="P15"><text:span text:style-name="T16"/></text:p>
      <text:p text:style-name="P25"><text:span text:style-name="T2">D E T E R M I N A</text:span></text:p>
      <text:p text:style-name="P26"/>
      <text:p text:style-name="P7">Sulla base delle premesse che costituiscono parte integrante e sostanziale della presente determinazione:</text:p>
      <text:p text:style-name="P7"/>
      <text:p text:style-name="P5"><text:span text:style-name="T4">di prendere atto che è attiva dal 25/02/2021</text:span><text:span text:style-name="T3"> e fino al 25/02/2022, </text:span><text:span text:style-name="T4">la Convenzione denominata “Energia Elettrica 18”, stipulata, in data 14/12/2020 dalla CONSIP SpA con la società A2A ENERGIA S.p.A., Corso di Porta Vittoria, 4 20122 MILANO – P.I. 12883420155 <text:s/>aggiudicataria del lotto geografico N. 6 <text:s/>per la Regione Emilia Romagna.</text:span></text:p>
      <text:p text:style-name="P27"/>
      <text:p text:style-name="P6"><text:span text:style-name="T3">L’</text:span><text:span text:style-name="T5">importo di complessivi € 643,27 IVA esclusa, composto da euro 343,27 parte eccedente € 7.000,00 <text:s/>più l'eventuale conguaglio di € 300,00 verrà</text:span><text:span text:style-name="T3"> contabilizzato sul conto di costo 410723003, a valere sui budget di gestione assegnati per l'esercizio finanziario 2022, quale Centro di Responsabilità Gestore n. 4621.</text:span></text:p>
      <text:p text:style-name="P6"><text:span text:style-name="T3"/></text:p>
      <text:p text:style-name="P2"><text:soft-page-break/><text:span text:style-name="T11">Si dà atto che il numero di CIG identificativo della Convenzione è il n. </text:span><text:span text:style-name="T8">8302921B27</text:span><text:span text:style-name="T7"> </text:span><text:span text:style-name="T8">e che</text:span><text:span text:style-name="T7"> </text:span><text:span text:style-name="T8">CIG derivato relativamente all'o</text:span><text:span text:style-name="T11">rdinativo di fornitura ACI è il n. </text:span><text:span text:style-name="T10">Z41311EEEC</text:span><text:span text:style-name="T6">.</text:span></text:p>
      <text:p text:style-name="P3"/>
      <text:p text:style-name="P13"><text:span text:style-name="T11"><text:tab/><text:tab/><text:tab/><text:tab/><text:tab/></text:span><text:span text:style-name="T12"><text:tab/>Il Responsabile dell’Unità Territoriale</text:span></text:p>
      <text:p text:style-name="P21"><text:tab/> <text:s text:c="8"/>(Dott. Francesco Croce)</text:p>
      <text:p text:style-name="P20">f.to Francesco Croc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TE408E7C8t00" svg:font-family="TTE408E7C8t00"/>
    <style:font-face style:name="Courier New" svg:font-family="'Courier New'" style:font-family-generic="modern"/>
    <style:font-face style:name="Arial2" svg:font-family="Arial" style:font-family-generic="swiss"/>
    <style:font-face style:name="ACI Type" svg:font-family="'ACI Type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751cm"/>
          <style:tab-stop style:position="3.291cm"/>
          <style:tab-stop style:position="5.831cm"/>
          <style:tab-stop style:position="8.371cm"/>
          <style:tab-stop style:position="10.911cm"/>
          <style:tab-stop style:position="13.451cm"/>
          <style:tab-stop style:position="15.991cm"/>
          <style:tab-stop style:position="16.986cm"/>
        </style:tab-stops>
      </style:paragraph-properties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text-align="justify" style:justify-single-word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1" style:font-name-complex="OpenSymbol1"/>
    </style:style>
    <style:style style:name="WW8Num4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margin-left="2.54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margin-left="2.54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margin-left="2.54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margin-left="2.5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margin-left="2.54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89cm" fo:margin-left="2.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0000ff" style:text-line-through-style="none" style:font-name="ACI Type" fo:font-size="18pt" style:text-underline-style="none" style:text-blinking="false" style:font-size-asian="18pt" style:font-size-complex="18pt"/>
    </style:style>
    <style:style style:name="MP2" style:family="paragraph" style:parent-style-name="Text_20_body">
      <style:paragraph-properties fo:text-align="center" style:justify-single-word="false"/>
      <style:text-properties fo:color="#0000ff" style:text-line-through-style="none" style:font-name="ACI Type" fo:font-size="15pt" fo:font-style="italic" style:text-underline-style="none" style:text-blinking="false" style:font-name-asian="SimSun" style:font-size-asian="15pt" style:font-style-asian="italic" style:font-name-complex="Mangal" style:font-size-complex="15pt" style:font-style-complex="italic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i2" text:anchor-type="paragraph" svg:x="0.318cm" svg:y="0.109cm" svg:width="1.651cm" svg:height="1.482cm" draw:z-index="1"><draw:image xlink:href="Pictures/100000000000024F0000024F6726C7CB.jpg" xlink:type="simple" xlink:show="embed" xlink:actuate="onLoad"/></draw:frame>AUTOMOBILE CLUB D'ITALIA</text:h>
        <text:p text:style-name="MP2">Unità Territoriale di Parma</text:p>
      </style:head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4T14:30:38.53</meta:creation-date>
    <dc:date>2022-06-15T11:51:37.69</dc:date>
    <meta:editing-duration>P1DT14H38M51S</meta:editing-duration>
    <meta:editing-cycles>318</meta:editing-cycles>
    <meta:generator>OpenOffice/4.1.10$Win32 OpenOffice.org_project/4110m2$Build-9807</meta:generator>
    <meta:print-date>2020-10-13T12:41:54.10</meta:print-date>
    <dc:creator>f c</dc:creator>
    <meta:document-statistic meta:table-count="0" meta:image-count="1" meta:object-count="0" meta:page-count="2" meta:paragraph-count="19" meta:word-count="483" meta:character-count="3176"/>
  </office:meta>
</office:document-meta>
</file>