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1.249cm" fo:margin-right="0cm" fo:text-align="start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Heading_20_1" style:master-page-name="Standard">
      <style:paragraph-properties fo:margin-left="1.249cm" fo:margin-right="0cm" fo:text-align="start" style:justify-single-word="false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Heading_20_1">
      <style:paragraph-properties fo:margin-left="1.249cm" fo:margin-right="0cm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3" text:outline-level="1"/>
      <text:p text:style-name="P3"/>
      <text:p text:style-name="P4"/>
      <text:h text:style-name="P13" text:outline-level="1"><text:s text:c="7"/>DETERMINAZIONE <text:s text:c="3"/>N.16 <text:s text:c="7"/>del <text:s/>18 Dicembre 2020</text:h>
      <text:p text:style-name="P4"/>
      <text:h text:style-name="P14" text:outline-level="2">IL DIRETTORE AREA METROPOLITANA ACI <text:s/>DI NAPOLI</text:h>
      <text:p text:style-name="P2"/>
      <text:p text:style-name="P1"><text:span text:style-name="T3">VISTO </text:span><text:span text:style-name="T1">il decreto legislativo n. 165/2001 che ha recepito la normativa introdotta dal decreto legislativo n. 29/1993 e successive modifiche ed integrazioni;</text:span></text:p>
      <text:p text:style-name="P2"/>
      <text:p text:style-name="P1"><text:span text:style-name="T3">VISTO </text:span><text:span text:style-name="T1">IL Regolamento di Organizzazione dell’ACI deliberato dal Consiglio</text:span><text:span text:style-name="T3"> </text:span><text:span text:style-name="T1">Generale ai sensi dell’art. 27 bis del citato decreto legislativo n. 29/1993 ed in particolare gli articoli 12, 13 e 14;</text:span></text:p>
      <text:p text:style-name="P2"/>
      <text:p text:style-name="Text_20_body"><text:span text:style-name="T3">VISTO </text:span><text:span text:style-name="T1">l’art. 13 del Regolamento di Amministrazione e Contabilità dell’ACI il quale stabilisce che, prima dell’inizio dell’esercizio finanziario, il Segretario Generale definisca il budget di gestione di cui all’art. 12 del citato Regolamento di organizzazione;</text:span></text:p>
      <text:p text:style-name="P6"/>
      <text:p text:style-name="Text_20_body"><text:span text:style-name="T3">VISTA </text:span><text:span text:style-name="T1">la determinazione </text:span><text:span text:style-name="T4">n.3676 <text:s/></text:span><text:span text:style-name="T1">del </text:span><text:span text:style-name="T4">3 dicembre 2019</text:span><text:span text:style-name="T1">, con la quale il Segretario Generale, sulla base del budget annuale per l’anno 2020, deliberato dall’Assemblea dell’Ente nella seduta del 30 ottobre 2019</text:span><text:span text:style-name="T4">,</text:span><text:span text:style-name="T1"> ha assegnato il budget <text:s/>di gestione ai centri di responsabilità; <text:s/></text:span></text:p>
      <text:p text:style-name="P5"/>
      <text:p text:style-name="Text_20_body"><text:span text:style-name="T4">PRESO ATTO </text:span><text:span text:style-name="T5">che con la citata determinazione il Segretario Generale ha assegnato ai Direttori preposti alle Aree Metropolitane, titolari di Centro di Responsabilità, delega ad adottare atti e provvedimenti per l'acquisizione di beni e la fornitura di servizi e prestazioni,comportanti autorizzazioni alla spesa di importo unitario non superiore a Euro 100.000,00 , e comunque nei limiti delle voci di budget assegnate alla gestione del proprio Centro di Responsabilità;</text:span></text:p>
      <text:p text:style-name="P10"/>
      <text:p text:style-name="P9">CONSIDERATO <text:span text:style-name="T6">che questa Area Metropolitana di Napoli ha ricevuto la nota dell'Automobile Club Napoli n.2010/d del 16/12/2020 relativa al rimborso della quota parte spese di pulizia delle parti comuni;</text:span></text:p>
      <text:p text:style-name="P9"/>
      <text:p text:style-name="Text_20_body"><text:span text:style-name="T4">VISTO</text:span><text:span text:style-name="T5"> il calcolo dei costi di pulizia sostenuti di cui alla tabella allegata alla nota dell'ACN;</text:span></text:p>
      <text:p text:style-name="P10"><text:s/></text:p>
      <text:p text:style-name="P11"><text:span text:style-name="T1">RITENUTO</text:span><text:span text:style-name="T5"> congruo quanto richiesto e documentato dall'Automobile Club Napoli;</text:span></text:p>
      <text:p text:style-name="P10"/>
      <text:p text:style-name="Text_20_body"><text:span text:style-name="T3">VISTI </text:span><text:span text:style-name="T2">il Regolamento di amministrazione e contabilità dell’Ente; </text:span><text:span text:style-name="T1"><text:s/>La legge n. 392/1978; la legge n.118/1985;</text:span></text:p>
      <text:p text:style-name="P7"/>
      <text:p text:style-name="P8">ASSUME LA SEGUENTE DETERMINAZIONE</text:p>
      <text:p text:style-name="P7"/>
      <text:p text:style-name="P6">Si <text:s/>autorizza <text:s/>la spesa <text:s/>di Euro 4.056,00 oltre IVA <text:s/>da corrispondere all'Automobile Club Napoli quale quota parte per il servizio di pulizie alle parti comuni su Via Diocleziano ,24 per l'anno 2020.</text:p>
      <text:p text:style-name="P6">Il suddetto importo verrà contabilizzato sul conto di costo 410718001 -Spese di Pulizie -a valere sul budget di gestione assegnato per l'anno 2020 all'Area Metropolitana di Napoli C.d.r.4561. <text:s/></text:p>
      <text:p text:style-name="P6"/>
      <text:p text:style-name="P6"><text:s text:c="58"/></text:p>
      <text:p text:style-name="P6"><text:s/><text:tab/><text:tab/><text:tab/><text:tab/><text:tab/><text:tab/>IL DIRETTORE</text:p>
      <text:p text:style-name="P6"/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indent="1.249cm" style:auto-text-indent="false"/>
      <style:text-properties fo:font-size="11pt" style:font-size-asian="11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3.7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</dc:title>
    <meta:initial-creator>SERICOLA</meta:initial-creator>
    <meta:creation-date>2011-01-21T19:33:00</meta:creation-date>
    <dc:date>2020-12-18T10:49:35.25</dc:date>
    <meta:print-date>2019-12-11T10:21:21.01</meta:print-date>
    <meta:editing-cycles>11</meta:editing-cycles>
    <meta:editing-duration>PT1H56M1S</meta:editing-duration>
    <meta:generator>OpenOffice/4.0.1$Win32 OpenOffice.org_project/401m5$Build-9714</meta:generator>
    <meta:document-statistic meta:table-count="0" meta:image-count="0" meta:object-count="0" meta:page-count="2" meta:paragraph-count="19" meta:word-count="344" meta:character-count="2442"/>
    <meta:user-defined meta:name="_AdHocReviewCycleID" meta:value-type="float">1942726923</meta:user-defined>
    <meta:user-defined meta:name="_AuthorEmail">c.massini@aci.it</meta:user-defined>
    <meta:user-defined meta:name="_AuthorEmailDisplayName">Massini Claudia</meta:user-defined>
    <meta:user-defined meta:name="_EmailSubject">nuovo ciclo passivo in SAP: ulteriori documenti guida per UUPP e DDRR</meta:user-defined>
    <meta:user-defined meta:name="_PreviousAdHocReviewCycleID" meta:value-type="float">-421956390</meta:user-defined>
  </office:meta>
</office:document-meta>
</file>