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4" text:outline-level="1"/>
      <text:p text:style-name="P3"/>
      <text:p text:style-name="P4"/>
      <text:h text:style-name="P14" text:outline-level="1"><text:s text:c="7"/>DETERMINAZIONE <text:s text:c="3"/>N.15 <text:s text:c="6"/>del <text:s/>18 Dicembre 2020</text:h>
      <text:p text:style-name="P4"/>
      <text:h text:style-name="P12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3676 <text:s/></text:span><text:span text:style-name="T1">del </text:span><text:span text:style-name="T4">3 dicembre 2019</text:span><text:span text:style-name="T1">, con la quale il Segretario Generale, sulla base del budget annuale per l’anno 2020, deliberato dall’Assemblea dell’Ente nella seduta del 30 ottobre 2019</text:span><text:span text:style-name="T4">,</text:span><text:span text:style-name="T1"> 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9"/>
      <text:p text:style-name="Text_20_body"><text:span text:style-name="T4">CONSIDERATO</text:span><text:span text:style-name="T2"> che questa Area Metropolitana di Napoli ha ricevuto la nota dell'Automobile Club Napoli n.2010/D del 16/12/2020 relativa al rimborso degli oneri condominiali anno 2020,quale quota parte attribuibile all'Area Metropolitana di Napoli per le aree dallo stesso condotte in locazione; </text:span></text:p>
      <text:p text:style-name="P9"/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5.344,18 <text:s text:c="2"/>da corrispondere all'Automobile Club Napoli quale quota parte degli oneri condominiali anno 2020.</text:p>
      <text:p text:style-name="P6">Il suddetto importo verrà contabilizzato sul conto di costo 410812002 -Spese Condominiali -a valere sul budget di gestione assegnato per l'anno 2020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20-12-18T10:34:53</dc:date>
    <meta:print-date>2019-12-11T10:08:38.56</meta:print-date>
    <meta:editing-cycles>14</meta:editing-cycles>
    <meta:editing-duration>PT2H24M27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326" meta:character-count="2381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