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" fo:font-weight="bold" style:font-name-asian="Arial" style:font-weight-asian="bold" style:font-weight-complex="bold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Arial" fo:font-size="12pt" fo:language="zxx" fo:country="none" style:font-name-asian="Arial" style:font-size-asian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10pt" style:font-name-asian="Arial" style:font-size-asian="10pt"/>
    </style:style>
    <style:style style:name="P5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fo:color="#000000" style:font-name="Arial" fo:font-size="12pt" fo:language="zxx" fo:country="none" fo:font-weight="bold" style:font-name-asian="Arial" style:font-size-asian="12pt" style:font-weight-asian="bold" style:font-weight-complex="bold"/>
    </style:style>
    <style:style style:name="P6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fo:color="#000000" style:font-name="Arial" fo:font-size="12pt" fo:language="zxx" fo:country="none" style:font-name-asian="Arial" style:font-size-asian="12pt"/>
    </style:style>
    <style:style style:name="P7" style:family="paragraph" style:parent-style-name="Standard">
      <style:paragraph-properties fo:margin-top="0cm" fo:margin-bottom="0cm" style:line-height-at-least="0.353cm" fo:text-align="justify" style:justify-single-word="false" style:writing-mode="lr-tb"/>
      <style:text-properties fo:color="#000000" style:font-name="Arial" fo:font-size="12pt" fo:language="zxx" fo:country="none" style:font-name-asian="Arial" style:font-size-asian="12pt"/>
    </style:style>
    <style:style style:name="P8" style:family="paragraph" style:parent-style-name="Standard">
      <style:paragraph-properties fo:margin-top="0cm" fo:margin-bottom="0cm" style:line-height-at-least="0.353cm" fo:text-align="justify" style:justify-single-word="false" style:writing-mode="lr-tb"/>
      <style:text-properties fo:color="#000000" style:font-name="Arial" fo:font-size="12pt" fo:language="zxx" fo:country="none" style:font-name-asian="Arial" style:font-size-asian="12pt" style:font-name-complex="Arial"/>
    </style:style>
    <style:style style:name="P9" style:family="paragraph" style:parent-style-name="Standard">
      <style:paragraph-properties fo:margin-top="0cm" fo:margin-bottom="0cm" style:line-height-at-least="0.353cm" fo:text-align="justify" style:justify-single-word="false" style:writing-mode="lr-tb"/>
      <style:text-properties fo:color="#000000" style:font-name="Arial" fo:font-size="12pt" style:font-name-asian="Arial" style:font-size-asian="12pt"/>
    </style:style>
    <style:style style:name="P10" style:family="paragraph" style:parent-style-name="Standard">
      <style:paragraph-properties fo:margin-top="0cm" fo:margin-bottom="0cm" style:line-height-at-least="0.353cm" fo:text-align="justify" style:justify-single-word="false" style:writing-mode="lr-tb"/>
      <style:text-properties fo:color="#000000" style:font-name="Arial" style:font-name-asian="Arial"/>
    </style:style>
    <style:style style:name="P11" style:family="paragraph" style:parent-style-name="Standard">
      <style:paragraph-properties fo:margin-top="0cm" fo:margin-bottom="0cm" style:line-height-at-least="0.353cm" fo:text-align="center" style:justify-single-word="false" style:writing-mode="lr-tb"/>
    </style:style>
    <style:style style:name="P12" style:family="paragraph" style:parent-style-name="Standard">
      <style:paragraph-properties fo:margin-top="0cm" fo:margin-bottom="0cm" style:line-height-at-least="0.353cm" fo:text-align="justify" style:justify-single-word="false" style:writing-mode="lr-tb"/>
    </style:style>
    <style:style style:name="P13" style:family="paragraph" style:parent-style-name="Standard">
      <style:paragraph-properties fo:margin-top="0cm" fo:margin-bottom="0.212cm" style:line-height-at-least="0.353cm" fo:text-align="justify" style:justify-single-word="false" style:writing-mode="lr-tb"/>
      <style:text-properties fo:color="#000000" style:font-name="Arial" fo:font-size="12pt" fo:language="zxx" fo:country="none" style:font-name-asian="Arial" style:font-size-asian="12pt"/>
    </style:style>
    <style:style style:name="P14" style:family="paragraph" style:parent-style-name="Standard">
      <style:paragraph-properties fo:margin-left="11.43cm" fo:margin-right="0cm" fo:margin-top="0cm" fo:margin-bottom="0cm" style:line-height-at-least="0.353cm" fo:text-align="justify" style:justify-single-word="false" fo:text-indent="1.27cm" style:auto-text-indent="false" style:writing-mode="lr-tb"/>
      <style:text-properties fo:color="#000000" style:font-name="Arial" fo:font-size="12pt" fo:language="zxx" fo:country="none" style:font-name-asian="Arial" style:font-size-asian="12pt"/>
    </style:style>
    <style:style style:name="P15" style:family="paragraph" style:parent-style-name="List_20_Paragraph" style:list-style-name="RTF_5f_Num_20_3">
      <style:paragraph-properties fo:margin-left="0cm" fo:margin-right="0cm" fo:margin-top="0cm" fo:margin-bottom="0cm" style:line-height-at-least="0.353cm" fo:text-align="justify" style:justify-single-word="false" fo:text-indent="0cm" style:auto-text-indent="false" style:writing-mode="lr-tb">
        <style:tab-stops/>
      </style:paragraph-properties>
      <style:text-properties fo:color="#000000" style:font-name="Arial" fo:font-size="12pt" fo:language="zxx" fo:country="none" style:font-name-asian="Arial" style:font-size-asian="12pt"/>
    </style:style>
    <style:style style:name="P16" style:family="paragraph" style:parent-style-name="List_20_Paragraph" style:list-style-name="RTF_5f_Num_20_2">
      <style:paragraph-properties fo:margin-left="0cm" fo:margin-right="0cm" fo:margin-top="0cm" fo:margin-bottom="0cm" style:line-height-at-least="0.353cm" fo:text-align="justify" style:justify-single-word="false" fo:text-indent="0cm" style:auto-text-indent="false" style:writing-mode="lr-tb">
        <style:tab-stops/>
      </style:paragraph-properties>
      <style:text-properties fo:color="#000000" style:font-name="Arial" fo:font-size="12pt" fo:language="zxx" fo:country="none" style:font-name-asian="Arial" style:font-size-asian="12pt"/>
    </style:style>
    <style:style style:name="P17" style:family="paragraph" style:parent-style-name="Standard" style:master-page-name="Standard">
      <style:paragraph-properties fo:text-align="justify" style:justify-single-word="false" style:page-number="auto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Arial" style:font-style-complex="italic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 style:font-style-complex="italic"/>
    </style:style>
    <style:style style:name="T5" style:family="text">
      <style:text-properties fo:font-size="10pt" style:font-size-asian="10pt"/>
    </style:style>
    <style:style style:name="T6" style:family="text">
      <style:text-properties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asian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style-complex="italic"/>
    </style:style>
    <style:style style:name="T10" style:family="text">
      <style:text-properties style:font-name="Arial" fo:font-size="10pt" fo:font-style="italic" style:font-name-asian="Arial" style:font-size-asian="10pt" style:font-style-asian="italic" style:font-name-complex="Arial" style:font-style-complex="italic"/>
    </style:style>
    <style:style style:name="T11" style:family="text">
      <style:text-properties style:font-name="Arial" fo:font-size="10pt" style:font-name-asian="Arial" style:font-size-asian="10pt" style:font-name-complex="Arial"/>
    </style:style>
    <style:style style:name="T12" style:family="text">
      <style:text-properties fo:color="#0000ff" style:font-name="Arial" fo:font-size="10pt" style:text-underline-style="solid" style:text-underline-width="auto" style:text-underline-color="font-color" style:font-name-asian="Arial" style:font-size-asian="10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1"/>
      <text:p text:style-name="P1"/>
      <text:p text:style-name="P2">OGGETTO: Procedura negoziata sotto soglia, ai sensi dell’art. 36, comma 2, lett. <text:s text:c="3"/>) del D.Lgs. n. 50/2016 per l’affidamento del servizio di pulizia e sanificazione,comprensivo della fornitura del materiale igienico sanitario,per gli uffici dell'Automobile Club d'Italia -Area Metropolitana di Napoli per la durata di un anno dal 01/02/2021 al 31/01/2022.CIG 85136305BA</text:p>
      <text:p text:style-name="P5">Dichiarazione sostitutiva di certificazione e di atto notorio </text:p>
      <text:p text:style-name="P6">in merito all’inesistenza di cause di incompatibilità e di astensione <text:s/></text:p>
      <text:p text:style-name="P6">ai sensi dell’art. 77 del D.Lgs. n. 50/2016 <text:span text:style-name="T1"><text:s/></text:span></text:p>
      <text:p text:style-name="P11"/>
      <text:p text:style-name="P9">La sottoscritta Laura Aiello <text:s/>nata <text:s/>a Torre del Greco (NA) <text:s/>il 21/05/1974</text:p>
      <text:p text:style-name="P9">Presa visione del Codice di Comportamento dell’ACI;</text:p>
      <text:p text:style-name="P12"/>
      <text:p text:style-name="P9">Visto le norme legislative e regolamentari vigenti in materia di prevenzione della corruzione e di trasparenza;</text:p>
      <text:p text:style-name="P12"/>
      <text:p text:style-name="P7">ai fini dell’assunzione di incarico di presidente della commissione giudicatrice nell’ambito della procedura di cui all’oggetto, ai sensi dell’art. 47 del D.P.R. 28 dicembre 2000 n. 445 e consapevole delle sanzioni penali previste dall’art. 76 del medesimo Decreto in caso di dichiarazioni mendaci:</text:p>
      <text:p text:style-name="P12"/>
      <text:p text:style-name="P6">DICHIARA</text:p>
      <text:p text:style-name="P12"/>
      <text:p text:style-name="P10"><text:span text:style-name="T3">A) </text:span><text:span text:style-name="T4">di non incorrere in alcuna delle situazioni che precludono l’assunzione dell’incarico di membro di commissione </text:span><text:span text:style-name="T3">[</text:span><text:span text:style-name="T5">le cause di esclusione operano anche nel caso in cui la sentenza definitiva disponga l'applicazione della pena su richiesta, ai sensi dell'articolo 444 del codice di procedura penale</text:span><text:span text:style-name="T3">]</text:span><text:span text:style-name="T4"> ed, in particolare:</text:span></text:p>
      <text:p text:style-name="P12"/>
      <text:p text:style-name="P9">a) di non aver riportato condanna anche non definitiva per il delitto previsto dall'articolo 416-bis del codice penale o per il delitto di associazione finalizzata al traffico illecito di sostanze stupefacenti o psicotrope di cui all'articolo 74 del testo unico approvato con decreto del Presidente della Repubblica 9 ottobre 1990, n. 309, o per un delitto di cui all'articolo 73 del citato testo unico, concernente la produzione o il traffico di dette sostanze, o per un delitto concernente la fabbricazione, l'importazione, l'esportazione, la vendita o cessione, nonché, nei casi in cui sia inflitta la pena della reclusione non inferiore ad un anno, il porto, il trasporto e la detenzione di armi, munizioni o materie esplodenti, o per il delitto di favoreggiamento personale o reale commesso in relazione a taluno dei predetti reati; </text:p>
      <text:p text:style-name="P12"/>
      <text:p text:style-name="P9">b) di non aver riportato condanne anche non definitive per i delitti, consumati o tentati, previsti dall'articolo 51, commi 3-bis e 3-quater, del codice di procedura penale, diversi da quelli indicati alla lettera a); </text:p>
      <text:p text:style-name="P12"/>
      <text:p text:style-name="P9"><text:soft-page-break/>c) di non aver riportato condanna anche non definitiva per i delitti, consumati o tentati, previsti dagli articoli 314, 316, 316-bis, 316-ter, 317, 318, 319, 319-ter, 319-quater, primo comma, 320, 321, 322, 322-bis, 323, 325, 326, 331, secondo comma, 334, 346-bis, 353 e 353-<text:span text:style-name="T1">bis</text:span>, 354, 355 e 356 del codice penale nonché all’articolo 2635 del codice civile;del codice penale; </text:p>
      <text:p text:style-name="P12"/>
      <text:p text:style-name="P9">d) di non aver riportato condanna anche non definitiva per i delitti, consumati o tentati, di frode ai sensi dell'articolo 1 della convenzione relativa alla tutela degli interessi finanziari delle Comunità europee, delitti, consumati o tentati, commessi con finalità di terrorismo, anche internazionale, e di eversione dell'ordine costituzionale reati terroristici o reati connessi alle attività terroristiche; delitti di cui agli articoli 648-bis, 648-ter e 648-ter.1 del codice penale, riciclaggio di proventi di attività criminose o finanziamento del terrorismo, quali definiti all'articolo 1 del decreto legislativo 22 giugno 2007, n. 109 e successive modificazioni; sfruttamento del lavoro minorile e altre forme di tratta di esseri umani definite con il decreto legislativo 4 marzo 2014, n. 24; </text:p>
      <text:p text:style-name="P12"/>
      <text:p text:style-name="P9">e) di non essere stato condannato con sentenza definitiva alla pena della reclusione complessivamente superiore a sei mesi per uno o più delitti commessi con abuso dei poteri o con violazione dei doveri inerenti ad una pubblica funzione o a un pubblico servizio diversi da quelli indicati alla lettera c); </text:p>
      <text:p text:style-name="P12"/>
      <text:p text:style-name="P9">f) di non essere stato condannato con sentenza definitiva ad una pena non inferiore a due anni di reclusione per delitto non colposo; </text:p>
      <text:p text:style-name="P12"/>
      <text:p text:style-name="P9">g) di non essere stato destinatario di provvedimento anche non definitivo, di misura di prevenzione, in quanto indiziato di appartenere ad una delle associazioni di cui all'articolo 4, comma 1, lettere a) e b), del decreto legislativo 6 settembre 2011, n. 159;</text:p>
      <text:p text:style-name="P12"/>
      <text:p text:style-name="P9">h) di non aver concorso, con dolo o colpa grave accertati in sede giurisdizionale con sentenza non sospesa, all’approvazione di atti dichiarati illegittimi<text:span text:style-name="T6">.</text:span></text:p>
      <text:p text:style-name="P12"/>
      <text:list xml:id="list7270412887828656378" text:style-name="RTF_5f_Num_20_3">
        <text:list-item>
          <text:p text:style-name="P15">di non essere stato dichiarato interdetto, inabilitato, fallito o condannato ad una pena che importa l’interdizione, anche temporanea, dai pubblici uffici o l’incapacità ad esercitare uffici direttivi.</text:p>
        </text:list-item>
      </text:list>
      <text:p text:style-name="P12"/>
      <text:list xml:id="list455614960928021362" text:style-name="RTF_5f_Num_20_2">
        <text:list-item>
          <text:p text:style-name="P16"><text:span text:style-name="T1">di non incorrere, con riferimento all’assetto di interessi determinato con il presento atto</text:span><text:span text:style-name="T2">,</text:span> <text:span text:style-name="T1">in alcuna delle cause di incompatibilità e di astensione previste dall’art. 77 del D.Lgs. 50/2016 e</text:span><text:span text:style-name="T2">,</text:span><text:span text:style-name="T1"> in</text:span> <text:span text:style-name="T1">esito alla presa visione dell’elenco dei concorrenti dichiara: </text:span></text:p>
        </text:list-item>
      </text:list>
      <text:p text:style-name="P12"/>
      <text:p text:style-name="P7">1) di non svolgere e di non avere svolto altra funzione o incarico tecnico o amministrativo relativo al contratto da stipulare in esito alla procedura succitata;</text:p>
      <text:p text:style-name="P12"/>
      <text:p text:style-name="P7">2) di astenersi, ai sensi dell’art. 6-bis della legge n. 241/90 e dell’art. 42 del D.Lgs. 50/2016, dall’assolvimento dell’incarico in caso di conflitto di interessi, segnalando ogni situazione di conflitto, anche potenziale; </text:p>
      <text:p text:style-name="P12"/>
      <text:p text:style-name="P13">3) di non incorrere, per quanto a propria conoscenza, in una delle ipotesi previste dall’art. 51 del c.p<text:span text:style-name="T6">.</text:span>c. e che non sussistono comunque gravi ragioni di convenienza che inducono all’astensione dall’incarico. :</text:p>
      <text:p text:style-name="P7"><text:soft-page-break/>Allega <text:span text:style-name="T1">curriculum</text:span> professionale e, per l’adempimento degli obblighi di trasparenza previsti dall’art. 29 del D.Lgs. n. 50/2016, autorizza la pubblicazione della presente dichiarazione e del curriculum medesimo nella Sezione Amministrazione trasparente del sito istituzionale dell’ACI<text:span text:style-name="T6">.</text:span></text:p>
      <text:p text:style-name="P7">nonché sulla piattaforma MEPA , Sezione “Comunicazione con i fornitori”. <text:s/></text:p>
      <text:p text:style-name="P12"/>
      <text:p text:style-name="P8">Napoli<text:tab/><text:tab/><text:tab/><text:tab/><text:tab/><text:tab/></text:p>
      <text:p text:style-name="P12"/>
      <text:p text:style-name="P14">Il Dichiarante </text:p>
      <text:p text:style-name="P3"/>
      <text:p text:style-name="P4"><text:span text:style-name="T7">Art. 51 Codice di Procedura Civile (</text:span><text:span text:style-name="T8">LIBRO PRIMO - Disposizioni generali</text:span><text:span text:style-name="T7"> </text:span><text:s/>Titolo I, Capo I, sez. VII)</text:p>
      <text:p text:style-name="P1"><text:span text:style-name="T9">Il </text:span><text:a xlink:type="simple" xlink:href="http://www.brocardi.it/dizionario/3567.html"><text:span text:style-name="T12">giudice</text:span></text:a> ha l'obbligo di <text:a xlink:type="simple" xlink:href="http://www.brocardi.it/dizionario/3678.html"><text:span text:style-name="T12">astenersi</text:span></text:a> [disp. att. 78]: 1) se ha interesse nella causa o in altra vertente su identica questione di diritto; 2) se egli stesso o la moglie è <text:a xlink:type="simple" xlink:href="http://www.brocardi.it/dizionario/3851.html"><text:span text:style-name="T12">parente</text:span></text:a> fino al quarto grado [o legato da vincoli di <text:a xlink:type="simple" xlink:href="http://www.brocardi.it/dizionario/3680.html"><text:span text:style-name="T12">affiliazione</text:span></text:a>], o è convivente o commensale abituale di una delle parti o di alcuno dei <text:a xlink:type="simple" xlink:href="http://www.brocardi.it/dizionario/3676.html"><text:span text:style-name="T12">difensori</text:span></text:a>; 3) se egli stesso o la moglie ha causa pendente o grave inimicizia o rapporti di credito o debito con una delle parti o alcuno dei suoi difensori; 4) se ha dato consiglio o prestato <text:a xlink:type="simple" xlink:href="http://www.brocardi.it/dizionario/4905.html"><text:span text:style-name="T12">patrocinio</text:span></text:a> [<text:a xlink:type="simple" xlink:href="http://www.brocardi.it/codice-di-procedura-civile/libro-primo/titolo-iii/capo-ii/art82.html"><text:span text:style-name="T12">82</text:span></text:a>] nella causa, o ha deposto in essa come testimone, oppure ne ha conosciuto come magistrato in altro grado del processo o come <text:a xlink:type="simple" xlink:href="http://www.brocardi.it/dizionario/3330.html"><text:span text:style-name="T12">arbitro</text:span></text:a> [<text:a xlink:type="simple" xlink:href="http://www.brocardi.it/codice-di-procedura-civile/art810.html"><text:span text:style-name="T12">810</text:span></text:a>] o vi ha prestato assistenza come <text:a xlink:type="simple" xlink:href="http://www.brocardi.it/dizionario/3689.html"><text:span text:style-name="T12">consulente tecnico</text:span></text:a> [<text:a xlink:type="simple" xlink:href="http://www.brocardi.it/codice-di-procedura-civile/libro-primo/titolo-i/capo-iii/art61.html"><text:span text:style-name="T12">61</text:span></text:a>]; 5) se è tutore, curatore [c.c. <text:a xlink:type="simple" xlink:href="http://www.brocardi.it/codice-civile/libro-primo/titolo-x/capo-i/art343.html"><text:span text:style-name="T12">343</text:span></text:a>, <text:a xlink:type="simple" xlink:href="http://www.brocardi.it/codice-civile/libro-primo/titolo-x/capo-ii/art392.html"><text:span text:style-name="T12">392</text:span></text:a>], procuratore, agente o datore di lavoro di una delle parti; se, inoltre, è amministratore o gerente di un ente, di un'associazione anche non riconosciuta [<text:a xlink:type="simple" xlink:href="http://www.brocardi.it/codice-civile/libro-primo/titolo-ii/capo-iii/art36.html"><text:span text:style-name="T12">36</text:span></text:a> c.c.], di un comitato [<text:a xlink:type="simple" xlink:href="http://www.brocardi.it/codice-civile/libro-primo/titolo-ii/capo-iii/art39.html"><text:span text:style-name="T12">39</text:span></text:a> c.c.], di una società [<text:a xlink:type="simple" xlink:href="http://www.brocardi.it/codice-civile/libro-quinto/titolo-v/capo-i/art2247.html"><text:span text:style-name="T12">2247</text:span></text:a> c.c.] o stabilimento che ha interesse nella causa<text:span text:style-name="T10">.</text:span><text:span text:style-name="T9"> In ogni altro caso in cui esistono gravi ragioni di convenienza, il giudice può richiedere al capo dell'ufficio l'autorizzazione ad astenersi; quando l'astensione riguarda il capo dell'ufficio, l'autorizzazione è chiesta al capo dell'ufficio superiore</text:span>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libri" fo:font-size="11pt" fo:language="it" fo:country="IT" style:letter-kerning="true" style:font-name-asian="Calibri" style:font-size-asian="11pt" style:language-asian="it" style:country-asian="IT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letter-kerning="true" style:font-name-asian="Mangal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style:letter-kerning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letter-kerning="true" style:font-name-asian="Mangal1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letter-kerning="true" style:font-name-asian="Mangal1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style:use-window-font-color="true" style:letter-kerning="true" fo:hyphenate="false" fo:hyphenation-remain-char-count="2" fo:hyphenation-push-char-count="2"/>
    </style:style>
    <style:style style:name="RTF_5f_Num_20_2_20_1" style:display-name="RTF_Num 2 1" style:family="text">
      <style:text-properties style:font-name="Arial" style:font-name-asian="Arial" style:font-name-complex="Times New Roman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Arial" fo:font-weight="normal" style:font-name-asian="Arial" style:font-weight-asian="normal" style:font-name-complex="Times New Roman" style:font-weight-complex="norma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Arial" style:font-name-asian="Arial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fo:color="#000000" style:font-name-asian="Times New Roman"/>
    </style:style>
    <style:style style:name="RTF_5f_Num_20_5_20_2" style:display-name="RTF_Num 5 2" style:family="text">
      <style:text-properties style:font-name-asian="Times New Roman"/>
    </style:style>
    <style:style style:name="RTF_5f_Num_20_5_20_3" style:display-name="RTF_Num 5 3" style:family="text">
      <style:text-properties style:font-name-asian="Times New Roman"/>
    </style:style>
    <style:style style:name="RTF_5f_Num_20_5_20_4" style:display-name="RTF_Num 5 4" style:family="text">
      <style:text-properties style:font-name-asian="Times New Roman"/>
    </style:style>
    <style:style style:name="RTF_5f_Num_20_5_20_5" style:display-name="RTF_Num 5 5" style:family="text">
      <style:text-properties style:font-name-asian="Times New Roman"/>
    </style:style>
    <style:style style:name="RTF_5f_Num_20_5_20_6" style:display-name="RTF_Num 5 6" style:family="text">
      <style:text-properties style:font-name-asian="Times New Roman"/>
    </style:style>
    <style:style style:name="RTF_5f_Num_20_5_20_7" style:display-name="RTF_Num 5 7" style:family="text">
      <style:text-properties style:font-name-asian="Times New Roman"/>
    </style:style>
    <style:style style:name="RTF_5f_Num_20_5_20_8" style:display-name="RTF_Num 5 8" style:family="text">
      <style:text-properties style:font-name-asian="Times New Roman"/>
    </style:style>
    <style:style style:name="RTF_5f_Num_20_5_20_9" style:display-name="RTF_Num 5 9" style:family="text">
      <style:text-properties style:font-name-asian="Times New Roman"/>
    </style:style>
    <style:style style:name="RTF_5f_Num_20_6_20_1" style:display-name="RTF_Num 6 1" style:family="text">
      <style:text-properties style:font-name-asian="Times New Roman"/>
    </style:style>
    <style:style style:name="RTF_5f_Num_20_6_20_2" style:display-name="RTF_Num 6 2" style:family="text">
      <style:text-properties style:font-name-asian="Times New Roman"/>
    </style:style>
    <style:style style:name="RTF_5f_Num_20_6_20_3" style:display-name="RTF_Num 6 3" style:family="text">
      <style:text-properties style:font-name-asian="Times New Roman"/>
    </style:style>
    <style:style style:name="RTF_5f_Num_20_6_20_4" style:display-name="RTF_Num 6 4" style:family="text">
      <style:text-properties style:font-name-asian="Times New Roman"/>
    </style:style>
    <style:style style:name="RTF_5f_Num_20_6_20_5" style:display-name="RTF_Num 6 5" style:family="text">
      <style:text-properties style:font-name-asian="Times New Roman"/>
    </style:style>
    <style:style style:name="RTF_5f_Num_20_6_20_6" style:display-name="RTF_Num 6 6" style:family="text">
      <style:text-properties style:font-name-asian="Times New Roman"/>
    </style:style>
    <style:style style:name="RTF_5f_Num_20_6_20_7" style:display-name="RTF_Num 6 7" style:family="text">
      <style:text-properties style:font-name-asian="Times New Roman"/>
    </style:style>
    <style:style style:name="RTF_5f_Num_20_6_20_8" style:display-name="RTF_Num 6 8" style:family="text">
      <style:text-properties style:font-name-asian="Times New Roman"/>
    </style:style>
    <style:style style:name="RTF_5f_Num_20_6_20_9" style:display-name="RTF_Num 6 9" style:family="text">
      <style:text-properties style:font-name-asian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 text:start-value="2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81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62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i">
        <style:list-level-properties text:space-before="0.635cm" text:min-label-width="1.27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81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62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694818</meta:initial-creator>
    <meta:creation-date>2017-03-28T11:00:00</meta:creation-date>
    <dc:date>2020-12-15T11:53:29.02</dc:date>
    <meta:print-date>2020-12-15T11:53:15.67</meta:print-date>
    <meta:generator>OpenOffice/4.0.1$Win32 OpenOffice.org_project/401m5$Build-9714</meta:generator>
    <meta:editing-duration>PT3M48S</meta:editing-duration>
    <meta:editing-cycles>1</meta:editing-cycles>
    <meta:document-statistic meta:table-count="0" meta:image-count="0" meta:object-count="0" meta:page-count="3" meta:paragraph-count="29" meta:word-count="1116" meta:character-count="7315"/>
  </office:meta>
</office:document-meta>
</file>