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73000001BAB6666AE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paragraph-properties fo:text-align="justify" style:justify-single-word="false"/>
      <style:text-properties fo:font-size="15pt" style:font-size-asian="15pt" style:font-size-complex="15pt"/>
    </style:style>
    <style:style style:name="P3" style:family="paragraph" style:parent-style-name="Standard">
      <style:paragraph-properties fo:text-align="justify" style:justify-single-word="false"/>
      <style:text-properties fo:font-size="15pt" style:font-size-asian="15pt" style:font-size-complex="15pt"/>
    </style:style>
    <style:style style:name="P4" style:family="paragraph" style:parent-style-name="Standard" style:list-style-name="L1">
      <style:paragraph-properties fo:text-align="justify" style:justify-single-word="false"/>
      <style:text-properties fo:font-size="15pt" style:font-size-asian="15pt" style:font-size-complex="15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xt:s text:c="10"/><text:tab/>DETERMINAZIONE DI SPESA N. 3 <text:s/>DEL 20/2/2025 <text:s text:c="2"/></text:p>
      <text:p text:style-name="P2"><text:s text:c="13"/><text:tab/> <text:s/>La Responsabile dell'Unità Territoriale ACI Livorno</text:p>
      <text:p text:style-name="P2"/>
      <text:p text:style-name="P2"/>
      <text:p text:style-name="P2"/>
      <text:p text:style-name="P2">OGGETTO: Adesione alla Convenzione Consip denominata “Energia Elettrica 22”mediante ordinativo di fornitura nell'ambito del lotto n. 8 (Toscana) aggiudicato alla società Edison Energia SpA – CIG identificativo della convenzione B2B7812E36</text:p>
      <text:p text:style-name="P2"/>
      <text:p text:style-name="P2">CIG derivato: B5CC1809B4</text:p>
      <text:p text:style-name="P2"/>
      <text:p text:style-name="P2">VISTO il decreto legislativo n. 165/2001 che ha recepito la normativa introdotta dal decreto legislativo n. 29/1993 e successive modifiche ed integrazioni;</text:p>
      <text:p text:style-name="P2"/>
      <text:p text:style-name="P2">VISTO il Regolamento di Organizzazione dell'ACI deliberato dal Consiglio Generale, ai sensi dell'art. 27 del citato decreto legislativo n. 165/2001 ed, in particolare, gli articoli 7, 12, 14, 18 e 20;</text:p>
      <text:p text:style-name="P2"/>
      <text:p text:style-name="P2">VISTO il Regolamento di adeguamento ai principi di riduzione e controllo della spesa, ai sensi dell'art. 2, c. 2bis, del decreto legge 31 agosto 2013, n. 101, convertito con modifiche dalla legge 30 ottobre 2013 n. 125, approvato dal Consiglio Generale dell'Ente nella seduta del 14 dicembre 2016;</text:p>
      <text:p text:style-name="P2"/>
      <text:p text:style-name="P2">VISTI l'art. 2 comma 3 e l'art. 17 comma 1 del decreto del Presidente della Repubblica 13 aprile 2013, n. 62, Regolamento recante il codice di comportamento dei dipendenti pubblici a norma dell'art. 54 del decreto legislativo 30 marzo 2001, n. 165;</text:p>
      <text:p text:style-name="P2"/>
      <text:p text:style-name="P2">VISTO il Codice di Comportamento dell'ACI, deliberato dal Consiglio Generale nella seduta del 20 febbraio 2014 e modificato nella seduta del 22 luglio 2015;</text:p>
      <text:p text:style-name="P2"/>
      <text:p text:style-name="P2">VISTO il Regolamento dell'ACI di attuazione del sistema di prevenzione della corruzione, deliberato dal Consiglio Generale nella seduta del 29 ottobre 2015 ed integrato nella seduta del 31 gennaio 2017, del 25 luglio 2017 e del 8 aprile 2019;</text:p>
      <text:p text:style-name="P2"/>
      <text:p text:style-name="P2">VISTO il Piano Triennale per la Prevenzione della Corruzione e per la Trasparenza 2022 - 2024, redatto ai sensi dell'art. 1 della legge 6 novembre 2012, n. 190 ed approvato dal Consiglio Generale dell'Ente con deliberazione <text:soft-page-break/>del 6 aprile 2022;</text:p>
      <text:p text:style-name="P2"/>
      <text:p text:style-name="P2">VISTO il provvedimento con il quale il Direttore Centrale dr. Luigi Francesco Ventura ha conferito alla sottoscritta l'incarico di Responsabile dell'Unità Territoriale ACI di Livorno;</text:p>
      <text:p text:style-name="P2"/>
      <text:p text:style-name="P2">VISTO il Regolamento di Amministrazione e Contabilità dell'ACI adottato in applicazione dell'art. 13, comma 1, lett. o del decreto legislativo del 29 ottobre 1999, n. 419 ed approvato dal Consiglio Generale nella seduta del 18 dicembre 2008, in particolare, l'art. 13 del Regolamento di Amministrazione e Contabilità, il quale stabilisce che, prima dell'inizio dell'esercizio, il Segretario Generale, sulla base del budget annuale e del piano generale delle attività deliberati dai competenti Organi, definisca il budget di gestione di cui all'art. 7 del citato Regolamento di organizzazione;</text:p>
      <text:p text:style-name="P2"/>
      <text:p text:style-name="P2">VISTA <text:s/>la determinazione n. 4034 del 4 dicembre 2024, con la quale il Segretario Generale, sulla base del budget di gestione per l'esercizio 2025 ha stabilito in € 40.000,00, e comunque nei limiti delle voci di budget assegnate alla gestione del proprio Centro di Responsabilità, il limite unitario massimo di spesa entro il quale i Funzionari Responsabili delle Unità Territoriali possono adottare atti e provvedimenti di spesa per l'acquisizione di beni e servizi;</text:p>
      <text:p text:style-name="P2"/>
      <text:p text:style-name="P2">VISTO il decreto legislativo 18 aprile 2016 n. 50, “Codice dei Contratti Pubblici”, implementato e modificato con il decreto legislativo n. 56 del 19 aprile 2017 e dalla successiva Legge 14 giugno 2019, n. 55, di conversione, con modificazione del DL 18 aprile 2019, n. 32;</text:p>
      <text:p text:style-name="P2"/>
      <text:p text:style-name="P2">VISTO l'art. 32, comma 2, del decreto legislativo 18 aprile 2016 n. 50, il quale prevede che la stazione appaltante può procedere ad affidamento diretto tramite determina a contrarre, o atto equivalente, che contenga, in modo semplificato, l'oggetto dell'affidamento, l'importo, il fornitore, le ragioni della scelta del fornitore, il possesso da parte sua dei requisiti di carattere generale, nonché il possesso dei requisiti tecnico-professionali, ove richiesti;</text:p>
      <text:p text:style-name="P2"/>
      <text:p text:style-name="P2">VISTA la determinazione ANAC n. 5 del 6 novembre 2013 – Linee Guida su programmazione, progettazione ed esecuzione del contratto nei servizi e nelle forniture;</text:p>
      <text:p text:style-name="P2"/>
      <text:p text:style-name="P2">VISTO il Manuale delle procedure negoziali dell'Ente, adottato con determinazione del Segretario Generale n. 3083 del 21.11.2012 ed, in particolare gli articoli 9 e 10 relativi alle competenze in materia negoziale e ad adottare le determinazioni a contrarre;</text:p>
      <text:p text:style-name="P2"><text:soft-page-break/></text:p>
      <text:p text:style-name="P2">RICHIAMATE le modalità operative descritte nel “Manuale delle procedure amministrativo – contabili” dell'Ente, approvato con determinazione del Segretario Generale n. 2872 del 17 febbraio 2011;</text:p>
      <text:p text:style-name="P2"/>
      <text:p text:style-name="P2">VISTA la legge 13 agosto 2010, n. 136 ed, in particolare , l'art. 3 relativamente alla disciplina sulla tracciabilità dei flussi finanziari ed il decreto legislativo del 14 marzo 2013, n. 33 relativo agli obblighi di pubblicità, trasparenza e diffusione di informazioni da parte delle pubbliche amministrazioni;</text:p>
      <text:p text:style-name="P2"/>
      <text:p text:style-name="P2">PRESO ATTO che, ai sensi dell'art. 35 del D. Lgs. n. 50/2016 e s.m.i. con Regolamenti della U.E. 1828/2019 del 30 ottobre 2019, è stata stabilita la soglia comunitaria, a decorrere dal 1° gennaio 2020, fissando in € 214.000,00 esclusa IVA, il limite per l'applicazione degli obblighi in ambito sovranazionale agli appalti pubblici di forniture e servizi affidati dagli Enti pubblici; </text:p>
      <text:p text:style-name="P2"/>
      <text:p text:style-name="P2">TENUTO CONTO che, ai sensi dell'art. 35, comma 4 del Codice, il valore stimato degli appalti pubblici di lavori, servizi e forniture è calcolato sull'importo totale massimo pagabile al netto dell'IVA all'appaltatore, comprensivo di qualsiasi forma di opzione e rinnovo del contratto;</text:p>
      <text:p text:style-name="P2"/>
      <text:p text:style-name="P2">VISTI gli articoli 5 e 6 della legge 241/1990 e s.m.i. in merito alla nomina <text:s/>e alle funzioni del responsabile del procedimento con particolare riferimento agli affidamenti di appalti pubblici;</text:p>
      <text:p text:style-name="P2"/>
      <text:p text:style-name="P2">VISTO l'art. 1, comma 7, del D.L. n. 95/2012, convertito nella L. n. 135/2012, come modificato dall'art. 1, comma 494 della L. 28/12/2015 n. 208, che prevede che, relativamente ad alcune categorie merceologiche, tra le quali rientra l'energia elettrica, le amministrazioni pubbliche sono tenute ad approvvigionarsi <text:s/>attraverso gli strumenti di acquisto e di negoziazione messi a disposizione da Consip SpA <text:s/>e dalle centrali di committenza regionali di riferimento costituite ai sensi dell'art. 1, comma 445, della legge 27 dicembre 2006, n. 296, ovvero ad esperire proprie autonome procedure nel rispetto della normativa vigente, utilizzando i sistemi telematici di negoziazione messi a disposizione dagli stessi predetti soggetti, rimanendo salva la possibilità di procedere ad affidamenti anche al di fuori delle dette modalità a condizione che gli stessi conseguano ad approvvigionamenti da altre centrali di committenza o a procedure di evidenza pubblica e prevedano corrispettivi inferiori almeno del 3 per cento per l'energia elettrica rispetto ai migliori corrispettivi indicati nelle convenzioni e accordi quadro messi a disposizione da Consip SpA e dalle centrali di committenza regionali;</text:p>
      <text:p text:style-name="P2"/>
      <text:p text:style-name="P2"><text:soft-page-break/>VISTO l'art. 58, comma 1, della legge 388/2000 che ha conferito all'organismo societario Consip SpA, il compito di stipulare, per conto del Ministero dell'Economia e delle finanze, convenzioni e contratti quadro per l'acquisto di beni e servizi di cui all'art. 26 della legge 488/1999 e s.m.i., in base al quale le ditte fornitrici, individuate a seguito di procedura di gara espletata ai sensi del Codice dei contratti, si impegnano ad accettare ordinativi di fornitura, da parte delle Amministrazioni centrali e periferiche dello Stato, nonché da parte delle Pubbliche Amministrazioni di cui all'art. 1, D. Lgs. n. 165/2001 e s.m.i. e dagli altri soggetti legittimati, ai sensi della normativa vigente in materia;</text:p>
      <text:p text:style-name="P2"/>
      <text:p text:style-name="P2">VISTI i decreti del Ministero dell'Economia <text:s/>e delle Finanze del 24 febbraio 2000 e del 2 maggio 2001, con i quali il Ministero <text:s/>ha affidato alla Consip SpA, tra l'altro, l'assistenza nella pianificazione e nel monitoraggio dei fabbisogni di beni e servizi delle pubbliche amministrazioni, la conclusione, per conto del Ministero medesimo e delle altre Pubbliche Amministrazioni, delle convenzioni per l'acquisto di beni e servizi nonché la realizzazione e la gestione del sistema di controllo e verifica dell'esecuzione delle Convenzioni stesse, anche attraverso soluzioni organizzative, servizi informatici, telematici e logistici necessari alla compiuta realizzazione del sistema ed al controllo e monitoraggio dei consumi e della spesa pubblica;</text:p>
      <text:p text:style-name="P2"/>
      <text:p text:style-name="P2">VISTO che i singoli contratti di fornitura vengono conclusi, a tutti gli effetti, tra le Pubbliche Amministrazioni contraenti e i fornitori attraverso l'emissione degli Ordinativi di fornitura nei quali sono indicati l'esatto importo della fornitura richiesta ed il luogo di esecuzione, secondo le modalità ed i termini indicati nelle condizioni generali della Convenzione;</text:p>
      <text:p text:style-name="P2"/>
      <text:p text:style-name="P2">TENUTO CONTO che il sistema introdotto dall'art. 26, legge n. 488/1999 e dall'art. 58, legge n. 388/2000 non modifica la disciplina vigente in tema di adozione delle deliberazioni di acquisto, né d'impegno di spesa da parte delle Pubbliche Amministrazioni;</text:p>
      <text:p text:style-name="P2"/>
      <text:p text:style-name="P2">VISTO l'art. 31 del Codice, le prescrizioni contenute nelle Linee Guida n. 3 “Nomina, ruolo e compiti del responsabile unico del procedimento per affidamenti di appalti e concessioni”, emanate dall'ANAC con determinazione n. 1096 del 26 ottobre 2016, nonché l'art. 12 del Manuale delle procedure negoziali dell'Ente, che stabilisce che con la determinazione a contrattare o con apposito provvedimento, è nominato, per ciascun contratto, un responsabile del procedimento, il quale svolge compiti di impulso, di direzione e di coordinamento dell'istruttoria procedimentale e le attività dirette al corretto e razionale svolgimento della procedura di gara, ferme restando le attività dirette al corretto e razionale svolgimento della <text:s/>procedura di gara, ferme restando le <text:soft-page-break/>competenze stabilite nei regolamenti dell'Ente in merito all'adozione del provvedimento finale;</text:p>
      <text:p text:style-name="P2"/>
      <text:p text:style-name="P2">VISTO l'art. 42 del D. Lgs. n. 50/2016 e s.m.i. e l'art. 6-bis della Legge n. 241/1990, introdotto dalla Legge n. 190/2012, relativo all'obbligo di astensione dall'incarico del responsabile del procedimento in caso di conflitto di interessi ed all'obbligo di segnalazione, da parte dello stesso, di ogni situazione di conflitto, anche potenziale;</text:p>
      <text:p text:style-name="P2"/>
      <text:p text:style-name="P2">RITENUTO di svolgere le funzioni di Responsabile del procedimento, in conformità all'art. 5 della Legge n. 241/90 e s.m.i.;</text:p>
      <text:p text:style-name="P2"/>
      <text:p text:style-name="P2">TENUTO CONTO che in data 31 maggio 2025 scadrà il contratto concluso dall'Unità Territoriale ACI di Livorno con la società A2A Energia SpA per la fornitura di energia elettrica;</text:p>
      <text:p text:style-name="P2"/>
      <text:p text:style-name="P2"><draw:frame draw:style-name="fr1" draw:name="immagini1" text:anchor-type="paragraph" svg:width="0.529cm" svg:height="0.351cm" draw:z-index="0"><draw:image xlink:href="Pictures/1000000000000573000001BAB6666AEB.png" xlink:type="simple" xlink:show="embed" xlink:actuate="onLoad"/></draw:frame>RITENUTO di aderire alla Convenzione Consip “Energia Elettrica 22” lotto 8 – Toscana - prezzo variabile, affidando la fornitura di energia elettrica e dei servizi connessi alla società Edison Energia SpA;</text:p>
      <text:p text:style-name="P2"/>
      <text:p text:style-name="P2">PRESO ATTO che, sulla base dei consumi medi registrati nel corso degli ultimi due anni, delle condizioni di somministrazione dell'energia e dei servizi prestati nella convenzione Consip <text:s/>“A2A Energia SpA – EE21”, è prevista una spesa annua di € 12.000,00 IVA esclusa, per il periodo dal 1/6/2025 al 31/5/2026, tenuto conto della durata annuale del contratto;</text:p>
      <text:p text:style-name="P2"/>
      <text:p text:style-name="P2">RAVVISATO che l'adesione alla Convenzione Consip in vigore si inserisce nel quadro degli interventi finalizzati a controllare la spesa ed a garantire una gestione economica ed efficiente, in quanto l'Ente potrà usufruire delle opportunità di risparmio offerte , senza alcun onere gestionale aggiuntivo ed il fornitore darà tutta l'assistenza necessaria per assicurare il controllo dei consumi, assumendosene, in virtù della Convenzione, il relativo onere;</text:p>
      <text:p text:style-name="P2"/>
      <text:p text:style-name="P2">VISTO l'interesse pubblico a garantire il perseguimento di obiettivi di efficienza e di miglioramento dell'utilizzazione delle risorse strumentali della Pubblica Amministrazione e dell'elevazione degli standard qualitativi ed economici della gestione, nonché il mantenimento nel tempo degli effetti e delle misure di contenimento della spesa per la più efficace realizzazione del principio costituzionale di buon andamento, tenuto altresì conto delle disposizioni in materia di efficientamento delle spese energetiche e dei consumi di cui all'art. 14 del decreto legge 7 maggio 2012 n. 52, convertito, con <text:soft-page-break/>modificazioni, dalla legge 6 luglio 2012, n. 94;</text:p>
      <text:p text:style-name="P2"/>
      <text:p text:style-name="P2">VISTI l'art. 1, comma 67, della legge 23 dicembre 2005 n. 266 e le istruzioni operative dell'ANAC, che, al paragrafo 3 – Esenzione dalla contribuzione, stabiliscono che sono elusi dal versamento del contributo le fattispecie di contratti di adesione ad accordi quadro o convenzioni;</text:p>
      <text:p text:style-name="P2"/>
      <text:p text:style-name="P2">VISTO che la presente determinazione è sottoposta al controllo di regolarità contabile dell'Ufficio Amministrazione e Bilancio;</text:p>
      <text:p text:style-name="P2"/>
      <text:p text:style-name="P2">PRESO ATTO che il numero di CIG identificativo della Convenzione è il n. B2B7812E36 e che il CIG derivato relativamente all'ordinativo di fornitura ACI è il n. B5CC1809B4.</text:p>
      <text:p text:style-name="P2"/>
      <text:p text:style-name="P2">VISTI l'art. 26 della legge 488/99 e s.m.i.; l'art. 58 della L. n. 388/2000; il D.Lgs. 50/2016 e s.m.i.; il D.P.R. n. 207/2010, per la parte applicabile; il Regolamento di Amministrazione e Contabilità dell'ACI; la Convenzione “Energia Elettrica 21” per il lotto 8 (Toscana), stipulata tra Consip e A2A Energia SpA ed i relativi allegati; il Manuale delle procedure negoziali dell'Ente;</text:p>
      <text:p text:style-name="P2"/>
      <text:p text:style-name="P2"><text:tab/> <text:s text:c="2"/>ASSUME LA SEGUENTE DETERMINAZIONE DI SPESA</text:p>
      <text:p text:style-name="P2"/>
      <text:p text:style-name="P2">Sulla base delle premesse che costituiscono parte integrante e sostanziale della presente determinazione:</text:p>
      <text:p text:style-name="P2"/>
      <text:p text:style-name="P2">di prendere atto che è attiva dal 1/6/2025 fino al 31/5/2026, la Convenzione denominata “Energia Elettrica 22” - lotto 8, stipulata dalla Consip SpA con la società Edison Energia SpA, aggiudicataria del lotto geografico 8 per la regione Toscana.</text:p>
      <text:p text:style-name="P2">Di autorizzare l'adesione alla suddetta Convenzione Consip, denominata Energia Elettrica 22”, mediante ordinativo di fornitura nell'ambito del lotto n. 8 per la regione Toscana, aggiudicato alla società Edison Energia SpA per la durata di dodici mesi dal 1/6/2025 fino al 31/5/2026.</text:p>
      <text:p text:style-name="P2"/>
      <text:p text:style-name="P2">Il contratto di fornitura concluso tra l'ACI Unità Territoriale di Livorno e la società Edison Energia SpA attraverso l'emissione dell'ordinativo, avrà la durata di dodici mesi a decorrere dal 1/6/2025, data di attivazione, e sino al 31/5/2026.</text:p>
      <text:p text:style-name="P2"/>
      <text:p text:style-name="P2">L'importo di € 12.000,00 IVA esclusa, verrà contabilizzato sul conto di costo 410723003 (Fornitura energia elettrica), a valere sui budget di gestione assegnati per gli esercizi finanziari 2025 e 2026, quale Centro di Responsabilità <text:soft-page-break/>Gestore n. 4461.</text:p>
      <text:p text:style-name="P2">L'importo di € 12.000,00 sarà così suddiviso:</text:p>
      <text:list xml:id="list991705905430953458" text:style-name="L1">
        <text:list-item>
          <text:p text:style-name="P4">€ <text:s/>7.000,00 per l'anno 2025</text:p>
        </text:list-item>
        <text:list-item>
          <text:p text:style-name="P4">€ <text:s/>5.000,00 per l'anno 2026</text:p>
        </text:list-item>
      </text:list>
      <text:p text:style-name="P2"/>
      <text:p text:style-name="P2">Del presente provvedimento sarà data pubblicazione sul sito istituzionale dell'Ente, nella sezione “Amministrazione Trasparente” - “Bandi di gara e contratti”, in conformità alla normativa vigente.</text:p>
      <text:p text:style-name="P2"/>
      <text:p text:style-name="P2">Si dà atto che al presente ordinativo fornitura il sistema SIMOG dell'ANAC ha assegnato il CIG derivato B5CC1809B4. <text:s text:c="14"/>.</text:p>
      <text:p text:style-name="P2"/>
      <text:p text:style-name="P2"/>
      <text:p text:style-name="P2"/>
      <text:p text:style-name="P2"/>
      <text:p text:style-name="P2"><text:tab/><text:tab/><text:tab/></text:p>
      <text:p text:style-name="P2"><text:tab/><text:tab/><text:tab/><text:tab/><text:tab/><text:tab/>La Responsabile dell'Unità Territoriale</text:p>
      <text:p text:style-name="P2"><text:tab/><text:tab/><text:tab/><text:tab/><text:tab/><text:tab/><text:tab/> <text:s text:c="6"/>ACI Livorno</text:p>
      <text:p text:style-name="P2"><text:tab/><text:tab/><text:tab/><text:tab/><text:tab/><text:tab/> <text:s text:c="6"/>Anna Maria Loiacono</text:p>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a  deri</meta:initial-creator>
    <meta:creation-date>2020-07-29T10:01:38.17</meta:creation-date>
    <dc:date>2025-04-09T10:17:57.23</dc:date>
    <meta:editing-duration>PT20H24M16S</meta:editing-duration>
    <meta:editing-cycles>229</meta:editing-cycles>
    <meta:generator>OpenOffice/4.1.10$Win32 OpenOffice.org_project/4110m2$Build-9807</meta:generator>
    <meta:document-statistic meta:table-count="0" meta:image-count="1" meta:object-count="0" meta:page-count="7" meta:paragraph-count="55" meta:word-count="2199" meta:character-count="14828"/>
  </office:meta>
</office:document-meta>
</file>