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5" style:family="paragraph" style:parent-style-name="Standard">
      <style:paragraph-properties fo:margin-left="0cm" fo:margin-right="0cm" fo:text-align="justify" style:justify-single-word="false" fo:text-indent="0cm" style:auto-text-indent="false">
        <style:tab-stops>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6"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tab-stop style:position="16.503cm"/>
        </style:tab-stops>
      </style:paragraph-properties>
    </style:style>
    <style:style style:name="P10" style:family="paragraph" style:parent-style-name="Standard">
      <style:paragraph-properties fo:margin-left="0cm" fo:margin-right="0cm" fo:text-align="justify" style:justify-single-word="false" fo:text-indent="0cm" style:auto-text-indent="false">
        <style:tab-stops>
          <style:tab-stop style:position="16.252cm"/>
          <style:tab-stop style:position="16.503cm"/>
        </style:tab-stops>
      </style:paragraph-properties>
    </style:style>
    <style:style style:name="P11"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12"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13" style:family="paragraph" style:parent-style-name="Standard">
      <style:paragraph-properties fo:margin-left="0cm" fo:margin-right="0cm" fo:text-align="justify" style:justify-single-word="false" fo:text-indent="0cm" style:auto-text-indent="false"/>
      <style:text-properties fo:color="#222222" style:font-name="Arial1" fo:font-size="11pt" fo:font-weight="bold" style:font-name-asian="Arial3" style:font-size-asian="11pt" style:font-weight-asian="bold" style:font-name-complex="Arial3" style:font-size-complex="11pt"/>
    </style:style>
    <style:style style:name="P14"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3" style:font-size-asian="11pt" style:font-name-complex="Arial3" style:font-size-complex="11pt"/>
    </style:style>
    <style:style style:name="P15"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text-properties fo:font-size="11pt" fo:font-weight="bold" style:font-size-asian="11pt" style:font-weight-asian="bold" style:font-size-complex="11pt"/>
    </style:style>
    <style:style style:name="P16"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fo:font-weight="bold" style:font-name-asian="Arial3" style:font-size-asian="11pt" style:font-weight-asian="bold" style:font-name-complex="Arial3" style:font-size-complex="11pt"/>
    </style:style>
    <style:style style:name="P1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1" fo:font-size="11pt" style:font-name-asian="Arial3" style:font-size-asian="11pt" style:font-name-complex="Arial3" style:font-size-complex="11pt"/>
    </style:style>
    <style:style style:name="P19"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0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2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22" style:family="paragraph" style:parent-style-name="Standard">
      <style:paragraph-properties fo:text-align="justify" style:justify-single-word="false"/>
      <style:text-properties style:font-name="Arial1" fo:font-size="11pt" style:font-name-asian="Arial3" style:font-size-asian="11pt" style:font-name-complex="Arial3" style:font-size-complex="11pt"/>
    </style:style>
    <style:style style:name="P23" style:family="paragraph" style:parent-style-name="Standard">
      <style:paragraph-properties fo:text-align="justify" style:justify-single-word="false"/>
      <style:text-properties style:font-name="Arial1" fo:font-size="11pt" fo:font-style="italic" style:font-name-asian="Arial3" style:font-size-asian="11pt" style:font-style-asian="italic" style:font-name-complex="Arial3"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name-asian="Arial3" style:font-size-asian="11pt" style:font-name-complex="Arial3" style:font-size-complex="11pt"/>
    </style:style>
    <style:style style:name="P26"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27" style:family="paragraph" style:parent-style-name="Standard">
      <style:paragraph-properties fo:margin-left="0cm" fo:margin-right="0.095cm" fo:text-align="justify" style:justify-single-word="false" fo:text-indent="0cm" style:auto-text-indent="false">
        <style:tab-stops>
          <style:tab-stop style:position="17.002cm"/>
        </style:tab-stops>
      </style:paragraph-properties>
      <style:text-properties style:font-name="Arial1" fo:font-size="11pt" fo:font-weight="bold" style:font-name-asian="Arial3" style:font-size-asian="11pt" style:font-weight-asian="bold" style:font-name-complex="Arial3" style:font-size-complex="11pt"/>
    </style:style>
    <style:style style:name="P28" style:family="paragraph" style:parent-style-name="Standard">
      <style:paragraph-properties fo:margin-left="0cm" fo:margin-right="0.095cm" fo:text-align="justify" style:justify-single-word="false" fo:text-indent="0cm" style:auto-text-indent="false">
        <style:tab-stops>
          <style:tab-stop style:position="17.002cm"/>
        </style:tab-stops>
      </style:paragraph-properties>
      <style:text-properties style:font-name="Arial1" fo:font-size="11pt" style:font-name-asian="Arial3" style:font-size-asian="11pt" style:font-name-complex="Arial3" style:font-size-complex="11pt"/>
    </style:style>
    <style:style style:name="P29"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30" style:family="paragraph" style:parent-style-name="Standard">
      <style:paragraph-properties fo:margin-left="0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31"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text-properties style:font-name="Arial1" fo:font-size="11pt" style:font-name-asian="Arial3" style:font-size-asian="11pt" style:font-name-complex="Arial3" style:font-size-complex="11pt"/>
    </style:style>
    <style:style style:name="P32"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text-properties style:font-name="Arial1" fo:font-size="11pt" style:font-name-asian="Arial3" style:font-size-asian="11pt" style:font-name-complex="Arial3" style:font-size-complex="11pt"/>
    </style:style>
    <style:style style:name="P33" style:family="paragraph" style:parent-style-name="Standard">
      <style:paragraph-properties fo:margin-left="0cm" fo:margin-right="-0.004cm" fo:text-align="justify" style:justify-single-word="false" fo:text-indent="0cm" style:auto-text-indent="false"/>
    </style:style>
    <style:style style:name="P34"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5"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6"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style>
    <style:style style:name="P37" style:family="paragraph" style:parent-style-name="Standard">
      <style:paragraph-properties fo:margin-left="1.27cm" fo:margin-right="0cm" fo:text-align="justify" style:justify-single-word="false" fo:text-indent="0cm" style:auto-text-indent="false"/>
    </style:style>
    <style:style style:name="P38" style:family="paragraph" style:parent-style-name="Standard">
      <style:paragraph-properties fo:margin-left="0cm" fo:margin-right="0.69cm" fo:text-align="justify" style:justify-single-word="false" fo:text-indent="0cm" style:auto-text-indent="false"/>
      <style:text-properties style:font-name="Arial1" fo:font-size="11pt" style:font-name-asian="Arial3" style:font-size-asian="11pt" style:font-name-complex="Arial3" style:font-size-complex="11pt"/>
    </style:style>
    <style:style style:name="P39" style:family="paragraph" style:parent-style-name="Standard">
      <style:paragraph-properties fo:margin-left="-0.25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40" style:family="paragraph" style:parent-style-name="Standard">
      <style:paragraph-properties fo:margin-left="0cm" fo:margin-right="0cm" fo:text-align="justify" style:justify-single-word="false" fo:text-indent="-0.011cm" style:auto-text-indent="false"/>
    </style:style>
    <style:style style:name="P41" style:family="paragraph" style:parent-style-name="Standard">
      <style:paragraph-properties fo:margin-left="0cm" fo:margin-right="0cm" fo:text-align="justify" style:justify-single-word="false" fo:text-indent="-0.011cm" style:auto-text-indent="false"/>
      <style:text-properties style:font-name="Arial1" fo:font-size="11pt" style:font-name-asian="Arial3" style:font-size-asian="11pt" style:font-name-complex="Arial3" style:font-size-complex="11pt"/>
    </style:style>
    <style:style style:name="P42" style:family="paragraph" style:parent-style-name="Standard">
      <style:paragraph-properties fo:margin-left="0cm" fo:margin-right="0cm" fo:text-align="justify" style:justify-single-word="false" fo:text-indent="-0.011cm" style:auto-text-indent="false">
        <style:tab-stops>
          <style:tab-stop style:position="0.318cm"/>
        </style:tab-stops>
      </style:paragraph-properties>
      <style:text-properties style:font-name="Arial1" fo:font-size="11pt" style:font-name-asian="Arial3" style:font-size-asian="11pt" style:font-name-complex="Arial3" style:font-size-complex="11pt"/>
    </style:style>
    <style:style style:name="P43" style:family="paragraph" style:parent-style-name="Standard">
      <style:paragraph-properties fo:margin-left="0cm" fo:margin-right="0cm" fo:margin-top="0.106cm" fo:margin-bottom="0.106cm" fo:line-height="100%" fo:text-align="justify" style:justify-single-word="false" fo:text-indent="-0.011cm" style:auto-text-indent="false"/>
      <style:text-properties style:font-name="Arial1" fo:font-size="11pt" style:font-name-asian="Arial3" style:font-size-asian="11pt" style:font-name-complex="Arial3" style:font-size-complex="11pt"/>
    </style:style>
    <style:style style:name="P44" style:family="paragraph" style:parent-style-name="Standard">
      <style:paragraph-properties fo:margin-left="-0.249cm" fo:margin-right="0cm" fo:text-align="justify" style:justify-single-word="false" fo:text-indent="0cm" style:auto-text-indent="false">
        <style:tab-stops>
          <style:tab-stop style:position="17cm"/>
        </style:tab-stops>
      </style:paragraph-properties>
      <style:text-properties style:font-name="Arial1" fo:font-size="11pt" fo:font-style="italic" style:font-name-asian="Arial3" style:font-size-asian="11pt" style:font-style-asian="italic" style:font-name-complex="Arial3" style:font-size-complex="11pt"/>
    </style:style>
    <style:style style:name="P45" style:family="paragraph" style:parent-style-name="Standard">
      <style:paragraph-properties fo:margin-left="-0.249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46"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7" style:family="paragraph" style:parent-style-name="Standard">
      <style:paragraph-properties fo:margin-left="0cm" fo:margin-right="-0.03cm" fo:margin-top="0.423cm" fo:margin-bottom="0.423cm" fo:line-height="100%" fo:text-align="center"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48" style:family="paragraph" style:parent-style-name="Standard">
      <style:paragraph-properties fo:margin-left="0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49"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0" style:family="paragraph" style:parent-style-name="Standard" style:list-style-name="WWNum1">
      <style:paragraph-properties fo:margin-left="0cm" fo:margin-right="0cm" fo:text-align="justify" style:justify-single-word="false" fo:text-indent="0cm" style:auto-text-indent="false" fo:keep-with-next="always">
        <style:tab-stops>
          <style:tab-stop style:position="16.252cm"/>
        </style:tab-stops>
      </style:paragraph-properties>
      <style:text-properties style:font-name="Arial1" fo:font-size="11pt" style:font-name-asian="Arial3" style:font-size-asian="11pt" style:font-name-complex="Arial3" style:font-size-complex="11pt"/>
    </style:style>
    <style:style style:name="P51" style:family="paragraph" style:parent-style-name="Standard" style:list-style-name="WWNum2">
      <style:paragraph-properties fo:margin-left="1.27cm" fo:margin-right="0cm" fo:text-align="justify" style:justify-single-word="false" fo:text-indent="-0.635cm" style:auto-text-indent="false"/>
    </style:style>
    <style:style style:name="P52" style:family="paragraph" style:parent-style-name="Standard">
      <style:paragraph-properties fo:margin-left="0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53" style:family="paragraph" style:parent-style-name="Standard" style:list-style-name="WWNum3">
      <style:paragraph-properties fo:margin-left="0.499cm" fo:margin-right="0cm" fo:text-align="justify" style:justify-single-word="false" fo:text-indent="-0.635cm" style:auto-text-indent="false"/>
      <style:text-properties style:font-name="Arial1" fo:font-size="11pt" style:font-name-asian="Arial3" style:font-size-asian="11pt" style:font-name-complex="Arial3" style:font-size-complex="11pt"/>
    </style:style>
    <style:style style:name="P54" style:family="paragraph" style:parent-style-name="Standard" style:list-style-name="WWNum1" style:master-page-name="">
      <style:paragraph-properties fo:margin-left="-0.212cm" fo:margin-right="0cm" fo:text-align="justify" style:justify-single-word="false" fo:text-indent="0cm" style:auto-text-indent="false" style:page-number="auto" fo:keep-with-next="always">
        <style:tab-stops>
          <style:tab-stop style:position="16.252cm"/>
        </style:tab-stops>
      </style:paragraph-properties>
    </style:style>
    <style:style style:name="P55" style:family="paragraph" style:parent-style-name="Standard" style:list-style-name="WWNum4">
      <style:paragraph-properties fo:margin-left="1.249cm" fo:margin-right="-0.002cm" fo:margin-top="0.106cm" fo:margin-bottom="0.106cm" fo:line-height="100%" fo:text-align="justify" style:justify-single-word="false" fo:text-indent="-0.75cm" style:auto-text-indent="false">
        <style:tab-stops>
          <style:tab-stop style:position="0.476cm"/>
        </style:tab-stops>
      </style:paragraph-properties>
      <style:text-properties style:font-name="Arial1" fo:font-size="11pt" style:font-name-asian="Arial3" style:font-size-asian="11pt" style:font-name-complex="Arial3" style:font-size-complex="11pt"/>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style:font-name="Arial1" fo:font-size="11pt" style:font-name-asian="Arial3" style:font-size-asian="11pt" style:font-name-complex="Arial3" style:font-size-complex="11pt"/>
    </style:style>
    <style:style style:name="T3" style:family="text">
      <style:text-properties style:font-name="Arial1" fo:font-size="11pt" fo:font-weight="bold" style:font-name-asian="Arial3" style:font-size-asian="11pt" style:font-weight-asian="bold" style:font-name-complex="Arial3" style:font-size-complex="11pt"/>
    </style:style>
    <style:style style:name="T4" style:family="text">
      <style:text-properties style:font-name="Arial1" fo:font-size="11pt" fo:font-weight="bold" style:font-name-asian="Arial3" style:font-size-asian="11pt" style:font-weight-asian="bold" style:font-name-complex="Arial3" style:font-size-complex="11pt" style:font-weight-complex="bold"/>
    </style:style>
    <style:style style:name="T5" style:family="text">
      <style:text-properties style:font-name="Arial1" fo:font-size="11pt" fo:font-style="italic" style:font-name-asian="Arial3" style:font-size-asian="11pt" style:font-style-asian="italic" style:font-name-complex="Arial3" style:font-size-complex="11pt"/>
    </style:style>
    <style:style style:name="T6" style:family="text">
      <style:text-properties style:font-name="Arial1" fo:font-size="11pt" fo:font-weight="normal" style:font-name-asian="Arial3" style:font-size-asian="11pt" style:font-weight-asian="normal" style:font-name-complex="Arial3" style:font-size-complex="11pt" style:font-weight-complex="normal"/>
    </style:style>
    <style:style style:name="T7" style:family="text">
      <style:text-properties fo:font-weight="bold" style:font-weight-asian="bold" style:font-weight-complex="bold"/>
    </style:style>
    <style:style style:name="T8" style:family="text">
      <style:text-properties fo:color="#222222" style:font-name="Arial1" fo:font-size="11pt" style:font-name-asian="Arial3" style:font-size-asian="11pt" style:font-name-complex="Arial3" style:font-size-complex="11pt"/>
    </style:style>
    <style:style style:name="T9" style:family="text">
      <style:text-properties fo:color="#222222" style:font-name="Arial1" fo:font-size="11pt" fo:font-weight="bold" style:font-name-asian="Arial3" style:font-size-asian="11pt" style:font-weight-asian="bold" style:font-name-complex="Arial3" style:font-size-complex="11pt"/>
    </style:style>
    <style:style style:name="T10" style:family="text">
      <style:text-properties fo:color="#222222" style:font-name="Arial1" fo:font-size="11pt" fo:font-style="italic" style:font-name-asian="Arial3" style:font-size-asian="11pt" style:font-style-asian="italic" style:font-name-complex="Arial3" style:font-size-complex="11pt"/>
    </style:style>
    <style:style style:name="T11" style:family="text">
      <style:text-properties fo:color="#424242" style:font-name="Arial1" fo:font-size="11pt" style:font-name-asian="Arial3" style:font-size-asian="11pt"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DETERMINAZIONE <text:s/>N. 3 DEL <text:s/>01.07.2024</text:p>
      <text:p text:style-name="P46">IL RESPONSABILE UNITA' TERRITORIALE</text:p>
      <text:p text:style-name="P26"><text:span text:style-name="T1">OGGETTO: </text:span><text:span text:style-name="T3">Affidamento diretto, ai sensi dell’art.50, comma 1, lett.b)</text:span><text:span text:style-name="T9"> </text:span><text:span text:style-name="T3">del decreto legislativo 31 marzo 2023 n.36, </text:span><text:span text:style-name="T1">per l’affidamento</text:span><text:span text:style-name="T3"> del servizio di <text:s/>facchinaggio e trasferimento plichi all'Archivio centralizzato <text:s/>per gli uffici della sede dell'Unità territoriale di Ascoli Piceno per la durata di </text:span><text:span text:style-name="T1">anni 2</text:span><text:span text:style-name="T2"> - </text:span><text:span text:style-name="T3">CIG: B27EEB8F8E</text:span></text:p>
      <text:p text:style-name="P27"/>
      <text:p text:style-name="P28"/>
      <text:p text:style-name="P8"><text:span text:style-name="T3">VISTO</text:span><text:span text:style-name="T2"> il decreto legislativo 30 marzo 2001, n.165 e successive modifiche ed integrazioni;</text:span></text:p>
      <text:p text:style-name="P29"/>
      <text:p text:style-name="P33"><text:span text:style-name="T3">VISTO</text:span><text:span text:style-name="T2"> il Regolamento di Organizzazione dell’ACI, deliberato dal Consiglio Generale, ai sensi dell’art.27 del citato decreto legislativo ed, in particolare, gli articoli 7, 12, 14, 18 e 20;</text:span></text:p>
      <text:p text:style-name="P30"/>
      <text:p text:style-name="P34"><text:span text:style-name="T3">VISTO</text:span><text:span text:style-name="T2"> 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p>
      <text:p text:style-name="P29"/>
      <text:p text:style-name="P33"><text:span text:style-name="T3">VISTI</text:span><text:span text:style-name="T2"> l’art.2, comma 3 e l’art.17, comma 1, del D.P.R. 16 aprile 2013, n.62, “</text:span><text:span text:style-name="T5">Regolamento recante il codice di comportamento dei dipendenti pubblici</text:span><text:span text:style-name="T2">” a norma dell’art.54 del decreto legislativo 30 marzo 2001, n.165;</text:span></text:p>
      <text:p text:style-name="P29"/>
      <text:p text:style-name="P33"><text:span text:style-name="T3">VISTO</text:span><text:span text:style-name="T2"> il Codice di comportamento dell’ACI, deliberato dal Consiglio Generale nella seduta del 20 febbraio 2014, modificato nella seduta del 22 luglio 2015 ed integrato nelle sedute del 31 gennaio 2017 e dell’8 aprile 2021;</text:span></text:p>
      <text:p text:style-name="P30"/>
      <text:p text:style-name="P33"><text:span text:style-name="T3">VISTO</text:span><text:span text:style-name="T2"> il Regolamento dell’ACI di attuazione del sistema di prevenzione della corruzione, deliberato dal Consiglio Generale nella seduta del 29 ottobre 2015 ed integrato nelle sedute del 31 gennaio 2017, del 25 luglio 2017, del 8 aprile 2019 e de</text:span><text:span text:style-name="T8">l 23 marzo 2021; </text:span></text:p>
      <text:p text:style-name="P30"/>
      <text:p text:style-name="P33"><text:span text:style-name="T9">VISTO</text:span><text:span text:style-name="T8"> il Piano Integrato di Attività e Organizzazione della Federazione ACI 2024-2026 (PIAO), adottato con deliberazione del </text:span><text:span text:style-name="T11">Consiglio Generale dell'Ente del 24 gennaio 2023, in conformità al </text:span><text:span text:style-name="T8">D.P.R. n. 81/2022 e al decreto del Ministro per la pubblica amministrazione di concerto con il Ministro dell’economia e delle finanze 30 giugno 2022, n. 132, ed, in particolare, la Sezione <text:s/>II: “</text:span><text:span text:style-name="T10">Valore Pubblico, Performance e Anticorruzione</text:span><text:span text:style-name="T8">”;</text:span></text:p>
      <text:p text:style-name="P13"/>
      <text:p text:style-name="P8"><text:span text:style-name="T3">VISTA</text:span><text:span text:style-name="T2"> la normativa in materia di trasparenza e pubblicità dei contratti pubblici di cui al D.Lgs. n.33/2013 e s.m.i., nonché le disposizioni di cui all’art.28 del D.Lgs. 36/2023;</text:span></text:p>
      <text:p text:style-name="P17"/>
      <text:p text:style-name="P35"><text:span text:style-name="T3">VISTO</text:span><text:span text:style-name="T2">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9"/>
      <text:p text:style-name="P36"><text:span text:style-name="T3">VISTO </text:span><text:span text:style-name="T2">il provvedimento della Direzione centrale Risorse Umane ha conferito al sottoscritto con decorrenza dal <text:s/>01.01.2024 al 31.05.2026 l'incarico di Responsabile Unità Territoriale Ascoli Piceno </text:span></text:p>
      <text:p text:style-name="P31"/>
      <text:p text:style-name="P36"><text:span text:style-name="T3">VISTO</text:span><text:span text:style-name="T2"> il Regolamento di Amministrazione e Contabilità dell’ACI adottato in applicazione dell’art.13, comma 1, lett. o) del decreto legislativo del 29 ottobre 1999, n.419 ed approvato dal Consiglio Generale nella seduta del 18 dicembre 2008;</text:span></text:p>
      <text:p text:style-name="P9"/>
      <text:p text:style-name="P9"><text:span text:style-name="T3">VISTO</text:span><text:span text:style-name="T2">,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text:span><text:soft-page-break/><text:span text:style-name="T2">all’art.7 del citato Regolamento di organizzazione;</text:span></text:p>
      <text:p text:style-name="P5"/>
      <text:p text:style-name="P19"><text:span text:style-name="T3">VISTO </text:span><text:span text:style-name="T2">il budget annuale per l’anno 2024, composto dal budget economico e dal budget degli investimenti e dismissioni, deliberato dall’Assemblea dell’Ente nella seduta del 31 ottobre 2023;</text:span></text:p>
      <text:p text:style-name="P21"/>
      <text:p text:style-name="P19"><text:span text:style-name="T9">VISTO</text:span><text:span text:style-name="T8"> il Budget di gestione per l’esercizio 2024, suddiviso per centri di responsabilità e conti di contabilità generale;</text:span></text:p>
      <text:p text:style-name="P18"/>
      <text:p text:style-name="P7"><text:span text:style-name="T3">VISTA</text:span><text:span text:style-name="T2"> la determinazione del Segretario Generale n. 3961 del 23 novembre 2023 che, sulla base del budget di gestione per l’esercizio 2024, ha stabilito in € 40.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4"/>
      <text:p text:style-name="P7"><text:span text:style-name="T3">VISTA</text:span><text:span text:style-name="T2"> la legge 7 agosto 1990, n. 241, “</text:span><text:span text:style-name="T5">Norme in materia di procedimento amministrativo e di diritto di accesso ai procedimenti amministrativi</text:span><text:span text:style-name="T2">”; <text:s/></text:span></text:p>
      <text:p text:style-name="P3"/>
      <text:p text:style-name="P7"><text:span text:style-name="T3">VISTO</text:span><text:span text:style-name="T2"> il decreto legislativo n.36/2023, “</text:span><text:span text:style-name="T5">Codice dei contratti pubblici</text:span><text:span text:style-name="T2">, in attuazione dell'</text:span><text:a xlink:type="simple" xlink:href="https://www.bosettiegatti.eu/info/norme/statali/2022_0078.htm#_inizio" text:style-name="Internet_20_link"><text:span text:style-name="T2">articolo 1 della legge 21 giugno 2022, n. 78</text:span></text:a><text:span text:style-name="T2">, recante delega al Governo in materia di contratti pubblici;</text:span></text:p>
      <text:p text:style-name="P3"/>
      <text:p text:style-name="P10"><text:span text:style-name="T3">PRESO ATTO </text:span><text:span text:style-name="T2">che, ai sensi dell’art.14 del D.Lgs.n.36/2023, il </text:span><text:a xlink:type="simple" xlink:href="https://eur-lex.europa.eu/legal-content/IT/TXT/?uri=OJ:L_202302495" text:style-name="Internet_20_link"><text:span text:style-name="T2">Regolam. Comm. UE 15/11/2023 n. 2495</text:span></text:a><text:span text:style-name="T2">, che modifica la Direttiva 2014/24/UE sugli appalti nei settori ordinari, ha previsto la soglia comunitaria di € 221.000,00, esclusa IVA, quale limite per l’applicazione degli obblighi in ambito sovranazionale agli appalti pubblici di fornitura e servizi affidati dagli Enti pubblici;</text:span></text:p>
      <text:p text:style-name="P32"/>
      <text:p text:style-name="P20"><text:span text:style-name="T9">TENUTO CONTO</text:span><text:span text:style-name="T8"> che, ai sensi dell’art.14, comma 4 del Codice, il valore stimato degli appalti pubblici di lavori, servizi e forniture è calcolato sull’importo totale massimo pagabile al netto dell’IVA all’appaltatore, comprensivo di qualsiasi forma di opzione o rinnovo del contratto;</text:span></text:p>
      <text:p text:style-name="P3"/>
      <text:p text:style-name="P7"><text:span text:style-name="T9">DATO ATTO</text:span><text:span text:style-name="T8"> che, in conformità a quanto disposto dall’art.48, 1 comma del D.Lgs. n.36/2023, l’affidamento e l’esecuzione dei contratti aventi per oggetto lavori, servizi e forniture di importo inferiore alle soglie di rilevanza europea si svolgono nel rispetto dei principi di cui al </text:span><text:a xlink:type="simple" xlink:href="https://www.bosettiegatti.eu/info/norme/statali/2023_0036.htm#_inizio" text:style-name="Internet_20_link">Libro I, Parti I e II</text:a><text:span text:style-name="T8">;</text:span></text:p>
      <text:p text:style-name="P30"/>
      <text:p text:style-name="P7"><text:span text:style-name="T3">VISTO, </text:span><text:span text:style-name="T2">in particolare, l’art.50 del D.Lgs.n.36/2023 e s.m.i. che prevede le modalità di affidamento di lavori, servizi e forniture di importo inferiore alle soglie di cui all'art.14 del D.Lgs.n.36/2023 e s.m.i.;</text:span></text:p>
      <text:p text:style-name="P30"/>
      <text:p text:style-name="P7"><text:span text:style-name="T3">PRESO ATTO </text:span><text:span text:style-name="T2">che a decorrere dal 1° gennaio 2024, sono entrate in vigore le norme specifiche previste dal D.Lgs.n.36/2023 sulla “</text:span><text:span text:style-name="T5">digitalizzazione del ciclo di vita dei contratti</text:span><text:span text:style-name="T2">” (parte II, artt.19-36) e, pertanto gli appalti pubblici sono svolti interamente su piattaformi digitali, fatta eccezione per gli affidamenti diretti di importo inferiore ad € 5.000,00 per i quali fino al 31 dicembre 2024 è possibile utilizzare l’interfaccia web messa a disposizione dalla piattaforma contratti pubblici - PCP dell’Autorità (Comunicato del Presidente dell’ANAC del 28 giugno 2024);</text:span></text:p>
      <text:p text:style-name="P30"/>
      <text:p text:style-name="P11"><text:span text:style-name="T3">VISTO </text:span><text:span text:style-name="T2">il Manuale delle Procedure negoziali dell’Ente, approvato con determinazione del Segretario Generale n.3083 del 21.11.2012 ed in particolare gli articoli 9 e 10 in merito alle competenze in materia contrattuale e ad adottare le determinazioni a contrarre;</text:span></text:p>
      <text:p text:style-name="P15"/>
      <text:p text:style-name="P12"><text:span text:style-name="T3">VISTI</text:span><text:span text:style-name="T2">,</text:span><text:span text:style-name="T3"> </text:span><text:span text:style-name="T2">in merito alla nomina e alle funzioni del RUP</text:span><text:span text:style-name="T8">, gli articoli 5 e 6 della Legge 241/1990 e s.m.i. e l’art.15 del Codice dei contratti pubblici che prevede un Responsabile unico del progetto (RUP) per le fasi di programmazione, progettazione, affidamento ed esecuzione, salva la nomina di un responsabile del procedimento per una o più delle predette fasi;</text:span></text:p>
      <text:p text:style-name="P14"/>
      <text:p text:style-name="P12"><text:span text:style-name="T9">VISTO </text:span><text:span text:style-name="T8">l’art.12 del Manuale delle procedure negoziali dell’Ente, il quale stabilisce che con la </text:span><text:soft-page-break/><text:span text:style-name="T8">determinazione o con apposito provvedi</text:span><text:span text:style-name="T2">mento, è nominato, per ciascun contratto, un Responsabile </text:span><text:span text:style-name="T2">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6"/>
      <text:p text:style-name="P12"><text:span text:style-name="T3">VISTO</text:span><text:span text:style-name="T2"> l’art.16 del D.Lgs. n.36/2023 e l’art.6-bis della Legge n.241/1990, relativi all’obbligo di astensione dall’incarico del Responsabile del progetto in caso di conflitto di interessi, segnalando ogni situazione di conflitto, anche potenziale;</text:span></text:p>
      <text:p text:style-name="P14"/>
      <text:p text:style-name="P24"><text:span text:style-name="T3">CONSIDERATA </text:span><text:span text:style-name="T2">la necessità di effettuare lavori di facchinaggio e trasferimento plichi presso l'archivio centralizzato a Cisterna di Latina <text:s text:c="2"/>presso gli archivi di questa Unità Territoriale, per una maggiore sicurezza dei luoghi di lavoro ed un'ottimizzazione degli spazi della sede;</text:span></text:p>
      <text:p text:style-name="P22"/>
      <text:p text:style-name="P22"><text:span text:style-name="T7">CONSIDERATO</text:span> che è comunque consentito derogare all'applicazione del principio di rotazione per gli affidamenti diretti di importo inferiore a 5000 € in base all'art.49 del Codice dei contratti</text:p>
      <text:p text:style-name="P22"/>
      <text:p text:style-name="P22"><text:span text:style-name="T7">CONSIDERATO</text:span> che anche per gli importi inferiori ad € 5000 è obbligatorio ricorrere al mercato elettronico e che L'Anac di intesa con il Mit attraverso un comunicato <text:s/>del Presidente del 28 giugno 2024 ha disposto la proroga della <text:s/>deroga fino al 31 dicembre 2024 all'obbligo di usare l'interfaccia Web della piattaforma Anac per contratti di valore inferiore ad € 5000</text:p>
      <text:p text:style-name="P23"/>
      <text:p text:style-name="P25"/>
      <text:p text:style-name="P24"><text:span text:style-name="T3">RITENUTO</text:span><text:span text:style-name="T2"> di nominare Responsabile di progetto la dott.ssa Galanti qualifica professionale C5, in possesso delle competenze tecniche e delle conoscenze idonee per la gestione normativa e procedimentale del processo di acquisto e per lo svolgimento dei compiti attribuiti dalla legge, che ha curato la fase di analisi del fabbisogno e preliminare del mercato di riferimento, nonché di verifica delle disponibilità del servizio nell’ambito delle offerte del mercato elettronico della pubblica amministrazione;</text:span></text:p>
      <text:p text:style-name="P22"/>
      <text:p text:style-name="P24"><text:span text:style-name="T3">VALUTATO </text:span><text:span text:style-name="T2">che l’importo massimo presunto per lo svolgimento del servizio è determinato in € <text:s/>2000,00 annue <text:s/>tenuto conto del fabbisogno in ragione della tipologia e della quantità di materiale da movimentare, delle modalità e i tempi di esecuzione , le risorse ed i mezzi occorrenti per effettuare il servizio, nonché il costo orario determinato dalle tabelle del Ministero del lavoro <text:s/>e delle politiche sociali per i servizi di trasporto e facchinaggio;</text:span></text:p>
      <text:p text:style-name="P22"/>
      <text:p text:style-name="P24"><text:span text:style-name="T3">RITENUTO</text:span><text:span text:style-name="T2"> che i costi <text:s/>di sicurezza per l’eliminazione dei rischi da interferenze, ai sensi del comma 3bis dell’art.26 del D.Lgs.n.81/2008 e s.m.i. Sono pari a 0,00 in quanto il servizio dovrà essere svolto fuori dell'orario di lavoro</text:span></text:p>
      <text:p text:style-name="P22"/>
      <text:p text:style-name="P24"><text:span text:style-name="T3">DATO ATTO </text:span><text:span text:style-name="T2">che l’affidamento in argomento, in ragione del suo valore complessivo inferiore ad € 5.000,00, oltre IVA, e pertanto:</text:span></text:p>
      <text:list xml:id="list7755603832064289181" text:style-name="WWNum2">
        <text:list-item>
          <text:p text:style-name="P51"><text:span text:style-name="T2">risulta compreso nella soglia di cui nella soglia di cui all’art.50, comma 1, lett.b)</text:span><text:span text:style-name="T8"> d</text:span><text:span text:style-name="T2">el D.Lgs.n.36/2023 e, pertanto, è possibile procedere mediante affidamento diretto, nel rispetto dei <text:s/>principi di cui al Libro I, Parti I e II e </text:span><text:span text:style-name="T8">del principio di rotazione;</text:span></text:p>
        </text:list-item>
      </text:list>
      <text:p text:style-name="P37"><text:span text:style-name="T8">- è </text:span><text:span text:style-name="T2">comunque consentito derogare all’applicazione del principio di rotazione ai sensi del 3° comma dell’art.49 del D.Lgs.n.36/2023;</text:span></text:p>
      <text:p text:style-name="P22"/>
      <text:p text:style-name="P33"><text:span text:style-name="T3">CONSIDERATO</text:span><text:span text:style-name="T2"> che il ricorso alla suddetta procedura risulta rispondente ai principi di semplificazione, economicità, tempestività, proporzionalità ed efficacia dell’azione amministrativa;</text:span></text:p>
      <text:p text:style-name="P29"/>
      <text:p text:style-name="P33"><text:span text:style-name="T4">SVOLTA</text:span><text:span text:style-name="T2"> l'analisi preliminare (analisi di mercato) attraversola richiesta di n. 3 preventivi, alla quale ha dato riscontro solo la ditta Celani che ha già svolto servizi analoghi per l'Ente e che si è contraddistinta per la professionalità , disponibilità e puntualità delle prestazioni nonché per la convenienza economica rispetto alla media dei prezzi praticati nel settore di mercato di riferimento .</text:span></text:p>
      <text:p text:style-name="P30"/>
      <text:p text:style-name="P33"><text:span text:style-name="T4">CONSIDERATO</text:span><text:span text:style-name="T2"> suddetta Società ha presentato un’offerta economica pari ad € 2000 annui per € </text:span><text:soft-page-break/><text:span text:style-name="T2">25,00 ad ora e che la stessa si presenta nel suo complesso, congrua ed affidabile, dando garanzia </text:span><text:span text:style-name="T2">di una seria esecuzione del servizio;</text:span></text:p>
      <text:p text:style-name="P30"/>
      <text:p text:style-name="P33"><text:span text:style-name="T3">TENUTO CONTO</text:span><text:span text:style-name="T2"> che la Società ha prestato idonea dichiarazione sostitutiva, ai sensi degli art.46 e 47 del DPR. n.445/2000, attestante il possesso dei requisiti di cui agli articoli 94 e 95 del D. Lgs. n.36/2023 e che nell’ambito delle verifiche svolte la Società risulta:</text:span></text:p>
      <text:list xml:id="list8368521210204916532" text:style-name="WWNum3">
        <text:list-item>
          <text:p text:style-name="P53">regolarmente iscritta nel registro delle imprese presso la competente Camera di Commercio per le attività in argomento;</text:p>
        </text:list-item>
        <text:list-item>
          <text:p text:style-name="P53">in possesso del DURC attestante la regolarità degli oneri contributivi, previdenziali ed assistenziali;</text:p>
        </text:list-item>
        <text:list-item>
          <text:p text:style-name="P53">priva di annotazioni sul Casellario Informatico tenuto dall’Osservatorio dell’ANAC;</text:p>
        </text:list-item>
      </text:list>
      <text:p text:style-name="P30"/>
      <text:list xml:id="list1841664489664757876" text:style-name="WWNum1">
        <text:list-item>
          <text:list>
            <text:list-header>
              <text:p text:style-name="P54"><text:span text:style-name="T3">DATO ATTO</text:span><text:span text:style-name="T2"> che:- il termine dilatorio di cui al comma 3 dell’art.18 del D.Lgs.n.36/2023 non si applica agli affidamenti di contratti di importo inferiore alle soglie europee, come previsto nello stesso art.18, comma 3, lett.d) e all’art.</text:span><text:a xlink:type="simple" xlink:href="https://www.bosettiegatti.eu/info/norme/statali/2023_0036.htm#055" text:style-name="Internet_20_link"><text:span text:style-name="T2"> 55, comma 2</text:span></text:a><text:span text:style-name="T2"> del D. Lgs. n.36/2023;</text:span></text:p>
              <text:p text:style-name="P50"/>
            </text:list-header>
          </text:list>
        </text:list-item>
      </text:list>
      <text:p text:style-name="P33"><text:span text:style-name="T3">VISTO </text:span><text:span text:style-name="T2">che, in conformità al comma 10 dell’art.18 del D. Lgs. n.36/2023 che rinvia alla tabella di cui all’</text:span><text:a xlink:type="simple" xlink:href="https://www.bosettiegatti.eu/info/norme/statali/2023_0036_A_I.htm#I.4" text:style-name="Internet_20_link"><text:span text:style-name="T2">allegato I.4</text:span></text:a><text:span text:style-name="T2"> al D. Lgs. n.36/2023, per affidamenti di importo inferiore ad € 40.000 non è dovuta l’imposta di bollo;</text:span></text:p>
      <text:p text:style-name="P3"/>
      <text:p text:style-name="P7"><text:span text:style-name="T3">PRESO ATTO</text:span><text:span text:style-name="T2"> che al presente acquisto è stato assegnato dal sistema PCP dell’ANAC il n. </text:span><text:span text:style-name="T4">B27EEB8F8E</text:span></text:p>
      <text:p text:style-name="P3"/>
      <text:p text:style-name="P7"><text:span text:style-name="T3">VISTO</text:span><text:span text:style-name="T2"> che la presente determinazione è sottoposta al controllo di copertura di budget dell’Ufficio Amministrazione e Bilancio dell'Ente;</text:span></text:p>
      <text:p text:style-name="P3"/>
      <text:p text:style-name="P16"><text:span text:style-name="T2">TENUTO CONTO <text:s/></text:span><text:span text:style-name="T6">che per gli affidamenti diretti di importo inferiore ad € 5000,00 è stata data la possibilità , con comunicato del Presidente dell'Anac del 10 gennaio 2024 di utilizzare l'interfaccia web messa a disposizione delle piattaforma contratti pubblici . L'ANAC d'intesa con il Mit con il comunicato del Presidente del 28 giugno ha disposto la proroga fino al 31 dicembre 2024 della suddetta possibilità</text:span></text:p>
      <text:p text:style-name="P47">DETERMINA</text:p>
      <text:p text:style-name="P7"><text:span text:style-name="T2">Sulla base delle motivazioni espresse in premessa, che costituiscono parte integrante e sostanziale della presente determinazione, si dà atto e si autorizza, ai sensi dell’art.50, comma 1, lett.b)</text:span><text:span text:style-name="T8"> d</text:span><text:span text:style-name="T2">el D.Lgs.n.36/2023, l’affidamento del servizio di facchinaggio alla società F.lli Celani verso il corrispettivo complessivo biennale di € </text:span><text:span text:style-name="T4">4000</text:span><text:span text:style-name="T2">, oltre IVA (€25,00 ad ora per un totale di 80 ore stimate massime annue) da corrispondere a richiesta</text:span></text:p>
      <text:p text:style-name="P3"/>
      <text:p text:style-name="P3"/>
      <text:p text:style-name="P3">Il servizio si svolgerà nel periodo 2024-2025</text:p>
      <text:p text:style-name="P38"/>
      <text:p text:style-name="P22">Si dà atto che <text:s/>sono stati stimati oneri di sicurezza per l’eliminazione dei rischi da interferenze, ai sensi del comma 3bis dell’art.26 del D.Lgs.n.81/2008 e s.m.i. Pari a zero in quanto il servizio dovrà essere svolto solo al di fuori orario di lavoro in assenza di personale dipendente.</text:p>
      <text:p text:style-name="P3"/>
      <text:p text:style-name="P3">La suddetta spesa verrà contabilizzata sul conto di costo n. 410727002 a valere sul budget di gestione assegnato per gli esercizi finanziari <text:s/>2024-2025 all’Unità territoriale Ascoli Piceno , quale Unità Organizzativa Gestore 4071, C.d.R. 4070</text:p>
      <text:p text:style-name="P39"/>
      <text:p text:style-name="P3">Si dà atto che la Società risulta:</text:p>
      <text:p text:style-name="P3">- in possesso del DURC attestante la regolarità degli oneri contributivi e previdenziali</text:p>
      <text:p text:style-name="P3">- regolarmente iscritta nel registro delle imprese presso la competente Camera di Commercio per le attività in argomento</text:p>
      <text:p text:style-name="P3">- non risultano annotazioni dal Casellario Informatico tenuto presso l’Osservatorio dell’ANAC</text:p>
      <text:p text:style-name="P3"/>
      <text:p text:style-name="P30">Si dà atto, inoltre, che:</text:p>
      <text:p text:style-name="P30"><text:soft-page-break/>- l’affidamento si perfezionerà secondo le forme e le modalità definite ai commi 1, secondo capoverso e 2, lett. a) dell’art.18 D. Lgs. n.36/2023;</text:p>
      <text:p text:style-name="P33"><text:span text:style-name="T2">- la Società ha preso atto delle disposizioni contenute nel</text:span><text:span text:style-name="T5"> Patto d'integrità</text:span><text:span text:style-name="T2"> e nel “</text:span><text:span text:style-name="T5">Regolamento recante il codice di comportamento dei dipendenti pubblici</text:span><text:span text:style-name="T2">” di cui al D.P.R. n.62 /2013 e nel Codice di comportamento dell'Ente.</text:span></text:p>
      <text:p text:style-name="P30"/>
      <text:p text:style-name="P42">Il pagamento verrà effettuato con le modalità di cui all’art.3 della Legge n.136/2010 e, precisamente, tramite bonifico su conto corrente bancario o postale dedicato, anche in via non esclusiva, alle commesse pubbliche a fronte di rilascio di fattura e rapporto esecuzione</text:p>
      <text:p text:style-name="P41"/>
      <text:p text:style-name="P41">Il sistema PCP dell'ANAC ha assegnato alla presente procedura il CIG <text:span text:style-name="T7">B27EEB8F8E </text:span></text:p>
      <text:p text:style-name="P3"/>
      <text:p text:style-name="P3">le funzioni di Responsabile di progetto di cui all’art.15 del D.Lgs n.36/2023 sono svolte dal dott.ssa Galanti Simona</text:p>
      <text:p text:style-name="P40"/>
      <text:p text:style-name="P43">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7297819551705650473" text:style-name="WWNum4">
        <text:list-item>
          <text:p text:style-name="P55">che non sussistono situazioni di incompatibilità ai sensi dell’art. 35-bis del decreto legislativo n.165/2001 e s.m.i.;</text:p>
        </text:list-item>
        <text:list-item>
          <text:p text:style-name="P55">di astenersi, ai sensi dell’art. 6-bis della legge n. 241/90 e dell’art. 16 del D. Lgs. n. 36/2023, dall’assolvimento dell’incarico in caso di conflitto di interessi, per quanto a propria conoscenza, segnalando ogni situazione di conflitto, anche potenziale;</text:p>
        </text:list-item>
        <text:list-item>
          <text:p text:style-name="P55">di non incorrere, per quanto a propria conoscenza, in una delle ipotesi previste dall’art. 51 del c.p.c. e che non sussistono comunque gravi ragioni di convenienza che inducono all’astensione dall’assunzione del provvedimento.</text:p>
        </text:list-item>
      </text:list>
      <text:p text:style-name="P44"/>
      <text:p text:style-name="P30">Si dispone che, ai sensi dell’art.20 del D.Lgs. 23/2023, il presente provvedimento, in ossequio al principio di trasparenza, venga pubblicato secondo quanto stabilito nel D.Lgs. 33/2013, sul sito web dell'Ente, sezione Amministrazione Trasparente/Bandi di gara e contratti.</text:p>
      <text:p text:style-name="P30"/>
      <text:p text:style-name="P45"/>
      <text:p text:style-name="P48"><text:tab/><text:tab/><text:tab/><text:tab/><text:tab/><text:tab/><text:tab/><text:tab/>Il Responsabile Unità territoriale</text:p>
      <text:p text:style-name="P48"><text:tab/></text:p>
      <text:p text:style-name="P48"><text:tab/><text:tab/><text:tab/><text:tab/><text:tab/><text:tab/><text:tab/><text:tab/> <text:s text:c="2"/>( dott. Cagnucci Massimo)<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ahoma1" svg:font-family="Tahoma"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Lucida Sans1"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list-style-name="">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list-style-name="">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underline-style="none"/>
    </style:style>
    <style:style style:name="ListLabel_20_3" style:display-name="ListLabel 3" style:family="text">
      <style:text-properties fo:color="#000000" style:text-position="0% 100%" fo:font-size="11pt" style:font-name-asian="Arial3" style:font-size-asian="11pt" style:font-name-complex="Arial3" style:font-size-complex="11pt"/>
    </style:style>
    <style:style style:name="ListLabel_20_4" style:display-name="ListLabel 4" style:family="text">
      <style:text-properties fo:color="#0000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4</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4:51:00</meta:creation-date>
    <meta:initial-creator>Automobile Club d'Italia</meta:initial-creator>
    <dc:date>2024-08-28T13:43:32.94</dc:date>
    <meta:generator>OpenOffice/4.0.1$Win32 OpenOffice.org_project/401m5$Build-9714</meta:generator>
    <meta:print-date>2024-08-28T13:42:48.35</meta:print-date>
    <meta:editing-duration>PT2H43M39S</meta:editing-duration>
    <meta:editing-cycles>5</meta:editing-cycles>
    <meta:document-statistic meta:table-count="0" meta:image-count="0" meta:object-count="0" meta:page-count="5" meta:paragraph-count="74" meta:word-count="2503" meta:character-count="16834"/>
  </office:meta>
</office:document-meta>
</file>