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OpenSymbol" svg:font-family="OpenSymbol"/>
    <style:font-face style:name="Tahoma1" svg:font-family="Tahoma, sans-serif"/>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weight="normal"/>
    </style:style>
    <style:style style:name="P3"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4" style:family="paragraph" style:parent-style-name="Text_20_body">
      <style:paragraph-properties fo:margin-left="0cm" fo:margin-right="0cm" fo:margin-top="0cm" fo:margin-bottom="0cm" fo:line-height="120%" fo:text-align="center"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5"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6" style:family="paragraph" style:parent-style-name="Text_20_body">
      <style:paragraph-properties fo:margin-left="0cm" fo:margin-right="0cm" fo:margin-top="0cm" fo:margin-bottom="0cm" fo:line-height="120%" fo:text-align="justify" style:justify-single-word="false" fo:text-indent="0cm" style:auto-text-indent="false" style:writing-mode="lr-tb"/>
    </style:style>
    <style:style style:name="P7"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text-properties fo:font-weight="normal"/>
    </style:style>
    <style:style style:name="P8"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style>
    <style:style style:name="P9" style:family="paragraph" style:parent-style-name="Text_20_body">
      <style:paragraph-properties fo:margin-left="0cm" fo:margin-right="0cm" fo:margin-top="0cm" fo:margin-bottom="0.106cm" fo:line-height="120%" fo:text-align="justify" style:justify-single-word="false" fo:text-indent="0cm" style:auto-text-indent="false" style:writing-mode="lr-tb"/>
      <style:text-properties fo:font-weight="normal"/>
    </style:style>
    <style:style style:name="P10" style:family="paragraph" style:parent-style-name="Text_20_body">
      <style:paragraph-properties fo:margin-left="0cm" fo:margin-right="0cm" fo:margin-top="0cm" fo:margin-bottom="0.106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1" style:family="paragraph" style:parent-style-name="Text_20_body">
      <style:paragraph-properties fo:margin-left="0cm" fo:margin-right="0cm" fo:margin-top="0cm" fo:margin-bottom="0cm" fo:line-height="120%" fo:text-indent="8.752cm" style:auto-text-indent="false" style:writing-mode="lr-tb"/>
    </style:style>
    <style:style style:name="P12" style:family="paragraph" style:parent-style-name="Standard">
      <style:paragraph-properties fo:margin-top="0cm" fo:margin-bottom="0.282cm" fo:line-height="108%"/>
    </style:style>
    <style:style style:name="P13" style:family="paragraph" style:parent-style-name="Text_20_body" style:master-page-name="Standard">
      <style:paragraph-properties fo:margin-left="-0.501cm" fo:margin-right="0cm" fo:margin-top="0cm" fo:margin-bottom="0.212cm" fo:line-height="100%" fo:text-align="center" style:justify-single-word="false" fo:keep-together="auto" fo:orphans="2" fo:widows="2" fo:text-indent="0cm" style:auto-text-indent="false" style:page-number="auto" fo:break-before="page" fo:background-color="#ffffff" fo:padding="0cm" fo:border="none" fo:keep-with-next="auto">
        <style:background-image/>
      </style:paragraph-properties>
      <style:text-properties fo:font-variant="normal" fo:text-transform="none" fo:color="#000000" style:text-line-through-style="none" style:text-position="0% 100%" style:font-name="Times New Roman" fo:font-size="11pt" fo:font-style="normal" style:text-underline-style="none" fo:font-weight="normal" style:text-blinking="false" fo:background-color="transparent" style:font-name-asian="Times New Roman1" style:font-size-asian="11pt" style:font-style-asian="normal" style:font-weight-asian="normal" style:font-name-complex="Times New Roman1" style:font-size-complex="11pt"/>
    </style:style>
    <style:style style:name="P14" style:family="paragraph" style:parent-style-name="Text_20_body">
      <style:paragraph-properties fo:margin-left="0cm" fo:margin-right="0cm" fo:margin-top="0cm" fo:margin-bottom="0cm" fo:line-height="120%" fo:text-align="justify" style:justify-single-word="false" fo:text-indent="0cm" style:auto-text-indent="false" fo:background-color="#ffffff" style:writing-mode="lr-tb">
        <style:background-image/>
      </style:paragraph-properties>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P15" style:family="paragraph" style:parent-style-name="Text_20_body">
      <style:paragraph-properties fo:margin-left="0cm" fo:margin-right="0cm" fo:margin-top="0cm" fo:margin-bottom="0cm" fo:line-height="120%" fo:text-align="justify" style:justify-single-word="false" fo:text-indent="0cm" style:auto-text-indent="false" style:writing-mode="lr-tb"/>
      <style:text-properties fo:font-variant="normal" fo:text-transform="none" fo:color="#000000" style:text-line-through-style="none" style:font-name="Arial2" fo:font-size="11pt" fo:font-style="italic" style:text-underline-style="none" fo:font-weight="normal" style:text-blinking="false" fo:background-color="transparent"/>
    </style:style>
    <style:style style:name="P16" style:family="paragraph" style:parent-style-name="Text_20_body" style:list-style-name="L1">
      <style:paragraph-properties fo:margin-left="0cm" fo:margin-right="0cm" fo:margin-top="0cm" fo:margin-bottom="0.106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7" style:family="paragraph" style:parent-style-name="Text_20_body" style:list-style-name="L2">
      <style:paragraph-properties fo:margin-left="0cm" fo:margin-right="0cm" fo:margin-top="0cm" fo:margin-bottom="0.106cm" fo:line-height="120%" fo:text-align="justify" style:justify-single-word="false" fo:text-indent="0cm" style:auto-text-indent="false" fo:background-color="transparent" style:writing-mode="lr-tb">
        <style:background-image/>
      </style:paragraph-properties>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8" style:family="paragraph" style:parent-style-name="Text_20_body">
      <style:paragraph-properties fo:margin-left="0cm" fo:margin-right="0cm" fo:margin-top="0cm" fo:margin-bottom="0.106cm" fo:line-height="120%" fo:text-align="justify" style:justify-single-word="false" fo:text-indent="0cm" style:auto-text-indent="false" style:writing-mode="lr-tb"/>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P19" style:family="paragraph">
      <style:paragraph-properties fo:text-align="center"/>
      <style:text-properties fo:font-size="18pt"/>
    </style:style>
    <style:style style:name="T1" style:family="text">
      <style:text-properties fo:font-variant="normal" fo:text-transform="none" fo:color="#000000" style:text-line-through-style="none" style:font-name="Arial2" fo:font-size="11pt" fo:font-style="normal" style:text-underline-style="none" style:text-blinking="false" fo:background-color="transparent"/>
    </style:style>
    <style:style style:name="T2" style:family="text">
      <style:text-properties fo:font-variant="normal" fo:text-transform="none" fo:color="#000000" style:text-line-through-style="none" style:font-name="Arial2" fo:font-size="11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2" fo:font-size="11pt" fo:font-style="normal" style:text-underline-style="none" fo:font-weight="normal" style:text-blinking="false" fo:background-color="transparent"/>
    </style:style>
    <style:style style:name="T4" style:family="text">
      <style:text-properties fo:font-variant="normal" fo:text-transform="none" fo:color="#000000" style:text-line-through-style="none" style:font-name="Arial2" fo:font-size="11pt" fo:font-style="italic" style:text-underline-style="none" style:text-blinking="false" fo:background-color="transparent"/>
    </style:style>
    <style:style style:name="T5" style:family="text">
      <style:text-properties fo:font-variant="normal" fo:text-transform="none" fo:color="#000000" style:text-line-through-style="none" style:font-name="Arial2" fo:font-size="11pt" fo:font-style="italic" style:text-underline-style="none" fo:font-weight="normal" style:text-blinking="false" fo:background-color="transparent"/>
    </style:style>
    <style:style style:name="T6" style:family="text">
      <style:text-properties fo:font-variant="normal" fo:text-transform="none" fo:color="#000000" style:text-line-through-style="none" style:text-underline-style="none" style:text-blinking="false" fo:background-color="transparent"/>
    </style:style>
    <style:style style:name="T7" style:family="text">
      <style:text-properties fo:font-variant="normal" fo:text-transform="none" fo:color="#000000" style:text-line-through-style="none" style:text-underline-style="none" fo:font-weight="normal" style:text-blinking="false" fo:background-color="transparent"/>
    </style:style>
    <style:style style:name="T8" style:family="text">
      <style:text-properties fo:font-variant="normal" fo:text-transform="none" fo:color="#000000" style:text-line-through-styl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style>
    <style:style style:name="T9" style:family="text">
      <style:text-properties fo:font-variant="normal" fo:text-transform="none" fo:color="#222222" style:text-line-through-style="none" style:text-underline-style="none" style:text-blinking="false" fo:background-color="transparent"/>
    </style:style>
    <style:style style:name="T10" style:family="text">
      <style:text-properties fo:font-variant="normal" fo:text-transform="none" fo:color="#222222" style:text-line-through-style="none" style:text-underline-style="none" fo:font-weight="normal" style:text-blinking="false" fo:background-color="transparent"/>
    </style:style>
    <style:style style:name="T11" style:family="text">
      <style:text-properties fo:font-variant="normal" fo:text-transform="none" fo:color="#222222" style:text-line-through-style="none" style:font-name="Arial2" fo:font-size="11pt" fo:font-style="normal" style:text-underline-style="none" style:text-blinking="false" fo:background-color="transparent"/>
    </style:style>
    <style:style style:name="T12" style:family="text">
      <style:text-properties fo:font-variant="normal" fo:text-transform="none" fo:color="#222222" style:text-line-through-style="none" style:font-name="Arial2" fo:font-size="11pt" fo:font-style="normal" style:text-underline-style="none" fo:font-weight="bold" style:text-blinking="false" fo:background-color="transparent"/>
    </style:style>
    <style:style style:name="T13" style:family="text">
      <style:text-properties fo:font-variant="normal" fo:text-transform="none" fo:color="#222222" style:text-line-through-style="none" style:font-name="Arial2" fo:font-size="11pt" fo:font-style="normal" style:text-underline-style="none" fo:font-weight="normal" style:text-blinking="false" fo:background-color="transparent"/>
    </style:style>
    <style:style style:name="T14" style:family="text">
      <style:text-properties fo:font-variant="normal" fo:text-transform="none" fo:color="#424242" style:text-line-through-style="none" style:font-name="Tahoma1" fo:font-size="11pt" fo:font-style="normal" style:text-underline-style="none" style:text-blinking="false" fo:background-color="transparent"/>
    </style:style>
    <style:style style:name="T15" style:family="text">
      <style:text-properties fo:font-variant="normal" fo:text-transform="none" fo:color="#0d0d0d" style:text-line-through-style="none" style:font-name="Arial2" fo:font-size="11pt" fo:font-style="normal" style:text-underline-style="none" fo:font-weight="bold" style:text-blinking="false" fo:background-color="transparent"/>
    </style:style>
    <style:style style:name="T16" style:family="text">
      <style:text-properties fo:font-variant="normal" fo:text-transform="none" fo:color="#0d0d0d" style:text-line-through-style="none" style:text-underline-style="none" style:text-blinking="false" fo:background-color="transparen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19" svg:width="4.444cm" svg:height="1.11cm" svg:x="0cm" svg:y="0cm">
        <draw:image xlink:href="Pictures/10000000000000A80000002A37CC6BD2.png" xlink:type="simple" xlink:show="embed" xlink:actuate="onLoad">
          <text:p/>
        </draw:image>
      </draw:frame>
      <text:h text:style-name="P13" text:outline-level="1"><text:bookmark text:name="docs-internal-guid-05754e50-7fff-c7fe-6f5e-fe98afb63eb6"/>DETERMINAZIONE DI AFFIDAMENTO <text:s/>N. 2 DEL 21.05.2024</text:h>
      <text:h text:style-name="Text_20_body" text:outline-level="1"/>
      <text:h text:style-name="P2" text:outline-level="1"><text:span text:style-name="T2">OGGETTO: Affidamento diretto, ai sensi dell’art.50, comma 1, lett.b)</text:span><text:span text:style-name="T9"> </text:span><text:span text:style-name="T2">del decreto legislativo 31 marzo 2023 n.36, del servizio di Riparazione n.3 sgabelli sportello</text:span></text:h>
      <text:h text:style-name="P3" text:outline-level="1">CIG: B22D10C90E</text:h>
      <text:h text:style-name="Text_20_body" text:outline-level="1"/>
      <text:h text:style-name="P2" text:outline-level="1"><text:span text:style-name="T2">VISTO</text:span><text:span text:style-name="T6"> </text:span><text:span text:style-name="T1">il decreto legislativo 30 marzo 2001, n.165 e successive modifiche ed integrazioni;</text:span></text:h>
      <text:h text:style-name="Text_20_body" text:outline-level="1"/>
      <text:h text:style-name="P2" text:outline-level="1"><text:span text:style-name="T2">VISTO</text:span><text:span text:style-name="T6"> </text:span><text:span text:style-name="T1">il Regolamento di Organizzazione dell’ACI, deliberato dal Consiglio Generale, ai sensi dell’art.27 del citato decreto legislativo ed, in particolare, gli articoli 7, 12, 14, 18 e 20;</text:span></text:h>
      <text:h text:style-name="Text_20_body" text:outline-level="1"/>
      <text:h text:style-name="P2" text:outline-level="1"><text:span text:style-name="T2">VISTO</text:span><text:span text:style-name="T6"> </text:span><text:span text:style-name="T1">il Regolamento per l'adeguamento ai principi di razionalizzazione e contenimento delle spese in ACI, per il triennio 2023-2025, approvato dal Consiglio Generale dell'Ente nella seduta del 24 gennaio 2023, ai sensi e per gli effetti dell’art.2 del D.L. n.101/2013, convertito, con modifiche, nella Legge n.125/2013 come integrato dall’art.50, co. 3bis del D.L. n.124/2019, convertito in Legge n.157/2019;</text:span></text:h>
      <text:h text:style-name="Text_20_body" text:outline-level="1"/>
      <text:h text:style-name="P2" text:outline-level="1"><text:span text:style-name="T2">VISTI</text:span><text:span text:style-name="T6"> </text:span><text:span text:style-name="T1">l’art.2, comma 3 e l’art.17, comma 1, del D.P.R. 16 aprile 2013, n.62, “</text:span><text:span text:style-name="T4">Regolamento recante il codice di comportamento dei dipendenti pubblici</text:span><text:span text:style-name="T6">” </text:span><text:span text:style-name="T1">a norma dell’art.54 del decreto legislativo 30 marzo 2001, n.165;</text:span></text:h>
      <text:h text:style-name="Text_20_body" text:outline-level="1"/>
      <text:h text:style-name="P2" text:outline-level="1"><text:span text:style-name="T2">VISTO</text:span><text:span text:style-name="T6"> </text:span><text:span text:style-name="T1">il Codice di comportamento dell’ACI, deliberato dal Consiglio Generale nella seduta del 20 febbraio 2014, modificato nella seduta del 22 luglio 2015 ed integrato nelle sedute del 31 gennaio 2017 e dell’8 aprile 2021;</text:span></text:h>
      <text:h text:style-name="Text_20_body" text:outline-level="1"/>
      <text:h text:style-name="P2" text:outline-level="1"><text:span text:style-name="T2">VISTO</text:span><text:span text:style-name="T6"> </text:span><text:span text:style-name="T1">il Regolamento dell’ACI di attuazione del sistema di prevenzione della corruzione, deliberato dal Consiglio Generale nella seduta del 29 ottobre 2015 ed integrato nelle sedute del 31 gennaio 2017, del 25 luglio 2017, del 8 aprile 2019 e de</text:span><text:span text:style-name="T11">l 23 marzo 2021;</text:span></text:h>
      <text:h text:style-name="Text_20_body" text:outline-level="1"/>
      <text:h text:style-name="P2" text:outline-level="1"><text:span text:style-name="T12">VISTO</text:span><text:span text:style-name="T9"> </text:span><text:span text:style-name="T11">il Piano Integrato di Attività e Organizzazione della Federazione ACI 2024-2026 (PIAO), adottato con deliberazione del </text:span><text:span text:style-name="T14">Consiglio Generale dell'Ente nella seduta del 24 gennaio 2024, in conformità al </text:span><text:span text:style-name="T11">D.P.R. n. 81/2022 ed al DM 24 giugno 2022 ed, in particolare, la Sezione II: “Valore Pubblico, Performance e Anticorruzione”;</text:span></text:h>
      <text:h text:style-name="Text_20_body" text:outline-level="1"/>
      <text:h text:style-name="P2" text:outline-level="1"><text:span text:style-name="T2">VISTA</text:span><text:span text:style-name="T6"> </text:span><text:span text:style-name="T1">la normativa in materia di trasparenza e pubblicità dei contratti pubblici di cui al D.Lgs. n.33/2013 e s.m.i., nonché le disposizioni di cui agli artt. 20 e 23 del D.Lgs. 36/2023;</text:span></text:h>
      <text:h text:style-name="Text_20_body" text:outline-level="1"/>
      <text:h text:style-name="P2" text:outline-level="1"><text:span text:style-name="T2">VISTO</text:span><text:span text:style-name="T6"> </text:span><text:span text:style-name="T1">l’Ordinamento dei Servizi dell’Ente, deliberato dal Consiglio Generale dell’Ente nelle sedute del 26 marzo 2013, 10 aprile 2013, 24 luglio 2013 e 22 luglio 2015, nonché parzialmente modificato con delibera del Consiglio Generale del 31 gennaio 2017, che, tra le altre revisioni agli assetti organizzativi delle strutture centrali e periferiche, ha istituito le funzioni di Direttore Compartimentale, Dirigente di Area Metropolitana, Dirigente di Unità Territoriale e Responsabile di Unità Territoriale;</text:span></text:h>
      <text:h text:style-name="Text_20_body" text:outline-level="1"/>
      <text:h text:style-name="P6" text:outline-level="1"><text:span text:style-name="T2">VISTO </text:span><text:span text:style-name="T3">il provvedimento della Direzione Centrale Risorse Umane ha conferito al sottoscritto, con decorrenza dal 01.01.2024 al 31.05.2026 l’incarico di Responsabile dell’Unità Territoriale di Ascoli Piceno</text:span></text:h>
      <text:h text:style-name="P2" text:outline-level="1"><text:soft-page-break/><text:span text:style-name="T2">VISTO</text:span><text:span text:style-name="T6"> </text:span><text:span text:style-name="T1">il Regolamento di Amministrazione e Contabilità dell’ACI adottato in applicazione dell’art.13, comma 1, lett. o) del decreto legislativo del 29 ottobre 1999, n.419 ed approvato dal Consiglio Generale nella seduta del 18 dicembre 2008;</text:span></text:h>
      <text:h text:style-name="Text_20_body" text:outline-level="1"/>
      <text:h text:style-name="P2" text:outline-level="1"><text:span text:style-name="T2">VISTO</text:span><text:span text:style-name="T1">,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h>
      <text:h text:style-name="Text_20_body" text:outline-level="1"/>
      <text:h text:style-name="P7" text:outline-level="1"><text:span text:style-name="T2">VISTO </text:span><text:span text:style-name="T1">il budget annuale per l’anno 2024, composto dal budget economico e dal budget degli investimenti e dismissioni, deliberato dall’Assemblea dell’Ente nella seduta del 31 ottobre 2023;</text:span></text:h>
      <text:h text:style-name="P8" text:outline-level="1"/>
      <text:h text:style-name="P7" text:outline-level="1"><text:span text:style-name="T12">VISTO</text:span><text:span text:style-name="T9"> </text:span><text:span text:style-name="T11">il Budget di gestione per l’esercizio 2024, suddiviso per centri di responsabilità e conti di contabilità generale;</text:span></text:h>
      <text:h text:style-name="P8" text:outline-level="1"/>
      <text:h text:style-name="P2" text:outline-level="1"><text:span text:style-name="T2">VISTA</text:span><text:span text:style-name="T6"> </text:span><text:span text:style-name="T1">la determinazione del Segretario Generale n. 3961 del 23 novembre 2023 che, sulla base del budget di gestione per l’esercizio 2024, sulla base del budget di gestione per l’esercizio 2023, ha stabilito in € 40.000,00 <text:s/>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h>
      <text:h text:style-name="Text_20_body" text:outline-level="1"/>
      <text:h text:style-name="P6" text:outline-level="1"><text:span text:style-name="T2">VISTO</text:span><text:span text:style-name="T7"> </text:span><text:span text:style-name="T3">il decreto legislativo n.36/2023, “</text:span><text:span text:style-name="T5">Codice dei contratti pubblici</text:span><text:span text:style-name="T3">, in attuazione dell'art. 1 della legge 21.06.2022 recante delega al Governo in materia di contratti pubblici;</text:span></text:h>
      <text:h text:style-name="Text_20_body" text:outline-level="1"/>
      <text:h text:style-name="P6" text:outline-level="1"><text:span text:style-name="T2">PRESO ATTO </text:span><text:span text:style-name="T3">che, ai sensi dell’art.14 del D.Lgs.n.36/2023, il Regolamento Comm UE 15.11.2023 n. 2495 che modifica la Direttiva 2014/24/UE sugli appalti nei settori ordinari, ha previsto la soglia comunitaria di € 221.000,00, esclusa IVA, quale limite per l’applicazione degli obblighi in ambito sovranazionale agli appalti pubblici di fornitura e servizi affidati dagli Enti pubblici;</text:span></text:h>
      <text:h text:style-name="Text_20_body" text:outline-level="1"/>
      <text:h text:style-name="P7" text:outline-level="1"><text:span text:style-name="T12">TENUTO CONTO</text:span><text:span text:style-name="T9"> </text:span><text:span text:style-name="T11">che, ai sensi dell’art.14, comma 4 del Codice, il valore stimato degli appalti pubblici di lavori, servizi e forniture è calcolato sull’importo totale massimo pagabile al netto dell’IVA all’appaltatore, comprensivo di qualsiasi forma di opzione o rinnovo del contratto;</text:span></text:h>
      <text:h text:style-name="Text_20_body" text:outline-level="1"/>
      <text:h text:style-name="P6" text:outline-level="1"><text:span text:style-name="T12">DATO ATTO</text:span><text:span text:style-name="T10"> </text:span><text:span text:style-name="T13">che, in conformità a quanto disposto dall’art.48, 1 comma del D.Lgs. n.36/2023, l’affidamento e l’esecuzione dei contratti aventi per oggetto lavori, servizi e forniture di importo inferiore alle soglie di rilevanza europea si svolgono nel rispetto dei principi di cui al Libro I Parti I e II;</text:span></text:h>
      <text:h text:style-name="Text_20_body" text:outline-level="1"/>
      <text:h text:style-name="P2" text:outline-level="1"><text:span text:style-name="T2">VISTO, </text:span><text:span text:style-name="T1">in particolare, l’art.50 del D.Lgs.n.36/2023 e s.m.i. che prevede le modalità di affidamento di lavori, servizi e forniture di importo inferiore alle soglie di cui all'art.14 del D.Lgs.n.36/2023 e s.m.i.;</text:span></text:h>
      <text:h text:style-name="Text_20_body" text:outline-level="1"/>
      <text:h text:style-name="P2" text:outline-level="1"><text:span text:style-name="T2">PRESO ATTO </text:span><text:span text:style-name="T1">del Comunicato del Presidente dell’ANAC del 10 gennaio 2024 che ha introdotto, </text:span><text:span text:style-name="T1">in deroga alla disciplina della digitalizzazione dell’intero ciclo dei contratti pubblici, fino al 30 set</text:span><text:soft-page-break/><text:span text:style-name="T1">tembre 2024, per gli affidamenti diretti di importo inferiore ad € 5.000, la possibilità di utilizzare </text:span><text:span text:style-name="T1">l’interfaccia web messa a disposizione dalla piattaforma contratti pubblici - PCP dell’Autorità;</text:span></text:h>
      <text:h text:style-name="Text_20_body" text:outline-level="1"/>
      <text:h text:style-name="P2" text:outline-level="1"><text:span text:style-name="T2">VISTO </text:span><text:span text:style-name="T1">il Manuale delle Procedure negoziali dell’Ente, approvato con determinazione del Segretario Generale n.3083 del 21.11.2012 ed in particolare gli articoli 9 e 10 in merito alle competenze in materia contrattuale e ad adottare le determinazioni a contrarre;</text:span></text:h>
      <text:h text:style-name="Text_20_body" text:outline-level="1"/>
      <text:h text:style-name="P2" text:outline-level="1"><text:span text:style-name="T2">VISTI</text:span><text:span text:style-name="T1">,</text:span><text:span text:style-name="T6"> </text:span><text:span text:style-name="T1">in merito alla nomina e alle funzioni del RUP</text:span><text:span text:style-name="T11">, gli articoli 5 e 6 della Legge 241/1990 e s.m.i. e l’art.15 del Codice dei contratti pubblici che prevede un Responsabile unico del progetto (RUP) per le fasi di programmazione, progettazione, affidamento ed esecuzione, salva la nomina di un responsabile del procedimento per una o più delle predette fasi;</text:span></text:h>
      <text:h text:style-name="Text_20_body" text:outline-level="1"/>
      <text:h text:style-name="P2" text:outline-level="1"><text:span text:style-name="T15">VISTO</text:span><text:span text:style-name="T16"> </text:span><text:span text:style-name="T1">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h>
      <text:h text:style-name="Text_20_body" text:outline-level="1"/>
      <text:h text:style-name="P2" text:outline-level="1"><text:span text:style-name="T2">VISTO</text:span><text:span text:style-name="T6"> </text:span><text:span text:style-name="T1">l’art.16 del D.Lgs. n.36/2023 e l’art.6-bis della Legge n.241/1990, relativi all’obbligo di astensione dall’incarico del Responsabile di Progetto in caso di conflitto di interessi, segnalando ogni situazione di conflitto, anche potenziale;</text:span></text:h>
      <text:h text:style-name="Text_20_body" text:outline-level="1"/>
      <text:h text:style-name="P2" text:outline-level="1"><text:span text:style-name="T2">CONSIDERATA</text:span><text:span text:style-name="T6"> </text:span><text:span text:style-name="T1">la necessità <text:s/>improrogabile di provvedere alla riparazione di n. 3 sgabelli sportello , valutata la <text:s/>non convenienza di acquistarne di nuovi dato il costo notevolmente superiore a parità di qualità;</text:span></text:h>
      <text:h text:style-name="Text_20_body" text:outline-level="1"/>
      <text:h text:style-name="P7" text:outline-level="1"><text:span text:style-name="T2">RITENUTO</text:span><text:span text:style-name="T6"> </text:span><text:span text:style-name="T1">di svolgere le funzioni di Responsabile del progetto, in conformità all’art.5 della Legge n.241/90 e s.m.i.; </text:span></text:h>
      <text:h text:style-name="P14" text:outline-level="1"/>
      <text:h text:style-name="Text_20_body" text:outline-level="1"/>
      <text:h text:style-name="P2" text:outline-level="1"><text:span text:style-name="T2">RITENUTO</text:span><text:span text:style-name="T6"> </text:span><text:span text:style-name="T1">di affidare l’attività alla ditta F.lli Pacioni di Pacioni Antonio &amp; C., individuata a seguito di consultazione del mercato di riferimento, che ha <text:s/>proposto preventivo del 17.06.2024 verso l’importo di € 150,00 oltre IVA, importo che si pone in linea con i prezzi del mercato di riferimento;</text:span></text:h>
      <text:h text:style-name="Text_20_body" text:outline-level="1"/>
      <text:h text:style-name="P6" text:outline-level="1"><text:span text:style-name="T2">DATO ATTO</text:span><text:span text:style-name="T7"> </text:span><text:span text:style-name="T3">che l’affidamento in argomento rientra nell’ambito di applicazione dell’art.50, comma 1, lett.b) del D.Lgs. n.36/2023 e s.m.i.;</text:span></text:h>
      <text:h text:style-name="P15" text:outline-level="1"/>
      <text:h text:style-name="Text_20_body" text:outline-level="1"/>
      <text:h text:style-name="P2" text:outline-level="1"><text:span text:style-name="T2">RITENUTO</text:span><text:span text:style-name="T6"> </text:span><text:span text:style-name="T1">che l’oggetto dell’affidamento rientra nell’ipotesi di cui all’art.26, comma 3 bis, del D.Lgs.n.81/2008 e s.m.i., per cui non sussistono costi per la sicurezza da interferenze e la necessità di redigere il Documento unico di valutazione dei rischi da interferenza (DUVRI);</text:span></text:h>
      <text:h text:style-name="Text_20_body" text:outline-level="1"/>
      <text:h text:style-name="P2" text:outline-level="1"><text:span text:style-name="T2">TENUTO CONTO</text:span><text:span text:style-name="T6"> </text:span><text:span text:style-name="T1">che la Società ha prestato idonea dichiarazione sostitutiva, ai sensi degli art.46 e 47 del DPR. n.445/2000, attestante il possesso dei requisiti di cui agli artt. 94 e 95 del D.Lgs.n.36/2023;</text:span></text:h>
      <text:h text:style-name="Text_20_body" text:outline-level="1"><text:soft-page-break/></text:h>
      <text:h text:style-name="P9" text:outline-level="1"><text:span text:style-name="T2">PRESO ATTO </text:span><text:span text:style-name="T1">che, nell’ambito delle verifiche sul possesso dei requisiti di carattere generale, la ditta risulta:</text:span></text:h>
      <text:list xml:id="list5393369122554144123" text:style-name="L1">
        <text:list-item>
          <text:h text:style-name="P16" text:outline-level="1">regolarmente iscritta nel registro delle imprese presso la competente Camera di Commercio per le attività in argomento;</text:h>
        </text:list-item>
        <text:list-item>
          <text:h text:style-name="P16" text:outline-level="1">in possesso del DURC attestante la regolarità degli oneri contributivi, previdenziali ed assistenziali;</text:h>
        </text:list-item>
        <text:list-item>
          <text:h text:style-name="P16" text:outline-level="1">priva di annotazioni sul Casellario Informatico tenuto dall’Osservatorio dell’ANAC;</text:h>
        </text:list-item>
      </text:list>
      <text:h text:style-name="Text_20_body" text:outline-level="1"/>
      <text:h text:style-name="P2" text:outline-level="1"><text:span text:style-name="T2">PRESO ATTO</text:span><text:span text:style-name="T6"> </text:span><text:span text:style-name="T1">che non è stato richiesto il CIG, trattandosi di intervento urgente ed improrogabile di importo inferiore ad € 300,00, per il cui pagamento si utilizza il fondo economale;</text:span></text:h>
      <text:h text:style-name="Text_20_body" text:outline-level="1"/>
      <text:h text:style-name="P2" text:outline-level="1"><text:span text:style-name="T2">VISTO</text:span><text:span text:style-name="T6"> </text:span><text:span text:style-name="T1">che la presente determinazione è sottoposta al controllo di copertura di budget dell’Ufficio Amministrazione e Bilancio dell'Ente;</text:span></text:h>
      <text:h text:style-name="Text_20_body" text:outline-level="1"/>
      <text:h text:style-name="P4" text:outline-level="1">ASSUME LA SEGUENTE DETERMINAZIONE</text:h>
      <text:h text:style-name="Text_20_body" text:outline-level="1"/>
      <text:h text:style-name="P5" text:outline-level="1">Sulla base delle motivazioni espresse in premessa, che costituiscono parte integrante e sostanziale della presente determinazione, si autorizza l'affidamento del servizio di riparazione di n. 3 sgabelli sportello svolta dalla ditta Flli Pacioni di Pacioni Antonio &amp; C. snc, ai sensi dell’art.50, comma 1, lett. b) del D. Lgs n.36/2023, per un importo di € 150,00 oltre IVA, e.</text:h>
      <text:h text:style-name="Text_20_body" text:outline-level="1"/>
      <text:h text:style-name="P5" text:outline-level="1">Si dà atto che non sussistono costi della sicurezza per rischio da interferenze.</text:h>
      <text:h text:style-name="Text_20_body" text:outline-level="1"/>
      <text:h text:style-name="P5" text:outline-level="1">La spesa di € 150,00 verrà contabilizzata sul conto di costo n.410720002 a valere sul budget di gestione assegnato per l’esercizio finanziario 2024 all’ufficio U.T. <text:s/>Ascoli <text:s/>Piceno C.d.R 4070</text:h>
      <text:h text:style-name="Text_20_body" text:outline-level="1"/>
      <text:h text:style-name="P10" text:outline-level="1">Si dà atto che la Ditta risulta:</text:h>
      <text:h text:style-name="P10" text:outline-level="1">- in possesso del DURC attestante la regolarità degli oneri contributivi e previdenziali</text:h>
      <text:h text:style-name="P10" text:outline-level="1">- regolarmente iscritta nel registro delle imprese presso la competente Camera di Commercio per le attività in argomento</text:h>
      <text:h text:style-name="P10" text:outline-level="1">- non risultano annotazioni dal Casellario Informatico tenuto presso l’Osservatorio dell’ANAC</text:h>
      <text:h text:style-name="P5" text:outline-level="1">Il/La sottoscritto/a assume la Responsabilità del progetto di cui all’art.15 del D.Lgs n.36/2023.</text:h>
      <text:h text:style-name="P15" text:outline-level="1"/>
      <text:h text:style-name="P10" text:outline-level="1">Si dichiara, ai sensi del D.P.R. n. 445/2000 e consapevole del fatto che, in caso di dichiarazione mendace,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text:h>
      <text:list xml:id="list3718129673552926966" text:style-name="L2">
        <text:list-item>
          <text:h text:style-name="P17" text:outline-level="1">che non sussistono situazioni di incompatibilità ai sensi dell’art. 35-bis del decreto legislativo n.165/2001 e s.m.i.;</text:h>
        </text:list-item>
        <text:list-item>
          <text:h text:style-name="P17" text:outline-level="1">di astenersi, ai sensi dell’art. 6-bis della legge n. 241/90 e dell’art.16 del D.Lgs. n.36/2023,  dall’assolvimento dell’incarico in caso di conflitto di interessi, per quanto a propria conoscenza, segnalando ogni situazione di conflitto, anche potenziale;</text:h>
        </text:list-item>
        <text:list-item>
          <text:h text:style-name="P17" text:outline-level="1">di non incorrere, per quanto a propria conoscenza, in una delle ipotesi previste dall’art. 51 del c.p.c. e che non sussistono comunque gravi ragioni di convenienza che inducono <text:soft-page-break/>all’astensione dall’assunzione del provvedimento.</text:h>
        </text:list-item>
      </text:list>
      <text:h text:style-name="Text_20_body" text:outline-level="1"/>
      <text:h text:style-name="P5" text:outline-level="1">Del presente provvedimento sarà data pubblicazione sul sito istituzionale dell’Ente, nella sezione “Amministrazione trasparente” – “Bandi di gara e contratti”, in conformità alla normativa vigente.</text:h>
      <text:h text:style-name="P5" text:outline-level="1"/>
      <text:h text:style-name="P5" text:outline-level="1"/>
      <text:h text:style-name="P5" text:outline-level="1"/>
      <text:h text:style-name="P5" text:outline-level="1"/>
      <text:h text:style-name="P5" text:outline-level="1"><text:s/><text:tab/><text:tab/><text:tab/><text:tab/><text:tab/><text:tab/>Il Responsabile Unità Territoriale Ascoli Piceno</text:h>
      <text:h text:style-name="P1" text:outline-level="1"/>
      <text:h text:style-name="P11" text:outline-level="1"><text:span text:style-name="T3">(Dott. Massimo Cagnucci) </text:span><text:span text:style-name="T8"><text:tab/><text:tab/><text:tab/><text:tab/><text:tab/>_</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OpenSymbol" svg:font-family="OpenSymbol"/>
    <style:font-face style:name="Tahoma1" svg:font-family="Tahoma, sans-serif"/>
    <style:font-face style:name="Arial4"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3"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4"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break-before="pag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break-before="page"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break-before="page"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break-before="pag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break-before="pag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break-before="page"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break-before="page"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break-before="page"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3"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3"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3"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2"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2"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3"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3"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3"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3"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3"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3"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ListLabel_20_1" style:display-name="ListLabel 1" style:family="text">
      <style:text-properties fo:color="#000000" fo:font-size="11pt" style:font-size-asian="11pt" style:font-size-complex="11pt"/>
    </style:style>
    <style:style style:name="ListLabel_20_2" style:display-name="ListLabel 2" style:family="text">
      <style:text-properties fo:color="#000000" style:text-position="0% 100%" fo:font-size="11pt" style:font-name-asian="Arial3" style:font-size-asian="11pt" style:font-name-complex="Arial3"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o" text:bullet-char="o">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282cm" fo:line-height="108%"/>
    </style:style>
    <style:page-layout style:name="Mpm1">
      <style:page-layout-properties fo:page-width="21.001cm" fo:page-height="29.7cm" style:num-format="1" style:print-orientation="portrait" fo:margin-top="1.27cm" fo:margin-bottom="0.43cm" fo:margin-left="2.501cm" fo:margin-right="2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MP1"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3T15:27:00</meta:creation-date>
    <meta:initial-creator>Automobile Club d'Italia</meta:initial-creator>
    <dc:date>2024-06-25T12:09:02.35</dc:date>
    <meta:generator>OpenOffice/4.0.1$Win32 OpenOffice.org_project/401m5$Build-9714</meta:generator>
    <meta:print-date>2024-06-25T12:08:51.34</meta:print-date>
    <meta:editing-duration>PT1H21M25S</meta:editing-duration>
    <meta:editing-cycles>4</meta:editing-cycles>
    <meta:document-statistic meta:table-count="0" meta:image-count="0" meta:object-count="0" meta:page-count="5" meta:paragraph-count="56" meta:word-count="1763" meta:character-count="12020"/>
  </office:meta>
</office:document-meta>
</file>