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5pt" style:font-size-asian="15pt" style:font-size-complex="15pt"/>
    </style:style>
    <style:style style:name="P2" style:family="paragraph" style:parent-style-name="Standard">
      <style:paragraph-properties fo:text-align="justify" style:justify-single-word="false"/>
      <style:text-properties style:font-name="Verdana"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10"/>DETERMINAZIONE DI SPESA N. 11 <text:s/>DEL 31/5/2024 <text:s text:c="3"/></text:p>
      <text:p text:style-name="P2"><text:s text:c="11"/>La Responsabile dell'Unità Territoriale ACI Livorno</text:p>
      <text:p text:style-name="P1"/>
      <text:p text:style-name="P2"/>
      <text:p text:style-name="P2">OGGETTO: Fornitura energia elettrica in Regime di <text:s/><text:tab/><text:tab/> <text:tab/><text:tab/> <text:s text:c="2"/>Salvaguardia dal 1/4/2024 al 31/5/2024.</text:p>
      <text:p text:style-name="P2"/>
      <text:p text:style-name="P2">CIG n. B1EE0450E6</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 ACI di attuazione del sistema di prevenzione della corruzione, deliberato dal Consiglio Generale nella seduta del 29 ottobre 2015 ed integrato nella seduta del 31 gennaio 2017, del 25 luglio 2017 e del 8 aprile 2019;</text:p>
      <text:p text:style-name="P2"><text:soft-page-break/></text:p>
      <text:p text:style-name="P2">VISTO il Piano Triennale per la Prevenzione della Corruzione e per la Trasparenza 2022-2024, redatto ai sensi dell'art. 1 della legge 6 novembre 2012, n. 190 ed approvato dal Consiglio Generale dell'Ente con deliberazione del 6 aprile 2022,</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A <text:s/>la determinazione n. 3961 del 23 novembre 2023, con la quale il Segretario Generale, sulla base del budget di gestione per l'esercizio 2024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text:soft-page-break/>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VISTO che la presente determinazione è sottoposta al controllo di regolarità contabile dell'Ufficio Amministrazione e Bilancio;</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 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text:soft-page-break/>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1, comma 7, del D.L. n. 95/2012, convertito nella L. n. 135/2012, come modificato dall'art. 1, comma 494 della L. 28/12/2015 n. 208, che prevede che, relativamente ad alcune categorie merceologiche, tra le quali rientra l'energia elettrica, le amministrazioni pubbliche sono tenute ad approvvigionarsi <text:s/>attraverso gli strumenti di acquisto e di negoziazione messi a disposizione da Consip SpA <text:s/>e dalle centrali di committenza regionali di riferimento costituite ai sensi dell'art. 1, comma 445, della legge 27 dicembre 2006, n. 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p>
      <text:p text:style-name="P2"/>
      <text:p text:style-name="P2">TENUTO CONTO che in data 31 marzo 2024 è scaduto il contratto concluso dall'Unità Territoriale ACI di Livorno con la società AGSM ENERGIA SpA per la fornitura di energia elettrica;</text:p>
      <text:p text:style-name="P2"/>
      <text:p text:style-name="P2">CONSIDERATO che è stata stipulata la nuova convenzione Consip in data 15/3/2024;</text:p>
      <text:p text:style-name="P2"/>
      <text:p text:style-name="P2">PRESO ATTO che è prevista l'entrata in automatico nel Regime di salvaguardia, qualora l'Ente Pubblico non abbia scelto un <text:soft-page-break/>fornitore del libero mercato o per qualsiasi ragione, ne sia rimasto privo, come evidenziato dalla stessa Consip che, ricorda che la fornitura di energia elettrica è comunque garantita dall'attivazione dei servizi di salvaguardia/maggiore tutela, eventualmente a condizioni economiche diverse da quelle attualmente previste in Convenzione;</text:p>
      <text:p text:style-name="P2"/>
      <text:p text:style-name="P2">PRESO ATTO che a seguito di procedura concorsuale pubblica, l'Acquirente Unico Spa, società del gruppo Gestore dei Servizi Energetici Spa (GSE) che gestisce il processo di variazione delle forniture di energia elettrica ed opera in qualità di garante della fornitura di energia elettrica per i clienti del mercato di salvaguardia/maggiore tutela, ha selezionato gli esercenti per il servizio di salvaguardia per il biennio 2023 - 2024, individuando nella società A2A Energia Spa il fornitore per l'area territoriale Toscana, Marche e Sardegna;</text:p>
      <text:p text:style-name="P2"/>
      <text:p text:style-name="P2">VALUTATA l'opportunità di entrare nel Mercato di Salvaguardia a partire dal 1 aprile 2024, tenuto conto della necessità di assicurare la continuità della fornitura dell'energia elettrica, trattandosi di un servizio essenziale per il funzionamento dell'ufficio, in attesa della fornitura a carico della società individuata con la nuova Convenzione Consip</text:p>
      <text:p text:style-name="P2"/>
      <text:p text:style-name="P2">RITENUTO di affidare alla società A2A Energia Spa la fornitura di energia elettrica mediante contratto ponte dal 1/4/2024 al 31/5/2024;</text:p>
      <text:p text:style-name="P2"/>
      <text:p text:style-name="P2">PRESO ATTO che, sulla base dei consumi medi registrati nel corso degli ultimi due anni è prevista una spesa di € 1000,00, IVA esclusa, per il periodo dal 1/4/2024 al 31/5/2024;</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text:soft-page-break/>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 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 5 della Legge n. 241/90 e s.m.i.;</text:p>
      <text:p text:style-name="P2"/>
      <text:p text:style-name="P2">PRESO ATTO che il numero di CIG è </text:p>
      <text:p text:style-name="P2"/>
      <text:p text:style-name="P2">VISTI l'art. 26 della legge 488/99 e s.m.i.; l'art. 58 della L. n. 388/2000; il D.Lgs. 50/2016 e s.m.i.; il D.P.R. n. 207/2010, per la parte applicabile; il Regolamento di Amministrazione e Contabilità dell'ACI; il Manuale delle procedure negoziali dell'Ente;</text:p>
      <text:p text:style-name="P2"/>
      <text:p text:style-name="P2"><text:tab/> <text:s text:c="2"/>ASSUME LA SEGUENTE DETERMINAZIONE DI SPESA</text:p>
      <text:p text:style-name="P2"/>
      <text:p text:style-name="P2">Sulla base delle premesse che costituiscono parte integrante e sostanziale della presente determinazione:</text:p>
      <text:p text:style-name="P2"/>
      <text:p text:style-name="P2">il passaggio al Regime di Salvaguardia e pertanto l'affidamento della fornitura di energia elettrica alla società A2A Energia Spa, quale esercente il mercato di salvaguardia per la Regione Toscana per il periodo già citato.</text:p>
      <text:p text:style-name="P2"/>
      <text:p text:style-name="P2">L'importo di € <text:s/>1.000,00 <text:s/>IVA esclusa, verrà contabilizzato sul <text:soft-page-break/>conto di costo 410723003 (Fornitura energia elettrica), a valere sul budget di gestione assegnato per l' esercizio finanziario 2024, quale Centro di Responsabilità Gestore n. 4461.</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Si dà infine atto:</text:p>
      <text:p text:style-name="P2"/>
      <text:p text:style-name="P2">- del DURC dal quale risulta la correttezza della società A2A Energia Spa in merito agli obblighi retributivi e contributivi;</text:p>
      <text:p text:style-name="P2"/>
      <text:p text:style-name="P2">- che in conformità a quanto previsto dal D. Lgs. n. 136/2010 e s.m.i. verrà acquisita dalla Ditta la dichiarazione relativa alla tracciabilità finanziaria.</text:p>
      <text:p text:style-name="P2"/>
      <text:p text:style-name="P2"/>
      <text:p text:style-name="P2"/>
      <text:p text:style-name="P2"/>
      <text:p text:style-name="P2"><text:tab/><text:tab/><text:tab/></text:p>
      <text:p text:style-name="P2"><text:tab/><text:tab/><text:tab/><text:tab/><text:tab/>La Responsabile U.T. ACI Livorno</text:p>
      <text:p text:style-name="P2"><text:tab/><text:tab/><text:tab/><text:tab/><text:tab/> <text:s text:c="2"/>dr.ssa 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4-05-31T12:23:51.45</dc:date>
    <meta:editing-duration>PT20H45M10S</meta:editing-duration>
    <meta:editing-cycles>171</meta:editing-cycles>
    <meta:generator>OpenOffice/4.0.1$Win32 OpenOffice.org_project/401m5$Build-9714</meta:generator>
    <meta:document-statistic meta:table-count="0" meta:image-count="0" meta:object-count="0" meta:page-count="7" meta:paragraph-count="48" meta:word-count="1726" meta:character-count="11602"/>
  </office:meta>
</office:document-meta>
</file>