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19cm" table:align="left"/>
    </style:style>
    <style:style style:name="Tabella1.A" style:family="table-column">
      <style:table-column-properties style:column-width="2.619cm"/>
    </style:style>
    <style:style style:name="Tabella1.A1" style:family="table-cell">
      <style:table-cell-properties style:vertical-align="middle" fo:padding="0.049cm" fo:border="none"/>
    </style:style>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Table_20_Contents">
      <style:paragraph-properties style:line-height-at-least="0.397cm"/>
    </style:style>
    <style:style style:name="P4" style:family="paragraph" style:parent-style-name="Standard" style:list-style-name="L1">
      <style:paragraph-properties fo:text-align="justify" style:justify-single-word="false"/>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text:tab/>DETERMINAZIONE DI AFFIDAMENTO N. 10 <text:s/>DEL 8/4/2024</text:p>
      <text:p text:style-name="P1"><text:tab/><text:tab/>La Responsabile dell'Unità Territoriale ACI Livorno</text:p>
      <text:p text:style-name="P1"/>
      <text:p text:style-name="P1"/>
      <text:p text:style-name="P2">OGGETTO: Affidamento diretto, ai sensi dell'art. 36, comma 2, lett. a del decreto legislativo 18 aprile 2016 n. 50, dell'incarico per il trasporto, il facchinaggio e lo smaltimento dei documenti scartati a seguito della riunione della Commissione di sorveglianza sull'Archivio provinciale del PRA di Livorno in data 6 febbraio 2024.</text:p>
      <text:p text:style-name="P2"/>
      <text:p text:style-name="P2">CIG: B172AE55DE</text:p>
      <table:table table:name="Tabella1" table:style-name="Tabella1">
        <table:table-column table:style-name="Tabella1.A"/>
        <table:table-row>
          <table:table-cell table:style-name="Tabella1.A1" office:value-type="string">
            <text:p text:style-name="P3"><text:span text:style-name="Strong_20_Emphasis"/></text:p>
          </table:table-cell>
        </table:table-row>
      </table:table>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2024, redatto ai sensi dell'art. 1 della legge 6 novembre 2012, <text:soft-page-break/>n. 190 ed approvato dal Consiglio Generale dell'Ente con deliberazione del 6 aprile 2022;</text:p>
      <text:p text:style-name="P2"/>
      <text:p text:style-name="P2">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provvedimento con il quale il Direttore Centrale dr. Luigi Francesco Ventura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4, composto dal budget economico e dal budget degli investimenti e dismissioni, deliberato dall'Assemblea dell'Ente nella seduta del 31 ottobre 2023;</text:p>
      <text:p text:style-name="P2"/>
      <text:p text:style-name="P2">VISTA <text:s/>la determinazione n. 3961 del 23 novembre 2023, con la quale il Segretario Generale, sulla base del budget di gestione per l'esercizio 2024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text:soft-page-break/>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text:soft-page-break/>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text:soft-page-break/>D.Lgs. n. 165/2001, sono tenute a fare ricorso al mercato elettronico della pubblica amministrazione (MEPA), ovvero attraverso altri mercati elettronici istituiti ai sensi della normativa di riferimento ovvero al sistema telematico a disposizione della centrale regionale di riferimento per lo svolgimento delle 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O che in data 6 febbraio 2024, presso la sede provinciale dell'Automobile Club d'Italia, via Verdi 32 a Livorno, si è riunita la Commissione di sorveglianza sull'Archivio Provinciale <text:s/>del Pubblico Registro Automobilistico;</text:p>
      <text:p text:style-name="P2"/>
      <text:p text:style-name="P2">CONSIDERATA la necessità di liberare l'archivio dell'U.T. per consentire il riordino del locale; </text:p>
      <text:p text:style-name="P2"/>
      <text:p text:style-name="P2">VISTA la necessità di provvedere nei tempi più rapidi e di avere la garanzia del corretto smaltimento, dopo una scrupolosa indagine di mercato, è stata individuata la ditta F.lli Di Piazza snc di Di Piazza Simone, Fabrizio &amp; C.;</text:p>
      <text:p text:style-name="P2"/>
      <text:p text:style-name="P2">PRESO ATTO che, nell'ambito delle verifiche di al D.Lgs n. 50/2016 e s.m.i., la ditta F.lli Di Piazza snc di Di Piazza Simone, Fabrizio &amp; C risulta:</text:p>
      <text:list xml:id="list4998884507107222492" text:style-name="L1">
        <text:list-item>
          <text:p text:style-name="P4">regolarmente iscritta nel registro delle imprese presso la competente Camera di Commercio per le attività in argomento;</text:p>
        </text:list-item>
        <text:list-item>
          <text:p text:style-name="P4">in possesso del DURC attestante la regolarità degli oneri contributivi, previdenziali ed assistenziali;</text:p>
          <text:p text:style-name="P4"/>
        </text:list-item>
      </text:list>
      <text:p text:style-name="P2">VISTO che la presente determinazione è sottoposta al controllo di regolarità contabile dell'Ufficio Amministrazione e Bilancio;</text:p>
      <text:p text:style-name="P2"/>
      <text:p text:style-name="P2"><text:soft-page-break/>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text:tab/>ASSUME LA SEGUENTE DETERMINAZIONE DI SPESA</text:p>
      <text:p text:style-name="P2"/>
      <text:p text:style-name="P2">Sulla base delle premesse che costituiscono parte integrante e sostanziale della presente determinazione, si affida il servizio di trasporto, facchinaggio e <text:s/>dismissione e smaltimento della documentazione oggetto di scarto atti dell'U.T. di Livorno alla ditta F.lli Di Piazza snc di Di Piazza Simone, Fabrizio &amp; C, PI/CF 01672890462 verso il corrispettivo di € 310,00 più IVA.</text:p>
      <text:p text:style-name="P2"/>
      <text:p text:style-name="P2">Il suddetto importo verrà così suddiviso e contabilizzato: € 120,00 più IVA sul conto di costo 410732009 (Asporto rifiuti speciali), € 160,00 più IVA sul conto di costo 410727003 (Spese trasporti), € 30,00 più IVA sul conto di costo 410727002 (Facchinaggio) a valere sul budget di gestione assegnato per l'anno 2024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4-05-14T11:24:12.45</dc:date>
    <meta:editing-duration>PT18H9M15S</meta:editing-duration>
    <meta:editing-cycles>173</meta:editing-cycles>
    <meta:generator>OpenOffice/4.0.1$Win32 OpenOffice.org_project/401m5$Build-9714</meta:generator>
    <meta:document-statistic meta:table-count="1" meta:image-count="0" meta:object-count="0" meta:page-count="6" meta:paragraph-count="48" meta:word-count="1977" meta:character-count="13220"/>
  </office:meta>
</office:document-meta>
</file>