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left"/>
    </style:style>
    <style:style style:name="Tabella1.A" style:family="table-column">
      <style:table-column-properties style:column-width="8.509cm"/>
    </style:style>
    <style:style style:name="Tabella1.B" style:family="table-column">
      <style:table-column-properties style:column-width="8.491cm"/>
    </style:style>
    <style:style style:name="P1" style:family="paragraph" style:parent-style-name="Text_20_body">
      <style:text-properties fo:color="#000000"/>
    </style:style>
    <style:style style:name="P2" style:family="paragraph" style:parent-style-name="Text_20_body">
      <style:paragraph-properties fo:text-align="center" style:justify-single-word="false"/>
      <style:text-properties fo:color="#000000" style:font-name="Arial1" fo:font-size="11pt" fo:font-weight="bold"/>
    </style:style>
    <style:style style:name="P3" style:family="paragraph" style:parent-style-name="Text_20_body">
      <style:paragraph-properties fo:text-align="justify" style:justify-single-word="false"/>
      <style:text-properties fo:color="#000000" style:font-name="Arial1" fo:font-size="11pt"/>
    </style:style>
    <style:style style:name="P4" style:family="paragraph" style:parent-style-name="Text_20_body">
      <style:paragraph-properties fo:text-align="center" style:justify-single-word="false"/>
      <style:text-properties fo:color="#000000"/>
    </style:style>
    <style:style style:name="P5" style:family="paragraph" style:parent-style-name="Text_20_body">
      <style:paragraph-properties fo:text-align="justify" style:justify-single-word="false"/>
      <style:text-properties fo:color="#000000"/>
    </style:style>
    <style:style style:name="P6" style:family="paragraph" style:parent-style-name="Text_20_body">
      <style:paragraph-properties fo:text-align="justify" style:justify-single-word="false"/>
      <style:text-properties style:font-name="Arial1" fo:font-size="11pt" fo:font-weight="bold"/>
    </style:style>
    <style:style style:name="P7" style:family="paragraph" style:parent-style-name="Text_20_body">
      <style:paragraph-properties fo:text-align="justify" style:justify-single-word="false"/>
      <style:text-properties style:font-name="Arial1" fo:font-size="11pt"/>
    </style:style>
    <style:style style:name="P8" style:family="paragraph" style:parent-style-name="Text_20_body">
      <style:paragraph-properties fo:text-align="justify" style:justify-single-word="false"/>
    </style:style>
    <style:style style:name="P9" style:family="paragraph" style:parent-style-name="Text_20_body">
      <style:paragraph-properties fo:margin-left="0cm" fo:margin-right="0cm" fo:text-align="justify" style:justify-single-word="false" fo:text-indent="0cm" style:auto-text-indent="false"/>
    </style:style>
    <style:style style:name="P10" style:family="paragraph" style:parent-style-name="Text_20_body">
      <style:paragraph-properties fo:margin-left="0cm" fo:margin-right="0cm" fo:text-align="justify" style:justify-single-word="false" fo:text-indent="0cm" style:auto-text-indent="false" fo:background-color="#ffffff">
        <style:background-image/>
      </style:paragraph-properties>
      <style:text-properties fo:color="#222222"/>
    </style:style>
    <style:style style:name="P11" style:family="paragraph" style:parent-style-name="Text_20_body">
      <style:paragraph-properties fo:margin-left="0cm" fo:margin-right="0cm" fo:margin-top="0.423cm" fo:margin-bottom="0.423cm" fo:text-align="justify" style:justify-single-word="false" fo:text-indent="0cm" style:auto-text-indent="false"/>
      <style:text-properties style:font-name="Arial1" fo:font-size="11pt"/>
    </style:style>
    <style:style style:name="P12" style:family="paragraph" style:parent-style-name="Text_20_body">
      <style:paragraph-properties fo:margin-left="0cm" fo:margin-right="0cm" fo:margin-top="0.423cm" fo:margin-bottom="0.423cm" fo:text-align="justify" style:justify-single-word="false" fo:text-indent="0cm" style:auto-text-indent="false"/>
    </style:style>
    <style:style style:name="P13" style:family="paragraph" style:parent-style-name="Text_20_body">
      <style:paragraph-properties fo:text-align="justify" style:justify-single-word="false" fo:background-color="#ffffff">
        <style:background-image/>
      </style:paragraph-properties>
    </style:style>
    <style:style style:name="P14" style:family="paragraph" style:parent-style-name="Text_20_body">
      <style:paragraph-properties fo:text-align="justify" style:justify-single-word="false" fo:background-color="#ffffff">
        <style:background-image/>
      </style:paragraph-properties>
      <style:text-properties fo:color="#222222"/>
    </style:style>
    <style:style style:name="P15" style:family="paragraph" style:parent-style-name="Text_20_body">
      <style:paragraph-properties fo:margin-left="0.751cm" fo:margin-right="0cm" fo:text-align="justify" style:justify-single-word="false" fo:text-indent="-0.501cm" style:auto-text-indent="false"/>
    </style:style>
    <style:style style:name="P16" style:family="paragraph" style:parent-style-name="Text_20_body">
      <style:paragraph-properties fo:margin-left="0.751cm" fo:margin-right="0cm" fo:text-align="justify" style:justify-single-word="false" fo:text-indent="-0.501cm" style:auto-text-indent="false"/>
      <style:text-properties fo:color="#000000" style:font-name="Arial1" fo:font-size="11pt"/>
    </style:style>
    <style:style style:name="P17" style:family="paragraph" style:parent-style-name="Text_20_body">
      <style:paragraph-properties fo:margin-left="9.252cm" fo:margin-right="0cm" fo:text-align="justify" style:justify-single-word="false" fo:text-indent="-0.499cm" style:auto-text-indent="false"/>
      <style:text-properties fo:color="#000000"/>
    </style:style>
    <style:style style:name="P18" style:family="paragraph" style:parent-style-name="Text_20_body">
      <style:paragraph-properties fo:margin-left="8.752cm" fo:margin-right="0cm" fo:text-align="justify" style:justify-single-word="false" fo:text-indent="0.499cm" style:auto-text-indent="false"/>
      <style:text-properties fo:color="#000000"/>
    </style:style>
    <style:style style:name="P19" style:family="paragraph" style:parent-style-name="Table_20_Contents">
      <style:paragraph-properties fo:margin-top="0cm" fo:margin-bottom="0.499cm" fo:text-align="justify" style:justify-single-word="false" fo:padding="0cm" fo:border="none"/>
      <style:text-properties fo:color="#000000" style:font-name="Arial1" fo:font-size="11pt"/>
    </style:style>
    <style:style style:name="P20" style:family="paragraph" style:parent-style-name="Table_20_Contents">
      <style:paragraph-properties fo:margin-left="4.099cm" fo:margin-right="0cm" fo:margin-top="0cm" fo:margin-bottom="0.499cm" fo:text-align="justify" style:justify-single-word="false" fo:text-indent="-0.249cm" style:auto-text-indent="false" fo:padding="0cm" fo:border="none"/>
      <style:text-properties fo:color="#000000"/>
    </style:style>
    <style:style style:name="P21" style:family="paragraph" style:parent-style-name="Heading_20_2">
      <style:paragraph-properties fo:text-align="center" style:justify-single-word="false"/>
      <style:text-properties fo:color="#000000" fo:font-size="11pt"/>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start" style:justify-single-word="false"/>
      <style:text-properties fo:color="#000000"/>
    </style:style>
    <style:style style:name="P24" style:family="paragraph" style:parent-style-name="Text_20_body" style:list-style-name="L1">
      <style:paragraph-properties fo:margin-top="0cm" fo:margin-bottom="0cm" fo:line-height="120%" fo:text-align="justify" style:justify-single-word="false" fo:background-color="transparent" style:writing-mode="lr-tb">
        <style:background-image/>
      </style:paragraph-properties>
      <style:text-properties fo:font-variant="normal" fo:text-transform="none" fo:color="#000000" style:text-line-through-style="none" style:text-underline-style="none" style:text-blinking="false" fo:background-color="transparent"/>
    </style:style>
    <style:style style:name="P25" style:family="paragraph" style:parent-style-name="Text_20_body" style:list-style-name="L2">
      <style:paragraph-properties fo:margin-left="0.751cm" fo:margin-right="0cm" fo:text-align="justify" style:justify-single-word="false" fo:text-indent="-0.501cm" style:auto-text-indent="false"/>
    </style:style>
    <style:style style:name="P26" style:family="paragraph" style:parent-style-name="Text_20_body" style:list-style-name="L2">
      <style:paragraph-properties fo:margin-left="0.751cm" fo:margin-right="0cm" fo:text-align="justify" style:justify-single-word="false" fo:text-indent="-0.501cm" style:auto-text-indent="false"/>
      <style:text-properties fo:color="#000000" style:font-name="Arial1" fo:font-size="11pt"/>
    </style:style>
    <style:style style:name="P27" style:family="paragraph" style:parent-style-name="Text_20_body" style:list-style-name="L2">
      <style:paragraph-properties fo:margin-left="0.25cm" fo:margin-right="0cm" fo:text-align="justify" style:justify-single-word="false" fo:text-indent="0cm" style:auto-text-indent="false"/>
      <style:text-properties fo:color="#000000" style:font-name="Arial1" fo:font-size="11pt"/>
    </style:style>
    <style:style style:name="T1" style:family="text">
      <style:text-properties fo:color="#000000"/>
    </style:style>
    <style:style style:name="T2" style:family="text">
      <style:text-properties fo:color="#000000" style:font-name="Arial1" fo:font-size="11pt"/>
    </style:style>
    <style:style style:name="T3" style:family="text">
      <style:text-properties fo:color="#000000" style:font-name="Arial1" fo:font-size="11pt" fo:font-weight="bold"/>
    </style:style>
    <style:style style:name="T4" style:family="text">
      <style:text-properties fo:color="#000000" style:font-name="Arial1" fo:font-size="11pt" fo:font-style="italic"/>
    </style:style>
    <style:style style:name="T5" style:family="text">
      <style:text-properties fo:color="#000000" style:font-name="Arial1" fo:font-size="11pt" fo:background-color="#ffffff"/>
    </style:style>
    <style:style style:name="T6" style:family="text">
      <style:text-properties fo:color="#000000" style:font-name="Arial1" fo:font-size="11pt" fo:background-color="#ffff99"/>
    </style:style>
    <style:style style:name="T7" style:family="text">
      <style:text-properties fo:color="#313840" fo:font-style="italic"/>
    </style:style>
    <style:style style:name="T8" style:family="text">
      <style:text-properties style:font-name="Arial1" fo:font-size="11pt"/>
    </style:style>
    <style:style style:name="T9" style:family="text">
      <style:text-properties style:font-name="Arial1" fo:font-size="11pt" fo:font-weight="bold"/>
    </style:style>
    <style:style style:name="T10" style:family="text">
      <style:text-properties style:font-name="Arial1" fo:font-size="11pt" fo:font-weight="bold" style:font-weight-asian="bold" style:font-weight-complex="bold"/>
    </style:style>
    <style:style style:name="T11" style:family="text">
      <style:text-properties style:font-name="Arial1" fo:font-size="11pt" fo:font-style="italic"/>
    </style:style>
    <style:style style:name="T12" style:family="text">
      <style:text-properties style:font-name="Arial1" fo:font-size="11pt" fo:font-weight="normal"/>
    </style:style>
    <style:style style:name="T13" style:family="text">
      <style:text-properties style:font-name="Arial1" fo:font-size="11pt" fo:font-style="normal" fo:font-weight="normal"/>
    </style:style>
    <style:style style:name="T14" style:family="text">
      <style:text-properties style:font-name="Arial1" fo:font-size="12pt"/>
    </style:style>
    <style:style style:name="T15" style:family="text">
      <style:text-properties fo:color="#222222"/>
    </style:style>
    <style:style style:name="T16" style:family="text">
      <style:text-properties fo:color="#222222" style:font-name="Arial1" fo:font-size="11pt"/>
    </style:style>
    <style:style style:name="T17" style:family="text">
      <style:text-properties fo:color="#222222" style:font-name="Arial1" fo:font-size="11pt" fo:background-color="#ffffff"/>
    </style:style>
    <style:style style:name="T18" style:family="text">
      <style:text-properties fo:color="#222222" style:font-name="Arial1" fo:font-size="11pt" fo:font-weight="bold"/>
    </style:style>
    <style:style style:name="T19" style:family="text">
      <style:text-properties fo:color="#222222" style:font-name="Arial1" fo:font-size="11pt" fo:letter-spacing="normal" fo:font-weight="normal"/>
    </style:style>
    <style:style style:name="T20" style:family="text">
      <style:text-properties fo:color="#222222" fo:letter-spacing="normal" fo:font-weight="normal"/>
    </style:style>
    <style:style style:name="T21" style:family="text">
      <style:text-properties fo:color="#0d0d0d"/>
    </style:style>
    <style:style style:name="T22" style:family="text">
      <style:text-properties fo:color="#0d0d0d" style:font-name="Arial1" fo:font-size="11pt"/>
    </style:style>
    <style:style style:name="T23" style:family="text">
      <style:text-properties fo:font-variant="normal" fo:text-transform="none" fo:color="#000000"/>
    </style:style>
    <style:style style:name="T24" style:family="text">
      <style:text-properties fo:font-variant="normal" fo:text-transform="none" style:text-line-through-style="none" style:font-name="Arial1" fo:font-size="11pt" fo:font-style="normal" style:text-underline-style="none" fo:font-weight="normal" style:text-blinking="false" fo:background-color="transparent"/>
    </style:style>
    <style:style style:name="T25" style:family="text">
      <style:text-properties fo:font-variant="normal" fo:text-transform="none" fo:color="#222222" fo:letter-spacing="normal"/>
    </style:style>
    <style:style style:name="T26" style:family="text">
      <style:text-properties fo:font-variant="normal" fo:text-transform="none" fo:color="#222222" fo:letter-spacing="normal" fo:font-style="normal"/>
    </style:style>
    <style:style style:name="T27" style:family="text">
      <style:text-properties fo:font-variant="normal" fo:text-transform="none" fo:color="#222222" fo:letter-spacing="normal" fo:font-style="normal" fo:font-weight="normal"/>
    </style:style>
    <style:style style:name="T28" style:family="text">
      <style:text-properties fo:font-variant="normal" fo:text-transform="none" fo:color="#222222" fo:letter-spacing="normal" fo:font-style="normal" fo:font-weight="bold" style:font-weight-asian="bold" style:font-weight-complex="bold"/>
    </style:style>
    <style:style style:name="T29" style:family="text">
      <style:text-properties fo:font-variant="normal" fo:text-transform="none" fo:color="#222222" style:font-name="Arial1" fo:font-size="11pt" fo:letter-spacing="normal"/>
    </style:style>
    <style:style style:name="T30" style:family="text">
      <style:text-properties fo:font-variant="normal" fo:text-transform="none" fo:color="#222222" style:font-name="Arial1" fo:font-size="11pt" fo:letter-spacing="normal" fo:font-style="normal"/>
    </style:style>
    <style:style style:name="T31" style:family="text">
      <style:text-properties fo:font-variant="normal" fo:text-transform="none" fo:color="#222222" style:font-name="Arial1" fo:font-size="11pt" fo:letter-spacing="normal" fo:font-style="normal" fo:font-weight="normal"/>
    </style:style>
    <style:style style:name="T32" style:family="text">
      <style:text-properties fo:font-variant="normal" fo:text-transform="none" fo:letter-spacing="normal" fo:font-style="normal" fo:font-weight="normal"/>
    </style:style>
    <style:style style:name="T33" style:family="text">
      <style:text-properties fo:font-variant="normal" fo:text-transform="none" style:font-name="Arial1" fo:font-size="11pt" fo:letter-spacing="normal" fo:font-style="normal" fo:font-weight="normal"/>
    </style:style>
    <style:style style:name="T34"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TERMINAZIONE  DI  SPESA  n. 3 <text:s/>del 17 <text:s/>APRILE <text:s/>2024</text:p>
      <text:p text:style-name="P4"> </text:p>
      <text:p text:style-name="P2">IL  RESPONSABILE <text:s/>DELL'UNITA' TERRITORIALE DI ANCONA</text:p>
      <text:p text:style-name="P5"> </text:p>
      <text:p text:style-name="P5"/>
      <text:p text:style-name="P6">OGGETTO: Adesione alla Convenzione Consip, <text:span text:style-name="T1">denominata “</text:span><text:span text:style-name="T7">Convenzione per la fornitura di energia elettrica a prezzo variabile e servizi connessi per tutte le Pubbliche Amministrazioni</text:span><text:span text:style-name="T1">” mediante ordinativo di fornitura nell’ambito del lotto n. 9 <text:s/>per la regione Marche, aggiudicato alla società A2A</text:span>SPA- CIG derivato B14B553C2B<text:span text:style-name="T1">.</text:span></text:p>
      <text:p text:style-name="P8"> </text:p>
      <text:p text:style-name="P8"> </text:p>
      <text:p text:style-name="Text_20_body"><text:span text:style-name="T9">VISTO</text:span> <text:span text:style-name="T8">il decreto legislativo 30 marzo 2001, n.165 e successive modifiche ed integrazioni;</text:span></text:p>
      <text:p text:style-name="Text_20_body"> </text:p>
      <text:p text:style-name="Text_20_body"><text:span text:style-name="T9">VISTO</text:span> <text:span text:style-name="T8">il Regolamento di Organizzazione dell’ACI, deliberato dal Consiglio Generale, ai sensi dell’art.27 del citato decreto legislativo ed, in particolare, gli articoli 7, 12, 14, 18 e 20;</text:span></text:p>
      <text:p text:style-name="Text_20_body"> </text:p>
      <text:p text:style-name="Text_20_body"><text:span text:style-name="T9">VISTO</text:span> <text:span text:style-name="T8">il Regolamento di adeguamento ai principi di razionalizzazione e contenimento della spesa, ai sensi dell’art.2, comma 2 bis, del decreto legge 31 agosto 2013, n.101, convertito con modifiche dalla legge 30 ottobre 2013 n.125, approvato dal Consiglio Generale dell’Ente nella seduta del 14 dicembre 2016 e s.m.i.;</text:span></text:p>
      <text:p text:style-name="Text_20_body"> </text:p>
      <text:p text:style-name="Text_20_body"><text:span text:style-name="T9">VISTI</text:span> <text:span text:style-name="T8">l’art.2, comma 3 e l’art.17, comma 1, del decreto del Presidente della Repubblica 13 aprile 2013, n.62, “</text:span><text:span text:style-name="T11">Regolamento recante il codice di comportamento dei dipendenti pubblici</text:span><text:span text:style-name="T8">” a norma dell’art.54 del decreto legislativo 30 marzo 2001, n.165;</text:span></text:p>
      <text:p text:style-name="Text_20_body"> </text:p>
      <text:p text:style-name="Text_20_body"><text:span text:style-name="T9">VISTO</text:span> <text:span text:style-name="T8">il Codice di comportamento dell’ACI, deliberato dal Consiglio Generale nella seduta del 20 febbraio 2014 e modificato nella seduta del 22 luglio 2015;</text:span></text:p>
      <text:p text:style-name="Text_20_body"><text:span text:style-name="T8"/></text:p>
      <text:p text:style-name="Text_20_body"><text:span text:style-name="T34"> </text:span><text:span text:style-name="T28">VISTO</text:span><text:span text:style-name="T25"> </text:span><text:span text:style-name="T31">il Piano Integrato di Attività e Organizzazione della Federazione ACI 2024-2026 (PIAO), adottato con deliberazione del </text:span><text:span text:style-name="T33">Consiglio Generale dell'Ente del 24 gennaio 2023, in conformità al </text:span><text:span text:style-name="T31">D.P.R. n. 81/2022 e al decreto del Ministro per la pubblica amministrazione di concerto con il Ministro dell’economia e delle finanze 30 giugno 2022, n. 132, ed, in particolare, la Sezione  II: “</text:span><text:span text:style-name="T19">Valore Pubblico, Performance e Anticorruzione</text:span><text:span text:style-name="T29">”</text:span><text:span text:style-name="T31">;</text:span><text:span text:style-name="T8"><text:line-break/></text:span></text:p>
      <text:p text:style-name="Text_20_body"><text:span text:style-name="T17"/></text:p>
      <text:p text:style-name="Text_20_body"><text:span text:style-name="T9">VISTO</text:span> <text:span text:style-name="T8">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Text_20_body"> </text:p>
      <text:p text:style-name="Text_20_body"><text:span text:style-name="T3">VISTO </text:span><text:span text:style-name="T2">il provvedimento prot. n. 2312 <text:s/>del 18/05/2023, con il quale il Direttore della Direzione Risorse Umane ha conferito alla sottoscritta <text:s/>l’incarico di Responsabile dell'U.T. <text:s/>di Ancona con decorrenza 01/06/2023 e scadenza 31/05/2024 <text:s text:c="2"/>;</text:span></text:p>
      <text:p text:style-name="Text_20_body"><text:soft-page-break/> </text:p>
      <text:p text:style-name="P8"><text:span text:style-name="T9">VISTO</text:span> <text:span text:style-name="T8">il Regolamento di Amministrazione e Contabilità dell’ACI adottato in applicazione dell’art.13, comma 1, lett.o) del decreto legislativo del 29 ottobre 1999, n.419 ed approvato dal </text:span><text:span text:style-name="T8">Consiglio Generale nella seduta del 18 dicembre 2008, in particolare, l’art.13 del Regolamento di </text:span><text:span text:style-name="T8">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8"> </text:p>
      <text:p text:style-name="P8"><text:span text:style-name="T9">VISTO </text:span><text:span text:style-name="T8">il budget annuale per l’anno 2024, composto dal budget economico e dal budget degli investimenti e dismissioni, deliberato dall’Assemblea dell’Ente nella seduta del 23 ,11,2023;</text:span></text:p>
      <text:p text:style-name="P10"> </text:p>
      <text:p text:style-name="P13"><text:span text:style-name="T18">VISTO</text:span><text:span text:style-name="T15"> </text:span><text:span text:style-name="T16">il Budget di gestione per l’esercizio 2024, suddiviso per centri di responsabilità e conti di contabilità generale;</text:span></text:p>
      <text:p text:style-name="P14"> </text:p>
      <text:p text:style-name="P13"><text:span text:style-name="T9">VISTA</text:span> <text:span text:style-name="T8">la determinazione del Segretario Generale n. 3961 del 23/11/ 2023 che, sulla base del budget di gestione per l’esercizio 2024, ha stabilito in € 40.000,00 <text:s/>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1"> </text:p>
      <text:p text:style-name="P8"><text:span text:style-name="T9">VISTO</text:span> <text:span text:style-name="T8">il decreto legislativo, n.50/2016, “</text:span><text:span text:style-name="T11">Codice dei contratti pubblici</text:span><text:span text:style-name="T8">, di attuazione delle direttive 2014/23/UE, nonché di riordino della disciplina vigente in materia di contratti pubblici relativi a lavori, servizi e forniture, come implementato e modificato dal decreto legislativo n.56/2017, dalla Legge n.55/2019, di conversione, con modificazioni, del D.L. n.32/2019, dalla Legge n.120/2020, di conversione, con modificazioni del D.L. n.76/2020, dalla Legge n.108/2021, di conversione, con modificazioni del D.L. n.77/2021;</text:span></text:p>
      <text:p text:style-name="Text_20_body"> </text:p>
      <text:p text:style-name="Text_20_body"><text:span text:style-name="T9">VISTO</text:span> <text:span text:style-name="T8">l’art.32, comma 2, del decreto legislativo 18 aprile 2016 n. 50, il quale prevede che, prima dell’avvio delle procedure di affidamento dei contratti, le stazioni appaltanti decretino o determinino di contrarre, individuando, in conformità ai propri ordinamenti, gli elementi essenziali del contratto ed i criteri di selezione degli operatori economici e delle offerte;</text:span></text:p>
      <text:p text:style-name="Text_20_body"> </text:p>
      <text:p text:style-name="P13"><text:span text:style-name="T9">PRESO ATTO </text:span><text:span text:style-name="T8">che, ai sensi dell’art.35 del D.Lgs.n.50/2016 e s.m.i., con Regolamento delegato (UE) 2021/1952 della Commissione del 10 novembre 2021, è stata stabilita la soglia comunitaria, a decorrere dal 1 gennaio 2022, fissando in € 215.000,00, esclusa IVA, il limite per l’applicazione degli obblighi in ambito sovranazionale agli appalti pubblici di fornitura e servizi affidati dagli Enti pubblici;</text:span></text:p>
      <text:p text:style-name="Text_20_body"> </text:p>
      <text:p text:style-name="Text_20_body"><text:span text:style-name="T18">TENUTO CONTO</text:span><text:span text:style-name="T15"> </text:span><text:span text:style-name="T16">che, ai sensi dell’art.35, comma 4 del Codice, il valore stimato degli appalti pubblici di lavori, servizi e forniture è calcolato sull’importo totale massimo pagabile al netto dell’IVA all’appaltatore, comprensivo di qualsiasi forma di opzione o rinnovo del contratto;</text:span></text:p>
      <text:p text:style-name="Text_20_body"> </text:p>
      <text:p text:style-name="P8"><text:span text:style-name="T9">VISTE</text:span> <text:span text:style-name="T8">le Linee Guida ANAC n. 4, di attuazione del D.Lgs. n. 50/2016, recanti “</text:span><text:span text:style-name="T11">Procedure per </text:span><text:span text:style-name="T11">l’affidamento dei contratti pubblici di importo inferiore alle soglie di rilevanza comunitaria, indagini di mercato e formazione e gestione degli elenchi di operatori economici</text:span><text:span text:style-name="T8">”, approvate dal Consiglio </text:span><text:soft-page-break/><text:span text:style-name="T8">dell’Autorità Nazionale Anticorruzione con delibera n. 1097 del 26 ottobre 2016, aggiornate al Decreto Legislativo 19 aprile 2017, n. 56, con delibera del Consiglio n. 206 del 1 marzo 2018 e, per ultimo, aggiornate con delibera del Consiglio n. 636 del 10 luglio 2019 al decreto legge 18 aprile </text:span><text:span text:style-name="T8">2019, n. 32, convertito con legge 14 giugno n. 55, limitatamente ai punti 1.5, 2.2, 2.3 e 5.2.6.;</text:span></text:p>
      <text:p text:style-name="Text_20_body"> </text:p>
      <text:p text:style-name="P8"><text:span text:style-name="T9">VISTA </text:span><text:span text:style-name="T8">la Determinazione ANAC n.5 del 6 novembre 2013 - </text:span><text:span text:style-name="T11">Linee guida su programmazione, progettazione ed esecuzione del contratto nei servizi e nelle forniture</text:span><text:span text:style-name="T8">;</text:span></text:p>
      <text:p text:style-name="P8"> </text:p>
      <text:p text:style-name="P8"><text:span text:style-name="T9">VISTO</text:span> <text:span text:style-name="T8">il Manuale delle Procedure negoziali dell’Ente, approvato con determinazione del Segretario Generale n.3083 del 21.11.2012, ed in particolare gli articoli 9 e 10 in merito alle competenze in materia negoziale e ad adottare le determinazioni a contrarre;</text:span></text:p>
      <text:p text:style-name="P8"> </text:p>
      <text:p text:style-name="P8"><text:span text:style-name="T10">RICHIAMATE</text:span> <text:span text:style-name="T12">le modalità operative descritte nel “Manuale delle Procedure amministrativo – contabili” dell’Ente, approvato con Determinazione del Segretario Generale n.2872 del 17 febbraio 2011;</text:span></text:p>
      <text:p text:style-name="P8"> </text:p>
      <text:p text:style-name="P9"><text:span text:style-name="T9">VISTA </text:span><text:span text:style-name="T8">la legge 13 agosto 2010, n. 136 ed, in particolare l’art. 3, relativamente alla disciplina sulla tracciabilità dei flussi finanziari e il decreto legislativo 14 marzo 2013, n. 33 relativo agli obblighi di pubblicità, trasparenza e diffusione di informazioni da parte delle pubbliche amministrazioni;</text:span></text:p>
      <text:p text:style-name="P5"> </text:p>
      <text:p text:style-name="P8"><text:span text:style-name="T3">VISTI </text:span><text:span text:style-name="T2">gli articoli 5 e 6 della Legge 241/1990 e s.m.i</text:span><text:span text:style-name="T21"> </text:span><text:span text:style-name="T22">e l’art.31 del Codice</text:span><text:span text:style-name="T2">. in merito alla nomina e alle funzioni del responsabile del procedimento con particolare riferimento agli affidamenti di appalti pubblici;</text:span></text:p>
      <text:p text:style-name="P5"> </text:p>
      <text:p text:style-name="P8"><text:span text:style-name="T3">VISTE</text:span><text:span text:style-name="T1"> </text:span><text:span text:style-name="T2">le prescrizioni contenute nelle Linee Guida n.3 “</text:span><text:span text:style-name="T4">Nomina, ruolo e compiti del responsabile unico del procedimento per affidamenti di appalti e concessioni</text:span><text:span text:style-name="T2">”, emanate dall’ANAC con determinazione n.1096 del 26 ottobre 2016, nonché l’art.12 del Manuale delle procedure negoziali dell’Ente, 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5"> </text:p>
      <text:p text:style-name="P8"><text:span text:style-name="T9">VISTO</text:span> <text:span text:style-name="T8">l’art.42 del D.Lgs.n.50/2016 e s.m.i. e l’art.6-bis della Legge n.241/1990, introdotto dalla Legge n.190/2012, relativi all’obbligo di astensione dall’incarico del Responsabile del procedimento in caso di conflitto di interessi, segnalando ogni situazione di conflitto, anche potenziale;</text:span></text:p>
      <text:p text:style-name="P5"> </text:p>
      <text:p text:style-name="P8"><text:span text:style-name="T9">RITENUTO</text:span> <text:span text:style-name="T8">di nominare Responsabile del procedimento la dott.ssa Coppari Sauretta Maria, qualifica professionale C5, in possesso delle competenze tecniche e delle conoscenze idonee per la gestione normativa e procedimentale del processo di acquisto e per lo svolgimento dei compiti attribuiti dalla legge, e che ha curato la fase di analisi del fabbisogno e preliminare del mercato di riferimento, nonché di verifica delle disponibilità del servizio nell’ambito delle offerte del mercato elettronico della pubblica amministrazione;</text:span></text:p>
      <text:p text:style-name="Text_20_body"> </text:p>
      <text:p text:style-name="P8"><text:span text:style-name="T9">VISTO </text:span><text:span text:style-name="T8">l’art.58, comma 1, della legge 388/2000 che ha conferito all’organismo societario Consip </text:span><text:span text:style-name="T8">SpA, il compito di stipulare, per conto del Ministero dell’Economia e delle Finanze, convenzioni e contratti quadro per l’acquisto di beni e servizi di cui all’art.26 della Legge 488/1999 e s.m.i., in </text:span><text:soft-page-break/><text:span text:style-name="T8">base al quale le imprese fornitrici, individuate a seguito di procedura di gara espletata ai sensi del Codice dei contratti, si impegnano ad accettare ordinativi di fornitura, da parte delle Amministrazioni centrali e periferiche dello Stato, nonché da parte delle Pubbliche Amministrazioni </text:span><text:span text:style-name="T8">di cui all’art.1, D.Lgs. n.165/2001 e s.m.i. e dagli altri soggetti legittimati, ai sensi della normativa vigente in materia;</text:span></text:p>
      <text:p text:style-name="Text_20_body"> </text:p>
      <text:p text:style-name="Text_20_body"><text:span text:style-name="T3">VISTO</text:span><text:span text:style-name="T1"> </text:span><text:span text:style-name="T2">l’art.1, comma 7, del D.L. n.95/2012, convertito nella L. n.135/2012, come modificato dall’art.1, comma 494 della L. 28/12/2015 n.208, che prevede che, relativamente ad alcune categorie merceologiche, tra le quali rientra l’energia elettrica, le Amministrazioni Pubbliche sono tenute ad approvvigionarsi attraverso gli strumenti di acquisto e di negoziazione messi a disposizione da Consip SpA e dalle centrali di committenza regionali di riferimento, costituite ai sensi dell’art.1, comma 445, della legge 27 dicembre 2006, n.296 e s.m.i., </text:span><text:span text:style-name="T8">fatta</text:span><text:span text:style-name="T2"> salva la possibilità di procedere ad affidamenti anche al di fuori delle dette modalità a condizione che gli stessi conseguano ad approvvigionamenti da altre centrali di committenza o a procedure di evidenza pubblica e prevedano corrispettivi inferiori almeno del </text:span><text:span text:style-name="T8">3</text:span><text:span text:style-name="T2"> per cento per l’energia elettrica rispetto ai migliori corrispettivi indicati nelle convenzioni e accordi quadro</text:span><text:span text:style-name="T5"> messi a disposizione da Consip SpA e dalle centrali di committenza regionali;</text:span></text:p>
      <text:p text:style-name="P5"> </text:p>
      <text:p text:style-name="P8"><text:span text:style-name="T3">VISTO </text:span><text:span text:style-name="T2">che i singoli contratti di fornitura vengono conclusi, a tutti gli effetti, tra le pubbliche amministrazioni contraenti e i fornitori attraverso l’emissione degli Ordinativi di fornitura nei quali sono indicati l’esatto importo della fornitura richiesta ed il luogo di esecuzione, secondo le modalità ed i termini indicati nelle condizioni generali della Convenzione;</text:span></text:p>
      <text:p text:style-name="P5"> </text:p>
      <text:p text:style-name="P8"><text:span text:style-name="T3">TENUTO CONTO </text:span><text:span text:style-name="T2">che il sistema introdotto dall’art.26, legge n.488/1999 e dall’art.58, legge n.388/2000 non modifica la disciplina vigente in tema di adozione delle deliberazioni di acquisto, ne d’impegno di spesa da parte delle pubbliche amministrazioni;</text:span></text:p>
      <text:p text:style-name="P5"> </text:p>
      <text:p text:style-name="P8"><text:span text:style-name="T9">PREMESSO</text:span><text:span text:style-name="T3"> </text:span><text:span text:style-name="T2">che in data 30 novembre 2024 verrà a scadenza </text:span><text:span text:style-name="T8">l’adesione, da parte di ACI – Unità Territoriale di Ancona - alla Convenzione Consip SpA denominata “Energia Elettrica n. 20.” relativamente al lotto 9, aggiudicato alla società </text:span><text:span text:style-name="T2">A2A ENERGIA <text:s/>e che, pertanto, </text:span><text:span text:style-name="T22">è necessario assicurare la continuità della fruizione dell’energia elettrica; </text:span></text:p>
      <text:p text:style-name="P23"> </text:p>
      <text:p text:style-name="P8"><text:span text:style-name="T3">VERIFICATO</text:span><text:span text:style-name="T1"> </text:span><text:span text:style-name="T2">che è attiva dal 27/12/23 e fino al 12/01/25, la Convenzione per l’affidamento della fornitura di energia elettrica e dei servizi connessi per le pubbliche amministrazioni, edizione <text:s/>21 stipulata</text:span><text:span text:style-name="T8"> da Consip SpA </text:span><text:span text:style-name="T2">con la società A2A ENERGIA SPA, aggiudicataria del lotto geografico n 9 per la regione Marche, che offre nuovi prezzi competitivi;</text:span></text:p>
      <text:p text:style-name="P5"> </text:p>
      <text:p text:style-name="P8"><text:span text:style-name="T3">TENUTO CONTO </text:span><text:span text:style-name="T2">che la Convenzione </text:span><text:span text:style-name="T8">ha ad oggetto</text:span><text:span text:style-name="T2"> la fornitura di energia elettrica e dei servizi connessi con prezzi differenzia</text:span><text:span text:style-name="T8">ti in funzione della tipologia di utenza</text:span><text:span text:style-name="T2">, nonché la predisposizione, a </text:span><text:span text:style-name="T2">cura della Società aggiudicataria, di tutti gli atti necessari all’attivazione della stessa fornitura ed al monitoraggio costante dei consumi con l’ulteriore beneficio, per l’amministrazione, di </text:span><text:span text:style-name="T8">poter agire in piena autonomia ed usufruire delle opportunità di risparmio offerte dal libero mercato dell’energia, senza alcun onere gestionale aggiuntivo</text:span><text:span text:style-name="T2">;</text:span></text:p>
      <text:p text:style-name="P5"> </text:p>
      <text:p text:style-name="P8"><text:span text:style-name="T3">RITENUTO </text:span><text:span text:style-name="T8">di</text:span><text:span text:style-name="T2"> aderire alla Convenzione Consip “Energia Elettrica 21” – prezzo variabile</text:span><text:span text:style-name="T4">,</text:span><text:span text:style-name="T2"> tenuto conto <text:s/>della convenienza economica </text:span><text:span text:style-name="T4">del relativo contratto, </text:span><text:span text:style-name="T2">affidando la fornitura di energia elettrica e dei servizi connessi alla società A2A ENERGIA SPA, aggiudicataria del lo</text:span><text:span text:style-name="T8">tto n. 9 <text:s/>della Regione <text:s/>Marche, <text:s/></text:span><text:span text:style-name="T2">alle condizioni tutte della convenzione medesima ed ai prezzi ivi stabiliti;</text:span></text:p>
      <text:p text:style-name="P5"> </text:p>
      <text:p text:style-name="P8"><text:soft-page-break/><text:span text:style-name="T3">PRESO ATTO</text:span><text:span text:style-name="T1"> </text:span><text:span text:style-name="T2">che, sulla base dei consumi medi registrati nel corso degli ultimi due anni, delle condizioni di somministrazione dell’energia e dei servizi previsti nella convenzione Consip “Energia Elettrica 20”,</text:span><text:span text:style-name="T4"> </text:span><text:span text:style-name="T2">è prevista u</text:span><text:span text:style-name="T5">na spesa </text:span><text:span text:style-name="T2"><text:s/>di €</text:span><text:span text:style-name="T5"> 15. 000,00, </text:span><text:span text:style-name="T2">IVA esclusa, per il periodo dal 01/12/2024 al 30/11/2025, tenuto conto della durata contrattuale pari a 12 mesi;</text:span></text:p>
      <text:p text:style-name="P5"> </text:p>
      <text:p text:style-name="P8"><text:span text:style-name="T3">RAVVISATO</text:span><text:span text:style-name="T1"> </text:span><text:span text:style-name="T2">che l’adesione alla Convenzione Consip in vigore si inserisce nel quadro degli interventi finalizzati a controllare la spesa ed a garantire una gestione economica ed efficiente, in quanto l’Ente potrà usufruire delle opportunità di risparmio offerte, senza alcun onere gestionale aggiuntivo ed il fornitore darà tutta l’assistenza necessaria per assicurare il controllo dei consumi, assumendosene, in virtù della Convenzione, il relativo onere;</text:span></text:p>
      <text:p text:style-name="P5"> </text:p>
      <text:p text:style-name="P8"><text:span text:style-name="T3">VISTO </text:span><text:span text:style-name="T2">l’interesse pubblico a garantire il perseguimento di obiettivi di efficienza e di miglioramento dell’utilizzazione delle risorse strumentali della pubblica amministrazione e dell’elevazione degli standard qualitativi ed economici della gestione, nonché il mantenimento nel tempo degli effetti e delle misure di contenimento della spesa per la più efficace realizzazione del principio costituzionale di buon andamento, tenuto, altresì, conto delle disposizioni in materia di efficientamento delle spese energetiche e dei consumi di cui all’art.14 del decreto legge 7 maggio 2012, n.52, convertito, con modificazioni, dalla legge 6 luglio 2012, n.94; </text:span></text:p>
      <text:p text:style-name="P5"> </text:p>
      <text:p text:style-name="P8"><text:span text:style-name="T3">PRESO ATTO</text:span><text:span text:style-name="T1"> </text:span><text:span text:style-name="T2">che il numero di CIG identificativo della Convenzione è il n. 98525938F2 e che i</text:span><text:span text:style-name="T8">l </text:span><text:span text:style-name="T2">CIG derivato relativamente all’ordinativo di fornitura ACI è il n. B14B553C2B;</text:span></text:p>
      <text:p text:style-name="P8"> </text:p>
      <text:p text:style-name="Text_20_body"><text:span text:style-name="T9">VISTA </text:span><text:span text:style-name="T8">la legge 13 agosto 2010, n. 136 e, in particolare, l’art. 3 relativamente alla disciplina sulla tracciabilità dei flussi finanziari e il decreto legislativo 14 marzo 2013, n. 33 relativo agli obblighi di pubblicità, trasparenza e diffusione di informazioni da parte delle pubbliche amministrazioni;</text:span></text:p>
      <text:p text:style-name="P8"> </text:p>
      <text:p text:style-name="P8"><text:span text:style-name="T9">VISTO </text:span><text:span text:style-name="T8">che la presente determinazione è sottoposta al controllo di copertura budget dell’Ufficio Amministrazione e Bilancio dell’Ente;</text:span></text:p>
      <text:p text:style-name="P8"> </text:p>
      <text:p text:style-name="P8"><text:span text:style-name="T3">VISTI</text:span><text:span text:style-name="T1"> </text:span><text:span text:style-name="T2">l’art. 26 della legge 488/99 e s.m.i.; l’art.58 della L. n. 388/2000; il D.Lgs. 50/2016 e s.m.i; il Regolamento di amministrazione e contabilità dell’ACI; la Convenzione “Energia elettrica 21” per il lotto n. 9, stipulata tra Consip e A2A ENERGIA SPA ed i relativi allegati; il Manuale delle procedure negoziali dell’Ente; il Manuale delle procedure amministrativo-contabili dell</text:span>’<text:span text:style-name="T8">Ente; il </text:span><text:span text:style-name="T2">Regolamento di adeguamento ai principi di riduzione e</text:span><text:span text:style-name="T8"> controllo della spesa;</text:span></text:p>
      <text:p text:style-name="P5"> </text:p>
      <text:p text:style-name="P5"/>
      <text:h text:style-name="P21" text:outline-level="2">DETERMINA</text:h>
      <text:p text:style-name="P5"> </text:p>
      <text:p text:style-name="P5"/>
      <text:p text:style-name="P5"/>
      <text:p text:style-name="P3">Sulla base delle premesse che costituiscono parte integrante e sostanziale della presente determinazione:</text:p>
      <text:p text:style-name="P5"> </text:p>
      <text:p text:style-name="P3">Di prendere atto che è attiva dal 27/12/23 e fino al 12/01/25 la Convenzione denominata “Energia Elettrica 21”, stipulata, <text:s/>dalla CONSIP SpA con la società A2A ENERGIA SPA aggiudicataria del <text:soft-page-break/>lotto geografico n 9 per la regione Marche;</text:p>
      <text:p text:style-name="P5"> </text:p>
      <text:p text:style-name="P3">Di autorizzare l’adesione alla suddetta Convenzione Consip, denominata “Energia Elettrica 21” , mediante ordinativo di fornitura nell’ambito del lotto n. 9 per la regione Marche, aggiudicato alla società A2A ENERGIA SPA <text:s/>per il periodo 01/12/2024 – 30/11/2025;</text:p>
      <text:p text:style-name="P5"> </text:p>
      <text:p text:style-name="P3">Il contratto di fornitura concluso tra l’AC I- Ufficio Territoriale di Ancona e la società A2A <text:s/>ENERGIA SPA attraverso l’emissione dell’ordinativo, avrà la durata di dodici mesi a decorrere dal 01/12/2024, data di attivazione e sino al 30/11/2025;</text:p>
      <text:p text:style-name="P3"/>
      <text:p text:style-name="P5"> <text:bookmark text:name="docs-internal-guid-c055ff70-7fff-7b9d-ecb6-e27066911e95"/><text:span text:style-name="T24">L’importo di € 15000,00, IVA esclusa, verrà contabilizzato sul conto di costo 410723003, a valere sui budget di gestione assegnati per gli esercizi finanziari 2024 /2025, quale Centro di Responsabilità Gestore n. 4031 , suddiviso nel modo seguente:</text:span></text:p>
      <text:list xml:id="list2310773894267879724" text:style-name="L1">
        <text:list-item>
          <text:p text:style-name="P24">€ <text:s/>1250,00 ,<text:span text:style-name="T13"> IVA esclusa, per l’esercizio finanziario 2024</text:span></text:p>
        </text:list-item>
        <text:list-item>
          <text:p text:style-name="P24">€ 13750,00<text:span text:style-name="T13">, IVA esclusa, per l’esercizio finanziario 2025</text:span></text:p>
        </text:list-item>
      </text:list>
      <text:p text:style-name="P5"/>
      <text:p text:style-name="P7">Si dà atto che al presente ordinativo il sistema Consip/Anac ha assegnato il CIG derivato <text:s/>n . B14B553C2B;</text:p>
      <text:p text:style-name="P8"> </text:p>
      <text:p text:style-name="P7">Le funzioni di Responsabile del procedimento di cui all’art.31 del D.Lgs n.50/2016 e s.m.i. sono svolte dalla dott.ssa Coppari Sauretta Maria;</text:p>
      <text:p text:style-name="P8"> </text:p>
      <text:p text:style-name="P7">I sottoscrittI dichiarano, ai sensi del D.P.R. n. 445/2000 e consapevoli del fatto che, in caso di dichiarazione mendace, verranno applicate nei propri riguardi, ai sensi dell'art. 76 del D.P.R. 28/12/2000 n. 445, le sanzioni previste dal codice penale e dalle leggi speciali in materia di falsità negli atti, per quanto a propria conoscenza ai fini del presente affidamento e sulla base della documentazione della procedura :</text:p>
      <text:p text:style-name="P7"/>
      <text:p text:style-name="P15"><text:span text:style-name="T23">_   </text:span><text:span text:style-name="T2">che non sussistono situazioni di incompatibilità ai sensi dell’art. 35-bis del decreto legislativo n.165/2001 e s.m.i.;</text:span></text:p>
      <text:p text:style-name="P15"><text:span text:style-name="T23">_ </text:span><text:span text:style-name="T2">di astenersi, ai sensi dell’art. 6-bis</text:span> <text:span text:style-name="T14">della legge</text:span><text:span text:style-name="T1"> </text:span><text:span text:style-name="T2">n. 241/90 e dell’art. 42 del Codice dei contratti pubblici, dall’assolvimento dell’incarico in caso di conflitto di interessi, per quanto a propria conoscenza, segnalando ogni situazione di conflitto, anche potenziale;</text:span></text:p>
      <text:p text:style-name="P16">_ di non incorrere, per quanto a propria conoscenza, in una delle ipotesi previste dall’art. 51 del c.p.c. e che non sussistono comunque gravi ragioni di convenienza che inducono all’astensione dall’assunzione del provvedimento;</text:p>
      <text:p text:style-name="P16"/>
      <text:list xml:id="list7214952387460466084" text:style-name="L2">
        <text:list-header>
          <text:p text:style-name="P25"><text:span text:style-name="T2">Il Responsabile del procedimento dichiara inoltre di aver trasmesso all'Appaltatore IL codice di comportamento dei dipendenti pubblici pubblicato sulla G.U. <text:s/>- Serie generale n. 129 del 4.06.2013, nonché il codice di comportamento dell'Aci , disponibile sul sito istituzionale dell'Ente, </text:span><text:a xlink:type="simple" xlink:href="http://www.aci.it/">www.aci.it</text:a><text:span text:style-name="T2">, nella sezione Bandi di gara, avvisando dell'obbligo di rispettare e divulgare all'interno della propria organizzazione il codice di comportamento dei dipendenti pubblici, durante l'espletamento dell'attività di appalto, stante il fatto che la violazione degli obblighi ivi previsti è causa di risoluzione del presente contratto;</text:span></text:p>
          <text:p text:style-name="P26">Il Responsabile del procedimento dichiara altresì :</text:p>
        </text:list-header>
        <text:list-item>
          <text:p text:style-name="P25"><text:span text:style-name="T2">che dipendenti di questa unità territoriale cessati dal rapporto di lavoro non risultano </text:span><text:soft-page-break/><text:span text:style-name="T2">destinatari di incarichi affidati dall'appaltatore <text:s/>in violazione dell'art 53, comma 16 ter d. lgs 165/2001 ( pantouflage);</text:span></text:p>
        </text:list-item>
        <text:list-item>
          <text:p text:style-name="P26">di aver trasmesso all'appaltatore il patto di integrità dell'Ente;</text:p>
          <text:p text:style-name="P27"><text:s text:c="2"/></text:p>
        </text:list-item>
      </text:list>
      <text:p text:style-name="P12"><text:span text:style-name="T8">La </text:span><text:span text:style-name="T11">governance</text:span><text:span text:style-name="T8"> e l’esecuzione del contratto sono dirette dal responsabile del procedimento che dovrà svolgere tutte le attività monitoraggio e verifica della regolare esecuzione dell’ordinativo di fornitura e controllare i livelli di qualità delle prestazioni.</text:span></text:p>
      <text:p text:style-name="P11">La presente viene trasmessa al Responsabile del procedimento per gli adempimenti di competenza.</text:p>
      <text:p text:style-name="P11">Del presente provvedimento sarà data pubblicazione sul sito istituzionale dell’Ente, nella sezione “Amministrazione trasparente” – “Bandi di gara e contratti”, in conformità alla normativa vigente.</text:p>
      <text:p text:style-name="P17"> </text:p>
      <table:table table:name="Tabella1" table:style-name="Tabella1">
        <table:table-column table:style-name="Tabella1.A"/>
        <table:table-column table:style-name="Tabella1.B"/>
        <table:table-row>
          <table:table-cell office:value-type="string">
            <text:p text:style-name="P19"/>
            <text:p text:style-name="P19">IL RESPONSABILE DEL PROCEDIMENTO </text:p>
            <text:p text:style-name="P19"><text:s text:c="7"/>Sauretta maria coppari</text:p>
          </table:table-cell>
          <table:table-cell office:value-type="string">
            <text:p text:style-name="P20"> </text:p>
            <text:p text:style-name="P20"> </text:p>
          </table:table-cell>
        </table:table-row>
      </table:table>
      <text:p text:style-name="P18">   <text:span text:style-name="T8">IL RESPONSABILE</text:span></text:p>
      <text:p text:style-name="P17">    <text:s text:c="2"/>Dott.ssa Debora Pittori</text:p>
      <text:p text:style-name="Text_20_body"> </text:p>
      <text:p text:style-name="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uretta maria coppari</meta:initial-creator>
    <meta:creation-date>2022-02-16T07:50:04.22</meta:creation-date>
    <dc:date>2024-04-18T09:35:20.83</dc:date>
    <meta:editing-duration>PT9H1M13S</meta:editing-duration>
    <meta:editing-cycles>27</meta:editing-cycles>
    <meta:generator>OpenOffice/4.0.1$Win32 OpenOffice.org_project/401m5$Build-9714</meta:generator>
    <dc:creator>sauretta maria coppari</dc:creator>
    <meta:printed-by>sauretta maria coppari</meta:printed-by>
    <meta:print-date>2023-08-24T09:13:45.18</meta:print-date>
    <meta:document-statistic meta:table-count="1" meta:image-count="0" meta:object-count="0" meta:page-count="7" meta:paragraph-count="122" meta:word-count="2855" meta:character-count="19843"/>
  </office:meta>
</office:document-meta>
</file>