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252cm"/>
          <style:tab-stop style:position="17cm"/>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 style:position="16.50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1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P1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222222"/>
    </style:style>
    <style:style style:name="P1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2" style:font-size-asian="11pt" style:font-name-complex="Arial2" style:font-size-complex="11pt"/>
    </style:style>
    <style:style style:name="P1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cm"/>
        </style:tab-stops>
        <style:background-image/>
      </style:paragraph-properties>
      <style:text-properties style:font-name="Arial1" fo:font-size="11pt" style:font-name-asian="Arial2" style:font-size-asian="11pt" style:font-name-complex="Arial2" style:font-size-complex="11pt"/>
    </style:style>
    <style:style style:name="P1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2" style:font-size-asian="11pt" style:font-weight-asian="bold" style:font-name-complex="Arial2" style:font-size-complex="11pt"/>
    </style:style>
    <style:style style:name="P1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252cm"/>
          <style:tab-stop style:position="16.503cm"/>
        </style:tab-stops>
        <style:background-image/>
      </style:paragraph-properties>
      <style:text-properties style:font-name="Arial1" fo:font-size="11pt" fo:font-weight="bold" style:font-name-asian="Arial2" style:font-size-asian="11pt" style:font-weight-asian="bold" style:font-name-complex="Arial2" style:font-size-complex="11pt"/>
    </style:style>
    <style:style style:name="P17"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fo:hyphenate="true" fo:hyphenation-remain-char-count="2" fo:hyphenation-push-char-count="2"/>
    </style:style>
    <style:style style:name="P19"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20"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style>
    <style:style style:name="P21"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2pt"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style:font-name-asian="Arial2" style:font-size-asian="11pt" style:font-name-complex="Arial2" style:font-size-complex="11pt"/>
    </style:style>
    <style:style style:name="P23"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fo:font-weight="bold" style:font-name-asian="Arial2" style:font-size-asian="11pt" style:font-weight-asian="bold" style:font-name-complex="Arial2" style:font-size-complex="11pt"/>
    </style:style>
    <style:style style:name="P24"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style:font-name="Arial1" fo:font-size="11pt" fo:font-weight="bold" style:font-name-asian="Arial2" style:font-size-asian="11pt" style:font-weight-asian="bold" style:font-name-complex="Arial2"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27"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style>
    <style:style style:name="P28"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0"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s>
        <style:background-image/>
      </style:paragraph-properties>
    </style:style>
    <style:style style:name="P31"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999cm"/>
        </style:tab-stops>
        <style:background-image/>
      </style:paragraph-properties>
    </style:style>
    <style:style style:name="P32"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style>
    <style:style style:name="P33"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style>
    <style:style style:name="P34"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2" style:font-size-asian="11pt" style:font-name-complex="Arial2" style:font-size-complex="11pt"/>
    </style:style>
    <style:style style:name="P37"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style="italic" style:font-name-asian="Arial2" style:font-size-asian="11pt" style:font-style-asian="italic" style:font-name-complex="Arial2" style:font-size-complex="11pt"/>
    </style:style>
    <style:style style:name="P38"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2" style:font-size-asian="11pt" style:font-weight-asian="bold" style:font-name-complex="Arial2" style:font-size-complex="11pt"/>
    </style:style>
    <style:style style:name="P39"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size="11pt" fo:font-weight="bold" style:font-size-asian="11pt" style:font-weight-asian="bold" style:font-size-complex="11pt"/>
    </style:style>
    <style:style style:name="P40" style:family="paragraph" style:parent-style-name="Standard">
      <style:paragraph-properties fo:margin-left="0cm" fo:margin-right="-0.004cm" fo:text-align="justify" style:justify-single-word="false" fo:text-indent="0cm" style:auto-text-indent="false"/>
    </style:style>
    <style:style style:name="P41"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42" style:family="paragraph" style:parent-style-name="Standard">
      <style:paragraph-properties fo:margin-left="0cm" fo:margin-right="-0.004cm" fo:text-align="justify" style:justify-single-word="false" fo:text-indent="0cm" style:auto-text-indent="false"/>
      <style:text-properties style:font-name="Arial1" fo:font-size="11pt" style:font-name-asian="Arial2" style:font-size-asian="11pt" style:font-name-complex="Arial2" style:font-size-complex="11pt"/>
    </style:style>
    <style:style style:name="P43"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222222"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44"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45" style:family="paragraph" style:parent-style-name="Standard">
      <style:paragraph-properties fo:margin-left="0cm" fo:margin-right="-0.062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6" style:family="paragraph" style:parent-style-name="Standard">
      <style:paragraph-properties fo:margin-left="0cm" fo:margin-right="-0.062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7" style:family="paragraph" style:parent-style-name="Standard">
      <style:paragraph-properties fo:margin-left="1.27cm" fo:margin-right="0cm" fo:margin-top="0cm" fo:margin-bottom="0.423cm" fo:line-height="100%" fo:text-align="center" style:justify-single-word="false" fo:keep-together="auto" fo:orphans="2" fo:widows="2" fo:text-indent="-1.27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8" style:family="paragraph" style:parent-style-name="Standard">
      <style:paragraph-properties fo:margin-left="0cm" fo:margin-right="-0.03cm" fo:margin-top="0.423cm" fo:margin-bottom="0.423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italic" style:text-underline-style="none" fo:font-weight="normal" style:font-name-asian="Arial2" style:font-size-asian="10pt" style:font-style-asian="italic" style:font-weight-asian="normal" style:font-name-complex="Arial2" style:font-size-complex="10pt"/>
    </style:style>
    <style:style style:name="P5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0pt" fo:font-style="italic" style:text-underline-style="none" fo:font-weight="normal" style:font-name-asian="Arial2" style:font-size-asian="10pt" style:font-style-asian="italic" style:font-weight-asian="normal" style:font-name-complex="Arial2" style:font-size-complex="10pt"/>
    </style:style>
    <style:style style:name="P52"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3" style:family="paragraph" style:parent-style-name="Standard" style:master-page-name="First_20_Page">
      <style:paragraph-properties fo:margin-left="0cm" fo:margin-right="0cm" fo:margin-top="0cm" fo:margin-bottom="0.212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1" style:family="text">
      <style:text-properties fo:font-variant="normal" fo:text-transform="none" fo:color="#000000" style:text-line-through-style="none" style:text-position="0% 100%" style:font-name="Arial1" fo:font-size="11pt" fo:font-style="normal" style:text-underline-style="none" style:font-name-asian="Arial2" style:font-size-asian="11pt" style:font-style-asian="normal" style:font-name-complex="Arial2" style:font-size-complex="11pt"/>
    </style:style>
    <style:style style:name="T2"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3"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4"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5" style:family="text">
      <style:text-properties fo:font-variant="normal" fo:text-transform="none" fo:color="#000000" style:text-line-through-style="none" style:text-position="0% 100%" style:font-name="Arial1" fo:font-size="11pt" fo:font-style="italic" style:text-underline-style="none" style:font-name-asian="Arial2" style:font-size-asian="11pt" style:font-style-asian="italic" style:font-name-complex="Arial2" style:font-size-complex="11pt"/>
    </style:style>
    <style:style style:name="T6" style:family="text">
      <style:text-properties fo:font-variant="normal" fo:text-transform="none" fo:color="#000000" style:text-line-through-styl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T7" style:family="text">
      <style:text-properties fo:font-variant="normal" fo:text-transform="none" fo:color="#000000" style:text-line-through-style="none" style:text-position="0% 100%" style:font-name="Arial1" fo:font-size="10pt" fo:font-style="italic" style:text-underline-style="none" fo:font-weight="normal" style:font-name-asian="Arial2" style:font-size-asian="10pt" style:font-style-asian="italic" style:font-weight-asian="normal" style:font-name-complex="Arial2" style:font-size-complex="10pt"/>
    </style:style>
    <style:style style:name="T8" style:family="text">
      <style:text-properties fo:font-variant="normal" fo:text-transform="none" fo:color="#222222"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9" style:family="text">
      <style:text-properties fo:font-variant="normal" fo:text-transform="none" fo:color="#222222"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ff" style:text-line-through-style="none" style:text-position="0% 100%" style:font-name="Arial1"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style>
    <style:style style:name="T11" style:family="text">
      <style:text-properties fo:font-variant="normal" fo:text-transform="none" fo:color="#0000ff" style:text-line-through-style="none" style:text-position="0% 100%" style:font-name="Arial1"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12" style:family="text">
      <style:text-properties style:font-name="Arial1" fo:font-size="11pt" style:font-name-asian="Arial2" style:font-size-asian="11pt" style:font-name-complex="Arial2" style:font-size-complex="11pt"/>
    </style:style>
    <style:style style:name="T13" style:family="text">
      <style:text-properties style:font-name="Arial1" fo:font-size="11pt" fo:font-weight="bold" style:font-name-asian="Arial2" style:font-size-asian="11pt" style:font-weight-asian="bold" style:font-name-complex="Arial2" style:font-size-complex="11pt"/>
    </style:style>
    <style:style style:name="T14" style:family="text">
      <style:text-properties style:font-name="Arial1" fo:font-size="11pt" fo:font-style="italic" style:font-name-asian="Arial2" style:font-size-asian="11pt" style:font-style-asian="italic" style:font-name-complex="Arial2" style:font-size-complex="11pt"/>
    </style:style>
    <style:style style:name="T15" style:family="text">
      <style:text-properties fo:color="#222222" style:font-name="Arial1" fo:font-size="11pt" style:font-name-asian="Arial2" style:font-size-asian="11pt" style:font-name-complex="Arial2" style:font-size-complex="11pt"/>
    </style:style>
    <style:style style:name="T16" style:family="text">
      <style:text-properties fo:color="#222222" style:font-name="Arial1" fo:font-size="11pt" fo:font-weight="bold" style:font-name-asian="Arial2" style:font-size-asian="11pt" style:font-weight-asian="bold" style:font-name-complex="Arial2" style:font-size-complex="11pt"/>
    </style:style>
    <style:style style:name="T17" style:family="text">
      <style:text-properties fo:color="#222222" style:font-name="Arial1" fo:font-size="11pt" fo:font-style="italic" style:font-name-asian="Arial2" style:font-size-asian="11pt" style:font-style-asian="italic" style:font-name-complex="Arial2" style:font-size-complex="11pt"/>
    </style:style>
    <style:style style:name="T18" style:family="text">
      <style:text-properties fo:color="#222222" style:font-name="Arial1" fo:font-size="11pt" fo:background-color="#ffffff" style:font-name-asian="Arial2" style:font-size-asian="11pt" style:font-name-complex="Arial2" style:font-size-complex="11pt"/>
    </style:style>
    <style:style style:name="T19" style:family="text">
      <style:text-properties fo:color="#0d0d0d" style:font-name="Arial1" fo:font-size="11pt" style:font-name-asian="Arial2" style:font-size-asian="11pt" style:font-name-complex="Arial2" style:font-size-complex="11pt"/>
    </style:style>
    <style:style style:name="T20" style:family="text">
      <style:text-properties fo:color="#0d0d0d" style:font-name="Arial1" fo:font-size="11pt" fo:font-style="italic" style:font-name-asian="Arial2" style:font-size-asian="11pt" style:font-style-asian="italic" style:font-name-complex="Arial2" style:font-size-complex="11pt"/>
    </style:style>
    <style:style style:name="T21" style:family="text">
      <style:text-properties fo:color="#0d0d0d" style:font-name="Arial1" fo:font-size="11pt" fo:font-weight="bold" style:font-name-asian="Arial2" style:font-size-asian="11pt" style:font-weight-asian="bold" style:font-name-complex="Arial2" style:font-size-complex="11pt"/>
    </style:style>
    <style:style style:name="T22" style:family="text">
      <style:text-properties style:font-name="Arial" fo:font-weight="bold" style:font-weight-asian="bold" style:font-name-complex="Arial" style:font-weight-complex="bold"/>
    </style:style>
    <style:style style:name="T23" style:family="text">
      <style:text-properties style:font-name="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ETERMINAZIONE A CONTRARRE N.13 <text:s/>DEL 13 Novembre 2020</text:p>
      <text:p text:style-name="P47">IL DIRETTORE AREA METROPOLITANA DI NAPOLI</text:p>
      <text:p text:style-name="P27"><text:span text:style-name="T2">OGGETTO: Procedura sotto soglia comunitaria, ai sensi degli articoli 36, commi 2, lett.b), </text:span><text:span text:style-name="T13">come novellato dall’art.1 comma 2 lett. b) della Legge n.120/2020 di conversione, con modificazione, del D.L. n.76/2020, </text:span><text:span text:style-name="T2">e </text:span><text:span text:style-name="T8">dell’art.95, comma 3, lett.a), </text:span><text:span text:style-name="T2">del decreto legislativo 18 aprile 2016 n.50 e s.m.i., mediante il ricorso alla piattaforma </text:span><text:a xlink:type="simple" xlink:href="http://www.acquistinretepa.it/"><text:span text:style-name="T10">www.acquistinretepa.it</text:span></text:a><text:span text:style-name="T2"> (RdO sul MePA della Consip), per l’affidamento del servizio di pulizia e disinfezione, comprensivo della fornitura del materiale igienico sanitario, per la durata di un anno dal 01/02/2021 al 31/01/2022.</text:span></text:p>
      <text:p text:style-name="P24"><text:tab/> CIG: 85136305BA</text:p>
      <text:p text:style-name="P28"/>
      <text:p text:style-name="P29"><text:span text:style-name="T2">VISTO</text:span><text:span text:style-name="T4"> il decreto legislativo 30 marzo 2001, n.165 e successive modifiche ed integrazioni;</text:span></text:p>
      <text:p text:style-name="P34"/>
      <text:p text:style-name="P29"><text:span text:style-name="T2">VISTO</text:span><text:span text:style-name="T4"> il Regolamento di Organizzazione dell’ACI, deliberato dal Consiglio Generale, ai sensi dell’art.27 del citato decreto legislativo ed, in particolare, gli articoli 7, 12, 14, 18 e 20;</text:span></text:p>
      <text:p text:style-name="P34"/>
      <text:p text:style-name="P30"><text:span text:style-name="T2">VISTO</text:span><text:span text:style-name="T4">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34"/>
      <text:p text:style-name="P29"><text:span text:style-name="T2">VISTI</text:span><text:span text:style-name="T4"> l’art.2, comma 3 e l’art.17, comma 1, del decreto del Presidente della Repubblica 13 aprile 2013, n.62, “</text:span><text:span text:style-name="T6">Regolamento recante il codice di comportamento dei dipendenti pubblici</text:span><text:span text:style-name="T4">” a norma dell’art.54 del decreto legislativo 30 marzo 2001, n.165;</text:span></text:p>
      <text:p text:style-name="P34"/>
      <text:p text:style-name="P29"><text:span text:style-name="T2">VISTO</text:span><text:span text:style-name="T4"> il Codice di comportamento dell’ACI, deliberato dal Consiglio Generale nella seduta del 20 febbraio 2014 e modificato nella seduta del 22 luglio 2015;</text:span></text:p>
      <text:p text:style-name="P34"/>
      <text:p text:style-name="P29"><text:span text:style-name="T2">VISTO</text:span><text:span text:style-name="T4"> il Regolamento dell’ACI di attuazione del sistema di prevenzione della corruzione, deliberato dal Consiglio Generale nella seduta del 29 ottobre 2015 ed integrato nelle sedute del 31 gennaio 2017, del 25 luglio 2017 e del 8 aprile 2019;</text:span></text:p>
      <text:p text:style-name="P34"/>
      <text:p text:style-name="P29"><text:span text:style-name="T2">VISTO </text:span><text:span text:style-name="T4">il Piano Triennale di Prevenzione della Corruzione e della Trasparenza (P.T.P.C.T.) 2020/2022, redatto ai sensi dell’art.1, comma 2-bis della legge 6 novembre 2012, n.190 ed approvato dal Consiglio Generale dell’Ente con deliberazione del 23 gennaio 2020;</text:span></text:p>
      <text:p text:style-name="P7"/>
      <text:p text:style-name="P31"><text:span text:style-name="T2">VISTO</text:span><text:span text:style-name="T4">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4"/>
      <text:p text:style-name="P32"><text:span text:style-name="T2">VISTO </text:span><text:span text:style-name="T4">il provvedimento prot. N.0001911/2020 , con il quale il Segretario Generale ha conferito alla sottoscritta, con decorrenza dal 1 marzo 2020, <text:s/>l’incarico della Direzione dell'Area Metropolitana di Napoli;</text:span></text:p>
      <text:p text:style-name="P34"/>
      <text:p text:style-name="P4"><text:span text:style-name="T2">VISTO</text:span><text:span text:style-name="T4">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8"/>
      <text:p text:style-name="P4"><text:span text:style-name="T2">VISTO </text:span><text:span text:style-name="T4">il budget annuale per l’anno 2020, composto dal budget economico e dal budget degli investimenti e dismissioni, deliberato dall’Assemblea dell’Ente nella seduta del 30 ottobre 2019;</text:span></text:p>
      <text:p text:style-name="P43"/>
      <text:p text:style-name="P3"><text:soft-page-break/><text:span text:style-name="T8">VISTO</text:span><text:span text:style-name="T9"> il Budget di gestione per l’esercizio 2020, suddiviso per centri di responsabilità e conti di contabilità generale;</text:span></text:p>
      <text:p text:style-name="P12"/>
      <text:p text:style-name="P3"><text:span text:style-name="T2">VISTA</text:span><text:span text:style-name="T4"> la determinazione del Segretario Generale n.3676 del 3 dicembre 2019, sulla base del budget di gestione per l’esercizio 2020, ha stabilito in</text:span><text:span text:style-name="T6">€ 100.000,00</text:span><text:span text:style-name="T4"> e comunque nei limiti delle voci di budget assegnate alla gestione del proprio Centro di Responsabilità, il limite unitario massimo di spesa entro il quale i D</text:span><text:span text:style-name="T6">irigenti di Area Metropolitana</text:span><text:span text:style-name="T4">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3"/>
      <text:p text:style-name="P3"><text:span text:style-name="T13">VISTO</text:span><text:span text:style-name="T12"> il decreto legislativo, n.50/2016, “</text:span><text:span text:style-name="T14">Codice dei contratti pubblici</text:span><text:span text:style-name="T12">,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text:span></text:p>
      <text:p text:style-name="P34"/>
      <text:p text:style-name="P29"><text:span text:style-name="T2">VISTO</text:span><text:span text:style-name="T4"> 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36"/>
      <text:p text:style-name="P29"><text:span text:style-name="T13">VISTO</text:span><text:span text:style-name="T12"> l’art. 35 del Codice dei contratti pubblici, che ha recepito i Regolamenti (UE) 2019/1827, 1828, 1829, 1830, del 30 ottobre 2019 di modifica della direttiva 2014/24/UE del Parlamento Europeo e del Consiglio riguardo alle soglie comunitarie applicabili per le procedure di aggiudicazione degli appalti nei settori ordinari, fissando e stabilendo, a decorrere dal 01.01.2020, la soglia in € 214.000,00, escluso IVA, quale limite per l’applicazione degli obblighi in ambito sovranazionale agli appalti pubblici di forniture e servizi affidati dagli enti pubblici;</text:span></text:p>
      <text:p text:style-name="P36"/>
      <text:p text:style-name="P29"><text:span text:style-name="T16">TENUTO CONTO</text:span><text:span text:style-name="T15">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9"/>
      <text:p text:style-name="P29"><text:span text:style-name="T13">VISTO </text:span><text:span text:style-name="T12">l’art.36 del D.Lgs.n.50/2016 e s.m.i., come novellato dall’art.1 della Legge n.120/2020 di conversione, con modificazioni, del D.L. n.76/2020 che prevede le modalità di affidamento di lavori, servizi e forniture di importo inferiore alle soglie di cui all'art.35 del D.Lgs.n.50/2016 e s.m.i., in particolare il comma 2, lett.b che prevede, per l’affidamento di servizi e forniture, lo svolgimento di “</text:span><text:span text:style-name="T14">procedura negoziata, senza bando, di cui all’</text:span><text:a xlink:type="simple" xlink:href="https://www.bosettiegatti.eu/info/norme/statali/2016_0050.htm#063"><text:span text:style-name="T14">articolo 63 del decreto legislativo n. 50 del 2016</text:span></text:a><text:span text:style-name="T14">, previa consultazione di almeno cinque operatori economici, ove esistenti, nel rispetto di un criterio di rotazione degli inviti, che tenga conto anche di una diversa dislocazione territoriale delle imprese invitate, individuati in base ad indagini di mercato o tramite elenchi di operatori economici”;</text:span></text:p>
      <text:p text:style-name="P37"/>
      <text:p text:style-name="P29"><text:span text:style-name="T16">CONSIDERATO</text:span><text:span text:style-name="T15">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p>
      <text:p text:style-name="P36"/>
      <text:p text:style-name="P29"><text:span text:style-name="T16">VISTO</text:span><text:span text:style-name="T15">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text:span><text:span text:style-name="T15">riferimento ovvero al sistema telematico messo a disposizione dalla centrale regionale di riferimento per lo svolgimento delle relative procedure;</text:span></text:p>
      <text:p text:style-name="P39"><text:soft-page-break/></text:p>
      <text:p text:style-name="P40"><text:span text:style-name="T16">VISTE </text:span><text:span text:style-name="T15">le Linee Guida n.4 dell’ANAC di attuazione del D.Lgs.n.50/2016, recanti “</text:span><text:span text:style-name="T17">Procedure per l’affidamento dei contratti pubblici di importo inferiore alle soglie di rilevanza comunitaria, indagini di mercato e formazione e gestione degli elenchi di operatori economici</text:span><text:span text:style-name="T15">”,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40"/>
      <text:p text:style-name="P40"><text:span text:style-name="T13">VISTA </text:span><text:span text:style-name="T12">la Determinazione ANAC n.5 del 6 novembre 2013 - </text:span><text:span text:style-name="T14">Linee guida su programmazione, progettazione ed esecuzione del contratto nei servizi e nelle forniture</text:span><text:span text:style-name="T12">;</text:span></text:p>
      <text:p text:style-name="P41"/>
      <text:p text:style-name="P40"><text:span text:style-name="T13">VISTO </text:span><text:span text:style-name="T12">il Manuale delle Procedure negoziali dell’Ente, approvato con determinazione del Segretario Generale n.3083 del 21.11.2012 ed in particolare gli articoli 9 e 10 in merito alle competenze in materia contrattuale e ad adottare le determinazioni a contrarre;</text:span></text:p>
      <text:p text:style-name="P38"/>
      <text:p text:style-name="P29"><text:span text:style-name="T13">VISTI, </text:span><text:span text:style-name="T12">in merito alla nomina e alle funzioni del responsabile del procedimento, gli articoli 5 e 6 della Legge 241/1990 e s.m.i., </text:span><text:span text:style-name="T19">l’art.31 del Codice dei contratti pubblici (</text:span><text:span text:style-name="T20">Ruolo e funzioni del responsabile del procedimento</text:span><text:span text:style-name="T19">), nonché le Linee Guida n.3 “</text:span><text:span text:style-name="T20">Nomina, ruolo e compiti del responsabile unico del procedimento per affidamenti di appalti e concessioni</text:span><text:span text:style-name="T19">”, emanate dall’ANAC con determinazione n.1096 del 26 ottobre 2016 ed aggiornate con deliberazione del Consiglio n.1007 dell'11.10.2017;</text:span></text:p>
      <text:p text:style-name="P20"/>
      <text:p text:style-name="P19"><text:span text:style-name="T21">VISTO</text:span><text:span text:style-name="T19"> </text:span><text:span text:style-name="T12">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21"/>
      <text:p text:style-name="P19"><text:span text:style-name="T13">VISTO</text:span><text:span text:style-name="T12"> l’art.42 del D.Lgs. n.50/2016 e s.m.i. e l’art.6-bis della Legge n.241/1990, introdotto dalla Legge n.190/2012, relativi all’obbligo di astensione dall’incarico del Responsabile del procedimento in caso di conflitto di interessi, segnalando ogni situazione di conflitto, anche potenziale;</text:span></text:p>
      <text:p text:style-name="P44"/>
      <text:p text:style-name="P19"><text:span text:style-name="T13">VISTA </text:span><text:span text:style-name="T12">la deliberazione del Consiglio dei ministri del 31 gennaio 2020, con la quale è stato dichiarato, per sei mesi, lo stato di emergenza sul territorio nazionale relativo al rischio sanitario per il contagio da Covid-19, prorogato, con D.L. n.125/2020, al 31 gennaio 2021;</text:span></text:p>
      <text:p text:style-name="P22"/>
      <text:p text:style-name="P19"><text:span text:style-name="T13">VISTE </text:span><text:span text:style-name="T12">le norme, le circolari e le ordinanze emanate in materia dalle Autorità competenti per fronteggiare l’emergenza epidemiologica da Covid-19, nonché le direttive del Ministro per la pubblica amministrazione n.1 del 25.02.2020</text:span><text:span text:style-name="T14"> </text:span><text:span text:style-name="T12">e n.2 del 12.03.2020 che hanno previsto, tra le varie misure, il lavoro agile come modalità ordinaria di svolgimento della prestazione lavorativa e con le quali sono state diramate prescrizioni per garantire la sicurezza ai dipendenti e a coloro che, a diverso titolo, operano o si trovano presso l’amministrazione;</text:span></text:p>
      <text:p text:style-name="P22"/>
      <text:p text:style-name="P19"><text:span text:style-name="T13">VISTE </text:span><text:span text:style-name="T12">le Direttive, dalla n.1 alla n.14 del Segretario Generale dell'Ente, che hanno recepito le suddette disposizioni adottando il lavoro agile come modalità ordinaria di svolgimento della prestazione lavorativa; <text:s/></text:span></text:p>
      <text:p text:style-name="P23"/>
      <text:p text:style-name="P19"><text:span text:style-name="T13">VISTO </text:span><text:span text:style-name="T12">il Protocollo di accordo per la prevenzione e la sicurezza dei dipendenti pubblici in ordine all’emergenza sanitaria da “Covid-19” del 3 aprile 2020 e l’Accordo tra il Ministro per la Pubblica Amministrazione e le organizzazioni sindacali dell’8 aprile 2020, </text:span><text:span text:style-name="T18">in base ai quali la prosecuzione delle attività dei dipendenti pubblici nei luoghi di lavoro può avvenire solo in presenza di condizioni che assicurino al personale adeguati livelli di protezione;</text:span></text:p>
      <text:p text:style-name="P22"/>
      <text:p text:style-name="P19"><text:span text:style-name="T13">VISTO</text:span><text:span text:style-name="T12"> il Protocollo di sede centrale di regolazione delle misure per il contrasto ed il contenimento della diffusione del virus covid-19 negli ambienti di lavoro siglato il 6 maggio scorso dalle OOSS rappresentative e dall'Amministrazione, aggiornato in data 16 settembre 2020. <text:s/></text:span></text:p>
      <text:p text:style-name="P25"><text:soft-page-break/><text:span text:style-name="T13">PRESO ATTO</text:span><text:span text:style-name="T12"> che, come rappresentato dal Responsabile Unico del Procedimento nella relazione istruttoria prot. n. 14972/20 del 13/11/2020, il contratto per il servizio di pulizia e disinfezione della sede dell'</text:span><text:span text:style-name="T14">Area Metropolitana</text:span><text:span text:style-name="T12"> di Napoli verrà a scadenza alla data del 31/01/2021 e pertanto si rende necessario assicurare la continuità dei suddetti servizi al fine di garantire ottimali livelli di igiene e di salubrità dei luoghi di lavoro, tenuto anche conto dell’importanza che assume, nell’attuale stato di emergenza sanitaria, lo svolgimento di un'accurata pulizia e disinfezione giornaliera degli ambienti e delle postazioni di lavoro quale misura di contenimento e contrasto alla diffusione del contagio da Covid-19;</text:span></text:p>
      <text:p text:style-name="P26"/>
      <text:p text:style-name="P25"><text:span text:style-name="T13">VISTO </text:span><text:span text:style-name="T12">che l’affidamento del servizio in argomento è stato inserito preventivamente nell’Avviso indicativo della Programmazione degli acquisti per il biennio 2019-2020, pubblicato sul sito istituzionale dell’Ente, nella sezione “</text:span><text:span text:style-name="T14">Amministrazione trasparente</text:span><text:span text:style-name="T12">”; </text:span></text:p>
      <text:p text:style-name="P42"/>
      <text:p text:style-name="P40"><text:span text:style-name="T13">CONSIDERATO </text:span><text:span text:style-name="T12">che, in applicazione dei suddetti protocolli e disposizioni, gli uffici, attualmente, garantiscono l’apertura quotidiana ma che, in ragione dell’evoluzione della situazione emergenziale, nel corso del contratto, le suddette giornate di apertura potrebbero subire delle variazioni con conseguente variazione, in aumento o in diminuzione, delle prestazioni di pulizia;</text:span></text:p>
      <text:p text:style-name="P16"/>
      <text:p text:style-name="P3"><text:span text:style-name="T2">RITENUTO</text:span><text:span text:style-name="T4"> di nominare <text:s/>con prot. n.14967/20 del 13/11/2020 <text:s/>Responsabile del procedimento la dott.ssa Mariaida Maffia, qualifica professionale funzionario, in possesso delle competenze tecniche e delle conoscenze idonee per la gestione normativa e procedimentale del processo di acquisto e per lo svolgimento dei compiti attribuiti dalla legge, che ha curato la fase di analisi del fabbisogno e preliminare del mercato di riferimento, nonché di verifica delle disponibilità del servizio nell’ambito delle offerte del mercato elettronico della pubblica amministrazione;</text:span></text:p>
      <text:p text:style-name="P15"/>
      <text:p text:style-name="P29"><text:span text:style-name="T2">RISCONTRATO</text:span><text:span text:style-name="T4"> che sulla piattaforma MePA della Consip, nell’ambito del bando “</text:span><text:span text:style-name="T6">Servizi</text:span><text:span text:style-name="T4">”, è disponibile la categoria “</text:span><text:span text:style-name="T6">Servizi di pulizia degli immobili e disinfestazione</text:span><text:span text:style-name="T4">”, attiva per il periodo 08/06/2017 – 26/07/2021;</text:span></text:p>
      <text:p text:style-name="P7"/>
      <text:p text:style-name="P3"><text:span text:style-name="T2">RITENUTO</text:span><text:span text:style-name="T4"> che, sulla base dell’analisi dei costi svolta </text:span><text:span text:style-name="T12">illustrata nella</text:span><text:span text:style-name="T4"> “Relazione istruttoria”, l’importo del servizio determinato come base d’asta per il periodo di durata del contratto, dal 01/02/2021 al 31/01/2022, è determinato in € 85.400,00 oltre IVA, prendendo in considerazione i giorni lavorativi annui (253) e il monte ore pianificato (4554), le prestazioni e la qualità dei servizi richiesti, i costi presunti di sicurezza aziendali e il costo orario (15,94) desunto dalle tabelle del Ministero del Lavoro e delle Politiche Sociali per il personale addetto ai servizi di pulizia attualmente vigenti, trattandosi di attività rilevante sotto il profilo della tutela occupazionale;</text:span></text:p>
      <text:p text:style-name="P13"/>
      <text:p text:style-name="P3"><text:span text:style-name="T2">RITENUTO</text:span><text:span text:style-name="T4"> di valutare i costi della sicurezza derivanti da rischi di natura interferenziale non soggetti a ribasso pari ad € 60,00, ai sensi del D.Lgs.n.81/2008 e s.m.i. e della determinazione dell’ANAC n.3 del 5 marzo 2008 “</text:span><text:span text:style-name="T6">Sicurezza nell’esecuzione degli appalti relativi a servizi e forniture</text:span><text:span text:style-name="T4">”;</text:span></text:p>
      <text:p text:style-name="P10">ovvero</text:p>
      <text:p text:style-name="P7"/>
      <text:p text:style-name="P3"><text:span text:style-name="T2">CONSIDERATO </text:span><text:span text:style-name="T4">che il valore stimato dell’affidamento – ai soli fini dell’individuazione della disciplina in materia di appalti di servizi, ai sensi dell’art.35 del D.Lgs.n.50/2016 e s.m.i. – è pari a € 99.633,00, oltre IVA, in quanto comprensivo della opzione contrattuale consistente in due eventuali mesi di proroga (pari ad € 14.233,00, oltre IVA), per il tempo necessario a concludere una nuova procedura di affidamento del servizio , ai sensi rispettivamente dei commi 11 e 12 dell’art.106 del D.Lgs.n.50/2016 e s.m.i.; </text:span></text:p>
      <text:p text:style-name="P7"/>
      <text:p text:style-name="P3"><text:span text:style-name="T2">TENUTO CONTO</text:span><text:span text:style-name="T4"> che l’affidamento, in ragione del suo valore complessivo, risulta compreso nella soglia di cui all’art.36, comma 2, lett.b) del D.Lgs.n.50/2016</text:span><text:span text:style-name="T12">, come novellato dall’art.1, comma 2, lett.b) della Legge n.120/2020 di conversione, con modificazioni, del D.L. n.76/2020</text:span><text:span text:style-name="T4">;</text:span></text:p>
      <text:p text:style-name="P7"/>
      <text:p text:style-name="P17"/>
      <text:p text:style-name="P18"><text:span text:style-name="T22">VALUTATO</text:span><text:span text:style-name="T23">, al fine di garantire un adeguato confronto concorrenziale, nel rispetto dei principi di economicità,efficacia,tempestività,correttezza,liberaconcorrenza,rotazione,non discriminazione,tra</text:span><text:soft-page-break/><text:span text:style-name="T23">sparenza.proporzionalità, di svolgere una procedura selettiva mediante Richiesta di offerta (R.d.O) rivolta a n.50 operatori economici iscritti al Bando Mepa nella suddetta categoria, selezionati sulla base del criterio territoriale,così da favorire lo sviluppo dell'imprenditoria locale e garantire contestualmente il buon andamento del contratto,considerata la rilevanza che assume,per la tipologia del servizio in argomento,la presenza sul territorio della ditta affidataria e di invitare altresì la ditta Encan srl che ne ha fatto esplicita richiesta inviata tramite PEC del 7/10/2020.</text:span></text:p>
      <text:p text:style-name="P17"/>
      <text:p text:style-name="P3"><text:span text:style-name="T2">RITENUTO</text:span><text:span text:style-name="T4">, nel rispetto del principio di rotazione, come indicato nel paragrafo 3.6 delle Linee Guida ANAC n.4, di non invitare l’operatore economico uscente</text:span><text:span text:style-name="T7">;</text:span></text:p>
      <text:p text:style-name="P51"/>
      <text:p text:style-name="P50"/>
      <text:p text:style-name="P3"><text:span text:style-name="T3">RILEVATO</text:span><text:span text:style-name="T4">,altresì,tenuto conto dell'ampia platea di operatori economici selezionati,di attivare l'ulteriore filtro del sorteggio al fine di garantire la scelta dei partecipanti nel rispetto del principio di imparzialità e non discriminazione.</text:span></text:p>
      <text:p text:style-name="P7"/>
      <text:p text:style-name="P29"><text:span text:style-name="T2">TENUTO CONTO </text:span><text:span text:style-name="T4">che gli operatori economici abilitati al Bando MePa devono essere iscritti nel Registro delle imprese di pulizia presso la Camera di Commercio, Industria, Artigianato, Agricoltura e in possesso dei requisiti di carattere generale di cui all’art.80 del D.Lgs.n.50/2016 e che si procederà sull’aggiudicatario alla verifica sul possesso dei suddetti requisiti in conformità all’art.36, comma 6-ter del D.lgs.n.50/2016 e s.m.i.;</text:span></text:p>
      <text:p text:style-name="P7"/>
      <text:p text:style-name="P3"><text:span text:style-name="T2">VALUTATO</text:span><text:span text:style-name="T4">, trattandosi di servizi ad alta intensità di manodopera, di selezionare la migliore offerta con il criterio dell’offerta economicamente più vantaggiosa, ai sensi dell’art. 95, comma 3, lett. a), del Codice individuata sulla base del miglior rapporto qualità/prezzo e valutata con l’attribuzione di massimo 70 punti all’offerta tecnica e massimo 30 punti all’offerta economica, secondo gli elementi di valutazione, i sub-criteri ed i parametri dettagliati nel paragrafo </text:span><text:span text:style-name="T6">“Modalità di aggiudicazione</text:span><text:span text:style-name="T4">” della lettera di invito;</text:span></text:p>
      <text:p text:style-name="P7"/>
      <text:p text:style-name="P3"><text:span text:style-name="T2">TENUTO CONTO</text:span><text:span text:style-name="T4"> che, al fine di promuovere la stabilità occupazionale nel rispetto dei principi dell'Unione Europea, e ferma restando la necessaria armonizzazione con l’organizzazione aziendale dell’operatore economico subentrante e con le esigenze tecnico-organizzative e di manodopera previste nel nuovo contratto, l’aggiudicatario della procedura di gara è tenuto ad assorbire prioritariamente nel proprio organico il personale già operante alle dipendenze dell’operatore economico uscente, in conformità all’articolo 50 del Codice e alle Linee Guida n.13 recanti la “D</text:span><text:span text:style-name="T6">isciplina delle clausole sociali</text:span><text:span text:style-name="T4">” approvate dal Consiglio dell’Autorità con delibera n.114 del 12.12.2019 e che il concorrente dovrà allegare all’offerta economica un </text:span><text:span text:style-name="T6">Progetto di assorbimento</text:span><text:span text:style-name="T4"> atto ad illustrare le concrete modalità di applicazione della clausola sociale, con particolare riferimento al numero dei lavoratori che beneficeranno della stessa e alla relativa proposta contrattuale;</text:span></text:p>
      <text:p text:style-name="P7"/>
      <text:p text:style-name="P3"><text:span text:style-name="T2">APPROVATA</text:span><text:span text:style-name="T4"> la documentazione di gara costituita dalla lettera d’invito disciplinante la partecipazione alla procedura e la formulazione dell’offerta, nonché le condizioni generali del contratto regolanti il rapporto contrattuale e il capitolato tecnico relativo alle</text:span><text:span text:style-name="T12"> modalità operative di svolgimento del servizio</text:span><text:span text:style-name="T4">;</text:span></text:p>
      <text:p text:style-name="P7"/>
      <text:p text:style-name="P45"><text:span text:style-name="T2">VISTA</text:span><text:span text:style-name="T4"> la documentazione di gara ed, in particolare, le condizioni generali allegate ai bandi Me.PA., che prevedono che il prezzo includa tutte le altre imposte, le tasse e gli oneri, presenti e futuri, inerenti a qualsiasi titolo il contratto, l’imposta di bollo e l’eventuale tassa di registro del contratto, il cui pagamento rimane, pertanto, a carico del fornitore e vista la risoluzione dell‘Agenzia delle Entrate n. 96/E del 16 dicembre 2013;</text:span></text:p>
      <text:p text:style-name="P46"/>
      <text:p text:style-name="P3"><text:span text:style-name="T2">VISTO</text:span><text:span text:style-name="T4"> l’interesse pubblico a garantire il perseguimento di obiettivi di efficienza e di miglioramento dell’organizzazione del lavoro,dell’utilizzazione delle risorse anche strumentali della pubblica amministrazione e dell’elevazione degli </text:span><text:span text:style-name="T6">standard</text:span><text:span text:style-name="T4"> qualitativi ed economici dei servizi, nonché il mantenimento nel tempo degli effetti e delle misure di contenimento della spesa per la più efficace realizzazione del principio costituzionale del buon andamento;</text:span></text:p>
      <text:p text:style-name="P7"/>
      <text:p text:style-name="P3"><text:soft-page-break/><text:span text:style-name="T2">DATO ATTO </text:span><text:span text:style-name="T4">che a salvaguardia dell’equilibrio economico, i minori costi per l’acquisizione del servizio che potranno derivare dai ribassi in sede di partecipazione alla procedura di gara mediante RdO sul MePa, potranno consentire una riduzione/contenimento delle spese in linea con le direttive dell’Ente e con gli obiettivi di revisione della spesa pubblica;</text:span></text:p>
      <text:p text:style-name="P7"/>
      <text:p text:style-name="P3"><text:span text:style-name="T2">DATO ATTO</text:span><text:span text:style-name="T4"> che la procedura sarà svolta in conformità alle modalità del Mercato Elettronico della Pubblica Amministrazione come descritte nel documento “</text:span><text:span text:style-name="T6">Regole del sistema di e-procurement della pubblica amministrazione”</text:span><text:span text:style-name="T4"> della Consip;</text:span></text:p>
      <text:p text:style-name="P7"/>
      <text:p text:style-name="P29"><text:span text:style-name="T2">DATO ATTO </text:span><text:span text:style-name="T4">che alla presente procedura di acquisto è stata assegnato il CIG n.85136305BA.;</text:span></text:p>
      <text:p text:style-name="P34"/>
      <text:p text:style-name="P6"><text:span text:style-name="T2">VISTO </text:span><text:span text:style-name="T4">che la presente determinazione è sottoposta al controllo di copertura budget dell’Ufficio Amministrazione e Bilancio dell’Ente;</text:span></text:p>
      <text:p text:style-name="P48">DETERMINA</text:p>
      <text:p text:style-name="P7">Sulla base di quanto espresso in premessa, che costituisce parte integrante e sostanziale della presente determinazione,</text:p>
      <text:p text:style-name="P9"><text:tab/></text:p>
      <text:p text:style-name="P3"><text:span text:style-name="T4">Di autorizzare, ai sensi dell’art. 36, comma 2, lettera b) del Codice </text:span><text:span text:style-name="T12">degli appalti, come novellato dall’art. 1 comma 2 lett. b) della Legge n.120/2020 di conversione, con modificazione, del D.L. n.76/2020,</text:span><text:span text:style-name="T1"> l’avvio della procedura sotto soglia comunitaria, in conformità alla “</text:span><text:span text:style-name="T5">Lettera di invito</text:span><text:span text:style-name="T1">”</text:span><text:span text:style-name="T12">, alle “</text:span><text:span text:style-name="T14">Condizioni generali del servizio</text:span><text:span text:style-name="T12">”, </text:span><text:span text:style-name="T1">ed al “</text:span><text:span text:style-name="T5">Capitolato tecnico/prestazionale</text:span><text:span text:style-name="T1">”, nonché alle disposizioni contenute nel documento “</text:span><text:span text:style-name="T6">Regole del sistema di e-procurement della PA</text:span><text:span text:style-name="T4">”, per l’affidamento del servizio di pulizia, comprensivo della fornitura del materiale igienico sanitario per l’ufficio di <text:s/>Napoli .</text:span></text:p>
      <text:p text:style-name="P17"/>
      <text:p text:style-name="P3"><text:span text:style-name="T4">Di stabilire che lo svolgimento della suddetta procedura avrà luogo mediante RDO-Richiesta di Offerta sulla piattaforma telematica Me.PA. di Consip, </text:span><text:a xlink:type="simple" xlink:href="http://www.acquistinretepa.it/"><text:span text:style-name="T11">www.acquistinretepa.it</text:span></text:a><text:span text:style-name="T4">, nelle forme e secondo le modalità indicate nelle condizioni generali di contratto del Me.PA. denominato “</text:span><text:span text:style-name="T6">Servizi di pulizia degli immobili e disinfestazione</text:span><text:span text:style-name="T4">”, con invito rivolto a cinquantuno operatori, iscritti nella suddetta categoria, selezionati secondo i principi di rotazione, imparzialità, non discriminazione e trasparenza .</text:span></text:p>
      <text:p text:style-name="P7"/>
      <text:p text:style-name="P7">Di stabilire che il servizio sarà aggiudicato all’offerta economicamente più vantaggiosa, ai sensi dell’art. 95, comma 3, lett.b) del Codice e s.m.i., individuata sulla base del miglior rapporto qualità/prezzo e valutata con l’attribuzione di massimo 70 punti all’offerta tecnica e massimo 30 punti all’offerta economica e avrà decorrenza, presumibilmente dal 01/02/2021 e fino al 31/01/2022</text:p>
      <text:p text:style-name="P7"/>
      <text:p text:style-name="P3"><text:span text:style-name="T4">Di autorizzare l’importo a base d’asta pari ad € 85.400,00, oltre IVA, che, a seguito dell’aggiudicazione del servizio, verrà imputato, nel suo esatto importo, sul conto di costo n.410718001 a valere, per le quote di competenza, sul budget di gestione assegnato e da assegnare per gli esercizi finanziari 2021/2022 all’Area Metropolitana di Napoli</text:span><text:span text:style-name="T6"> <text:s/></text:span><text:span text:style-name="T4">quale Unità Organizzativa Gestore 4561.</text:span></text:p>
      <text:p text:style-name="P17"/>
      <text:p text:style-name="P35">Gli oneri della sicurezza per l’eliminazione dei rischi da interferenze non soggetti a ribasso sono pari ad €.60,00</text:p>
      <text:p text:style-name="P7"/>
      <text:p text:style-name="P33"><text:span text:style-name="T4">Di autorizzare, altresì, l’importo ulteriore massimo di € 14.233,00, oltre IVA, per la opzione contrattuale consistente nel periodo di proroga fino a due mesi ; il valore complessivo stimato dell’affidamento, compre</text:span><text:span text:style-name="T12">nsivo della suddetta opzione</text:span><text:span text:style-name="T4">, è, pertanto, pari a € 99.633,00</text:span><text:span text:style-name="T12">.</text:span></text:p>
      <text:p text:style-name="P34"/>
      <text:p text:style-name="P3"><text:span text:style-name="T4">Il contratto, a seguito delle verifiche sul possesso, in capo all’aggiudicatario, dei requisiti di carattere generale di cui all’art.80 del D.Lgs.n.50/2016 e s.m.i e dei requisiti di carattere economico e tecnico/professionale (</text:span><text:span text:style-name="T6">eventuale</text:span><text:span text:style-name="T4">)e tenuto conto di quanto previsto dall’art.32, comma 10, lett.b) del suddetto Codice degli appalti, verrà stipulato in modalità elettronica con firma digitale.</text:span></text:p>
      <text:p text:style-name="P7"/>
      <text:p text:style-name="P7"><text:soft-page-break/>Si prende atto che l’ANAC ha assegnato alla procedura il CIG n.85136305BA.</text:p>
      <text:p text:style-name="P11"/>
      <text:p text:style-name="P5"><text:span text:style-name="T4">Il Responsabile del procedimento</text:span><text:span text:style-name="T6"> </text:span><text:span text:style-name="T4">assicura il rispetto delle prescrizioni in materia di trasparenza e pubblicità dei contratti pubblici di cui all’art.29 del D.Lgs. n.50/2016, l’osservanza e l’attuazione della normativa sulla trasparenza di cui al D.Lgs. n.33/2013, come modificato dal D.Lgs n.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 previsto dagli articoli 5, 6 e 7 del DPR n.62/2013 e del Codice di comportamento dell’Ente.</text:span></text:p>
      <text:p text:style-name="P14"/>
      <text:p text:style-name="P7">La presente viene trasmessa al Responsabile del procedimento per gli adempimenti di competenza.</text:p>
      <text:p text:style-name="P7"/>
      <text:p text:style-name="P13"/>
      <text:p text:style-name="P13">Il funzionario responsabile </text:p>
      <text:p text:style-name="P3"><text:span text:style-name="T12">del procedimento</text:span><text:span text:style-name="T4"><text:tab/><text:tab/><text:tab/></text:span><text:span text:style-name="T12"><text:tab/></text:span><text:span text:style-name="T4">Il Direttore dell'Area Metropolitana di Napo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Text_20_body" style:default-outline-level="1" style:list-style-name="" style:class="text">
      <style:paragraph-properties fo:margin-top="0.423cm" fo:margin-bottom="0.212cm" style:line-height-at-least="0.002cm" fo:hyphenation-ladder-count="no-limit" fo:keep-with-next="always">
        <style:tab-stops>
          <style:tab-stop style:position="8.5cm" style:type="center"/>
          <style:tab-stop style:position="17cm" style:type="right"/>
        </style:tab-stops>
      </style:paragraph-properties>
      <style:text-properties style:text-position="0% 100%" style:font-name="Arial" fo:font-size="14pt" fo:language="it" fo:country="IT" style:text-blinking="false" style:font-name-asian="Microsoft YaHei" style:font-size-asian="14pt" style:language-asian="ar" style:country-asian="SA"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Tahoma1"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Mangal1"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it" style:country-asian="IT"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2"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Andale Sans UI" style:font-size-asian="14pt" style:language-asian="ar" style:country-asian="SA" style:font-name-complex="Tahoma2"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2" style:font-size-complex="8pt" style:language-complex="ar" style:country-complex="SA" style:text-emphasize="none" style:text-scale="100%" fo:hyphenate="true" fo:hyphenation-remain-char-count="2" fo:hyphenation-push-char-count="2"/>
    </style:style>
    <style:style style:name="Heading_20_10" style:display-name="Heading 10" style:family="paragraph" style:parent-style-name="Intestazione1" style:next-style-name="Text_20_body" style:default-outline-level="10" style:list-style-name="" style:class="text">
      <style:paragraph-properties fo:margin-top="0.423cm" fo:margin-bottom="0.212cm" style:line-height-at-least="0.002cm" fo:hyphenation-ladder-count="no-limit" fo:keep-with-next="always"/>
      <style:text-properties style:text-position="0% 100%" style:font-name="Arial1" fo:font-size="10.5pt" fo:language="it" fo:country="IT" fo:font-weight="bold" style:text-blinking="false" style:font-name-asian="Andale Sans UI" style:font-size-asian="10.5pt" style:language-asian="ar" style:country-asian="SA" style:font-weight-asian="bold" style:font-name-complex="Tahoma2" style:font-size-complex="10.5pt" style:language-complex="ar" style:country-complex="SA" style:font-weight-complex="bold" style:text-emphasize="none" style:text-scale="100%" fo:hyphenate="tru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text:number-lines="false" text:line-number="0">
        <style:tab-stops>
          <style:tab-stop style:position="8.5cm" style:type="center"/>
          <style:tab-stop style:position="17cm" style:type="right"/>
        </style:tab-stops>
      </style:paragraph-properties>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2" style:family="text">
      <style:text-properties style:text-position="0% 100%" style:font-name="Wingdings" style:text-blinking="false" style:text-emphasize="none" style:text-scale="100%"/>
    </style:style>
    <style:style style:name="WW8Num1z3" style:family="text">
      <style:text-properties style:text-position="0% 100%" style:font-name="Symbol" style:text-blinking="false" style:text-emphasize="none" style:text-scale="100%"/>
    </style:style>
    <style:style style:name="WW8Num2z0" style:family="text">
      <style:text-properties style:text-position="0% 100%" style:font-name="Wingdings" style:text-blinking="false" style:text-emphasize="none" style:text-scale="100%"/>
    </style:style>
    <style:style style:name="WW8Num2z1" style:family="text">
      <style:text-properties style:text-position="0% 100%" style:font-name="Courier New" style:text-blinking="false" style:text-emphasize="none" style:text-scale="100%"/>
    </style:style>
    <style:style style:name="WW8Num2z3" style:family="text">
      <style:text-properties style:text-position="0% 100%" style:font-name="Symbol" style:text-blinking="false" style:text-emphasize="none" style:text-scale="100%"/>
    </style:style>
    <style:style style:name="Carattere_20_predefinito_20_paragrafo" style:display-name="Carattere predefinito paragrafo" style:family="text">
      <style:text-properties style:text-position="0% 100%" style:text-blinking="false" style:text-emphasize="none" style:text-scale="100%"/>
    </style:style>
    <style:style style:name="Enfasi_20__28_grassetto_29_" style:display-name="Enfasi (grassetto)" style:family="text" style:parent-style-name="Carattere_20_predefinito_20_paragrafo">
      <style:text-properties style:text-position="0% 100%" fo:font-weight="bold" style:text-blinking="false" style:font-weight-asian="bold" style:font-weight-complex="bold"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Collegamento_20_ipertestuale" style:display-name="Collegamento ipertestuale" style:family="text" style:parent-style-name="Car._20_predefinito_20_paragrafo">
      <style:text-properties fo:color="#0000ff" style:text-position="0% 100%" style:text-underline-style="solid" style:text-underline-width="auto" style:text-underline-color="font-color" style:text-blinking="false" style:text-emphasize="none" style:text-scale="100%"/>
    </style:style>
    <style:style style:name="apple-converted-space" style:family="text" style:parent-style-name="Car._20_predefinito_20_paragrafo">
      <style:text-properties style:text-position="0% 100%" style:text-blinking="false" style:text-emphasize="none" style:text-scale="100%"/>
    </style:style>
    <style:style style:name="Rientro_20_corpo_20_del_20_testo_20_Carattere" style:display-name="Rientro corpo del testo Carattere" style:family="text" style:parent-style-name="Car._20_predefinito_20_paragrafo">
      <style:text-properties style:text-position="0% 100%" style:text-blinking="false" style:language-asian="ar" style:country-asian="SA" style:text-emphasize="none" style:text-scale="100%"/>
    </style:style>
    <style:style style:name="Titolo_20_Carattere" style:display-name="Titolo Carattere" style:family="text" style:parent-style-name="Car._20_predefinito_20_paragrafo">
      <style:text-properties style:text-position="0% 100%" fo:font-size="12pt" fo:font-weight="bold" style:text-blinking="false" style:font-size-asian="12pt" style:font-weight-asian="bold" style:text-emphasize="none" style:text-scale="100%"/>
    </style:style>
    <style:style style:name="Corpo_20_del_20_testo_20_Carattere" style:display-name="Corpo del testo Carattere" style:family="text" style:parent-style-name="Car._20_predefinito_20_paragrafo">
      <style:text-properties style:text-position="0% 100%" style:font-name="Arial1" fo:font-size="12pt" style:text-blinking="false" style:font-size-asian="12pt" style:language-asian="ar" style:country-asian="SA" style:text-emphasize="none" style:text-scale="100%"/>
    </style:style>
    <style:style style:name="ListLabel_20_1" style:display-name="ListLabel 1" style:family="text">
      <style:text-properties style:text-position="0% 100%" style:font-name-asian="Noto Sans Symbols" style:font-name-complex="Noto Sans Symbols"/>
    </style:style>
    <style:style style:name="ListLabel_20_2" style:display-name="ListLabel 2" style:family="text">
      <style:text-properties style:text-position="0% 100%" style:font-name-asian="Courier New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02cm"/>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3cm" fo:margin-left="2.29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56cm"/>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83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fo:font-family="'Courier New'" style:font-style-name="Normale"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37cm"/>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64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fo:font-family="'Courier New'" style:font-style-name="Normale"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18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style:page-layout style:name="Mpm2">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text:page-number text:select-page="current">6</text:page-number></text:p>
        <text:p text:style-name="MP1"/>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3:32:00</meta:creation-date>
    <meta:initial-creator>Automobile Club d'Italia</meta:initial-creator>
    <meta:generator>OpenOffice/4.0.1$Win32 OpenOffice.org_project/401m5$Build-9714</meta:generator>
    <dc:date>2020-11-13T10:19:26.48</dc:date>
    <meta:editing-duration>PT1H52M26S</meta:editing-duration>
    <meta:editing-cycles>9</meta:editing-cycles>
    <meta:document-statistic meta:table-count="0" meta:image-count="0" meta:object-count="0" meta:page-count="7" meta:paragraph-count="74" meta:word-count="3569" meta:character-count="25266"/>
  </office:meta>
</office:document-meta>
</file>