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MT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222222" style:font-name="ArialMT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Heading_20_3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P20" style:family="paragraph" style:parent-style-name="Heading_20_3">
      <style:paragraph-properties fo:text-align="justify" style:justify-single-word="false" fo:keep-with-next="always"/>
    </style:style>
    <style:style style:name="P21" style:family="paragraph" style:parent-style-name="Heading_20_2">
      <style:text-properties fo:font-size="12pt" style:font-size-asian="12pt" style:font-size-complex="12pt"/>
    </style:style>
    <style:style style:name="P22" style:family="paragraph" style:parent-style-name="Heading_20_2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MT" fo:font-size="12pt" style:font-name-asian="ArialMT" style:font-size-asian="12pt" style:font-name-complex="ArialMT" style:font-size-complex="12pt"/>
    </style:style>
    <style:style style:name="T10" style:family="text">
      <style:text-properties fo:color="#222222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222222" style:font-name="ArialMT" fo:font-size="12pt" style:font-name-asian="ArialMT" style:font-size-asian="12pt" style:font-name-complex="ArialM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69"/></text:p>
      <text:p text:style-name="P2"><text:s text:c="43"/>DETERMINA DI SPESA N 16 del <text:s/>21 OTTOBRE 2020 <text:s text:c="2"/></text:p>
      <text:p text:style-name="P3"><text:s text:c="29"/></text:p>
      <text:p text:style-name="P3"/>
      <text:p text:style-name="P3">IL RESPONSABILE <text:s/>DELL' UNITA' TERRITORIALE DI ANCONA</text:p>
      <text:p text:style-name="P3"/>
      <text:p text:style-name="P3"/>
      <text:p text:style-name="P3"/>
      <text:p text:style-name="P3"/>
      <text:p text:style-name="P10"><text:span text:style-name="T6">VISTO </text:span><text:span text:style-name="T9">il decreto legislativo n. 165/2001 che ha recepito la normativa introdotta dal</text:span></text:p>
      <text:p text:style-name="P11">decreto legislativo n. 29/1993 e successive modifiche ed integrazioni;</text:p>
      <text:p text:style-name="P11"/>
      <text:p text:style-name="P9"><text:span text:style-name="T6">VISTO </text:span><text:span text:style-name="T9">il Regolamento di Organizzazione dell’ACI deliberato dal Consiglio Generale in</text:span></text:p>
      <text:p text:style-name="P11">data 28 gennaio 2016 (art 27 del D.Lgs. 30 marzo 2001, n. 165 – art. 2, comma 2-bis del</text:p>
      <text:p text:style-name="P11">D.L. 31 agosto 2013, n. 101 convertito in legge 30 ottobre 2013, n. 125) ed in particolare</text:p>
      <text:p text:style-name="P11">gle artt. 7, 17, 18 e 20;</text:p>
      <text:p text:style-name="P11"/>
      <text:p text:style-name="P9"><text:span text:style-name="T10">VISTO </text:span><text:span text:style-name="T11">il Piano Triennale di Prevenzione della Corruzione 2020-2022, redatto ai sensi</text:span></text:p>
      <text:p text:style-name="P12">dell'art. 1 della Legge 6 novembre 2012, n. 190 ed approvato dal Consiglio Generale</text:p>
      <text:p text:style-name="P12">dell'Ente con deliberazione del 23 gennaio 2020;</text:p>
      <text:p text:style-name="P12"/>
      <text:p text:style-name="P9"><text:span text:style-name="T6">VISTO </text:span><text:span text:style-name="T9">l’art. 13 del Regolamento di Amministrazione e Contabilità dell’ACI il quale</text:span></text:p>
      <text:p text:style-name="P11">stabilisce che, prima dell’inizio dell’esercizio, il Segretario Generale definisca il budget di</text:p>
      <text:p text:style-name="P11">gestione di cui all’art. 7 del citato Regolamento di Organizzazione;</text:p>
      <text:p text:style-name="P6"/>
      <text:p text:style-name="P6"><text:span text:style-name="T7">VISTA </text:span>la deliberazione n. 3676 del 03/12/2019, con la quale il Presidente, sulla base del budget di gestione per l’esercizio 2020, ha autorizzato i Responsabili delle Unita' Territoriale titolari di Centri di Responsabilità ad adottare atti e provvedimenti per l’acquisizione di beni e la fornitura di servizi e prestazioni comportanti autorizzazioni alla spesa di importo unitario non superiore a € 35.000,00 e comunque nei limiti delle voci di budget assegnate alla gestione del proprio Centro di Responsabilità;</text:p>
      <text:p text:style-name="P8"/>
      <text:p text:style-name="P4"><text:span text:style-name="T6">RAPPRESENTATA </text:span><text:span text:style-name="T5">la necessità ed urgenza di provvedere immediatamente all'acquisto di n. 2 termo scanner a piantana, da utilizzare per la misurazione della temperatura a distanza ;</text:span></text:p>
      <text:p text:style-name="P8"/>
      <text:p text:style-name="P4"><text:span text:style-name="T6">EVIDENZIATO </text:span><text:span text:style-name="T5">che impellenti motivi sanitari, legati alla recrudescenza dell'attuale pandemia, consigliano l'affidamento diretto sul ME.PA, al fine di evitare la dilatata tempistica delle richieste di acquisto;</text:span></text:p>
      <text:p text:style-name="P8"/>
      <text:p text:style-name="P13"><text:span text:style-name="T3">RILEVATO</text:span><text:span text:style-name="T5">, previa informale indagine di mercato eseguita dalla Sede Centrale e confermata da questo ufficio, che la ditta Idea Prototipi srl è in grado di assicurare la fornitura al prezzo complessivo di euro 398,00 (iva esente);</text:span></text:p>
      <text:p text:style-name="P4"/>
      <text:p text:style-name="P4"><text:span text:style-name="T8">TENUTO CONTO</text:span> <text:span text:style-name="T5">che la suddetta impresa si è dichiarata disponibile a soddisfare il fabbisogno dell’Ente secondo tempi e modalità di consegna funzionali alle esigenze organizzative e gestionali dell'ufficio;</text:span></text:p>
      <text:p text:style-name="P8"/>
      <text:p text:style-name="P13"><text:span text:style-name="T3">CHE <text:s/></text:span><text:span text:style-name="T5">il costo della merce risulta in linea con i prezzi mediamente praticati sul mercato per prodotti analoghi;</text:span></text:p>
      <text:p text:style-name="P6"/>
      <text:p text:style-name="P4"><text:span text:style-name="T6">CHE</text:span><text:span text:style-name="T3"> sono stati eseguiti on line, con esito positivo, <text:s/>i controlli relativi alle segnalazioni Anac ed <text:s text:c="2"/>alla regolarità contributiva INAIL/INPS; <text:s text:c="19"/></text:span></text:p>
      <text:h text:style-name="P19" text:outline-level="3"><text:soft-page-break/><text:s text:c="16"/></text:h>
      <text:h text:style-name="P20" text:outline-level="3"><text:span text:style-name="T3">VISTO</text:span><text:span text:style-name="T4"> il Regolamento <text:s/>di Amministrazione e Contabilità dell'ACI, <text:s/>in vigore dal 01/01/2011;</text:span></text:h>
      <text:p text:style-name="P6"/>
      <text:p text:style-name="P4"><text:span text:style-name="T6">VISTO </text:span><text:span text:style-name="T5">il</text:span><text:span text:style-name="T6"> </text:span><text:span text:style-name="T5">Manuale delle Procedure Negoziali dell'ACI, adottato con Determinazione del Segretario Generale n. 3083 del 21.11.2012, <text:s/>ed in particolare l'art. 54 recante la tipologia dei beni e servizi acquisibili in economia;</text:span></text:p>
      <text:p text:style-name="P7"/>
      <text:h text:style-name="P21" text:outline-level="2">ASSUME LA SEGUENTE DETERMINAZIONE DI SPESA</text:h>
      <text:p text:style-name="P5"/>
      <text:p text:style-name="P14">La fornitura di n. 2 termo scanner a piantana è <text:s text:c="2"/>affidata , tramite il ME.PA, alla ditta Idea Prototipi srl di Basiliano (UD) per il corrispettivo complessivo lordo <text:s/>di euro 398,00 (iva esente).</text:p>
      <text:p text:style-name="P15"/>
      <text:h text:style-name="P22" text:outline-level="2">Ai sensi dell'art. 54 - comma 1, lett. a) - del Manuale <text:s/>delle Procedure Negoziali di cui in premessa,si impegna come segue il budget 2020, cdc 4031 “Unità Territoriale di Ancona”,attività A-402-01-01-4031“Struttura Delegati”:</text:h>
      <text:p text:style-name="P18"/>
      <text:p text:style-name="P6">Euro 398,00 (iva esente) <text:s/>- CO.GE. 122030100 “Attrezzature”;</text:p>
      <text:p text:style-name="P6"/>
      <text:p text:style-name="P6">E' nominato responsabile del procedimento il Funzionario Delegato Coppari Sauretta Maria.</text:p>
      <text:p text:style-name="P6"/>
      <text:p text:style-name="P6"/>
      <text:p text:style-name="P6"/>
      <text:p text:style-name="P4"><text:span text:style-name="T1"><text:s text:c="106"/></text:span><text:span text:style-name="T2"><text:s text:c="2"/>IL RESPONSABILE</text:span></text:p>
      <text:p text:style-name="P1"/>
      <text:p text:style-name="P1"/>
      <text:p text:style-name="P1">CDR 4030</text:p>
      <text:p text:style-name="P1">CDC 40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DI SPESA N………</dc:title>
    <meta:initial-creator>MONARCA</meta:initial-creator>
    <meta:creation-date>2004-07-01T11:29:00</meta:creation-date>
    <dc:date>2020-10-22T13:10:17.02</dc:date>
    <meta:print-date>2020-10-22T13:13:45.76</meta:print-date>
    <meta:editing-cycles>18</meta:editing-cycles>
    <meta:editing-duration>PT5H36M44S</meta:editing-duration>
    <meta:generator>OpenOffice/4.0.1$Win32 OpenOffice.org_project/401m5$Build-9714</meta:generator>
    <meta:document-statistic meta:table-count="0" meta:image-count="0" meta:object-count="0" meta:page-count="2" meta:paragraph-count="34" meta:word-count="531" meta:character-count="3825"/>
  </office:meta>
</office:document-meta>
</file>