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80000002A37CC6B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arial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font-size="12pt" fo:letter-spacing="normal" fo:font-style="normal" fo:font-weight="bold"/>
    </style:style>
    <style:style style:name="P4" style:family="paragraph" style:parent-style-name="Text_20_body">
      <style:paragraph-properties fo:margin-left="1.752cm" fo:margin-right="0cm" fo:margin-top="0cm" fo:margin-bottom="0cm" fo:orphans="2" fo:widows="2" fo:text-indent="0cm" style:auto-text-indent="false"/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1.752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6" style:family="paragraph" style:parent-style-name="Text_20_body">
      <style:paragraph-properties fo:margin-left="1.752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1.752cm" fo:margin-right="0cm" fo:margin-top="0cm" fo:margin-bottom="0cm" fo:orphans="2" fo:widows="2" fo:text-indent="0cm" style:auto-text-indent="false"/>
      <style:text-properties fo:font-variant="normal" fo:text-transform="none" fo:color="#0000ff" style:font-name="arial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1.752cm" fo:margin-right="0cm" fo:margin-top="0cm" fo:margin-bottom="0cm" fo:orphans="2" fo:widows="2" fo:text-indent="0cm" style:auto-text-indent="false"/>
      <style:text-properties fo:font-variant="normal" fo:text-transform="none" fo:color="#0000ff" style:font-name="arial" fo:font-size="12pt" fo:letter-spacing="normal" fo:font-style="normal" fo:font-weight="bold"/>
    </style:style>
    <style:style style:name="P9" style:family="paragraph" style:parent-style-name="Text_20_body">
      <style:paragraph-properties fo:margin-left="1.752cm" fo:margin-right="0cm" fo:margin-top="0cm" fo:margin-bottom="0cm" fo:orphans="2" fo:widows="2" fo:text-indent="0cm" style:auto-text-indent="false"/>
      <style:text-properties fo:color="#0000ff" style:font-name="arial" fo:font-size="12pt" fo:font-weight="bold"/>
    </style:style>
    <style:style style:name="T1" style:family="text">
      <style:text-properties style:font-name="Arial1" fo:font-weight="bold"/>
    </style:style>
    <style:style style:name="T2" style:family="text">
      <style:text-properties style:font-name="arial" fo:font-size="12pt" fo:font-style="normal" fo:font-weight="bold"/>
    </style:style>
    <style:style style:name="T3" style:family="text">
      <style:text-properties fo:color="#0000ff" style:font-name="Arial1" fo:font-weight="bold"/>
    </style:style>
    <style:style style:name="T4" style:family="text">
      <style:text-properties fo:color="#0000ff" style:font-name="arial" fo:font-weight="bold"/>
    </style:style>
    <style:style style:name="T5" style:family="text">
      <style:text-properties fo:color="#000000" style:font-name="Arial1" fo:font-weight="bold"/>
    </style:style>
    <style:style style:name="T6" style:family="text">
      <style:text-properties fo:font-variant="normal" fo:text-transform="none" fo:font-size="12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immagini1" text:anchor-type="paragraph" svg:width="4.445cm" svg:height="1.111cm" draw:z-index="0"><draw:image xlink:href="Pictures/10000000000000A80000002A37CC6BD2.png" xlink:type="simple" xlink:show="embed" xlink:actuate="onLoad"/></draw:frame> </text:p>
      <text:p text:style-name="P2"><text:span text:style-name="T6">AVVISO N. 1</text:span> </text:p>
      <text:p text:style-name="P4"><text:span text:style-name="T1">Oggetto: Procedura negoziata n. 26/2020 mediante richiesta di offerta (RdO) MePA </text:span> <text:span text:style-name="T1">per l’affidamento del servizio di vigilanza e portierato/reception presso la Sede Centrale dell’Automobile Club D’Italia in Roma.</text:span><text:span text:style-name="T3"> </text:span><text:span text:style-name="T5">CIG: 8456257408</text:span><text:span text:style-name="T4">.</text:span></text:p>
      <text:p text:style-name="P7"/>
      <text:p text:style-name="P8"/>
      <text:p text:style-name="P8"/>
      <text:p text:style-name="P9"/>
      <text:p text:style-name="P5">Si informa che la Commissione giudicatrice per la procedura negoziata indicata in oggetto si riunirà, da remoto mediante google meet, <text:s/>il giorno 17.11.2020, alle ore 10:00, in seduta riservata per il formale insediamento e in seduta pubblica, successiva, per l'apertura buste amministrative.</text:p>
      <text:p text:style-name="P5"/>
      <text:p text:style-name="P5"/>
      <text:p text:style-name="P5"/>
      <text:p text:style-name="P5">Roma, li.12.11.2020</text:p>
      <text:p text:style-name="P5"/>
      <text:p text:style-name="P5"/>
      <text:p text:style-name="P5">..........              <text:s text:c="47"/>Il Responsabile del procedimento</text:p>
      <text:p text:style-name="P6">                                          <text:s text:c="47"/> <text:span text:style-name="T2">(Eleonora Manzionn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arial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08:58:54.16</meta:creation-date>
    <dc:date>2020-11-12T11:48:30.86</dc:date>
    <meta:editing-duration>PT2H27M33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7" meta:word-count="84" meta:character-count="764"/>
  </office:meta>
</office:document-meta>
</file>