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ahoma" style:font-name-complex="Tahoma1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ahoma" style:font-name-complex="Tahoma1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6" style:family="paragraph" style:parent-style-name="Standard">
      <style:paragraph-properties fo:margin-left="10.001cm" fo:margin-right="0cm" fo:margin-top="0cm" fo:margin-bottom="0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10.252cm" fo:margin-right="0cm" fo:margin-top="0cm" fo:margin-bottom="0cm" fo:line-height="100%" fo:text-align="center" style:justify-single-word="false" fo:text-indent="0cm" style:auto-text-indent="false"/>
      <style:text-properties style:font-name="Tahoma" style:font-name-complex="Tahoma1"/>
    </style:style>
    <style:style style:name="P8" style:family="paragraph" style:parent-style-name="Standard">
      <style:paragraph-properties fo:margin-left="10.252cm" fo:margin-right="0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weight="bold" style:font-weight-asian="bold" style:font-name-complex="Tahoma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MANIFESTAZIONE DI INTERESSE</text:span></text:p>
      <text:p text:style-name="P1"><text:span text:style-name="T1">ai sensi degli articoli 46 e 47 del DPR 28.12.2000 n. 445</text:span></text:p>
      <text:p text:style-name="P3"/>
      <text:p text:style-name="P2"><text:span text:style-name="T2">per la partecipazione a procedura sottosoglia, ai sensi dell’art. 36 co. 2 lett. b) d.lgs. 50/2016 e s.m.i, tramite RDO su piattaforma Me.PA. per l’affidamento del SERVIZIO DI PULIZIA e di SANIFICAZIONE STRAORDINARIA - Smart CIG n. ZA22DFCD3D</text:span></text:p>
      <text:p text:style-name="P4"/>
      <text:p text:style-name="P2"><text:span text:style-name="T1">Il sottoscritto …………………………………………………………… nato a ………………………. il ……………………………domiciliato per la carica presso la sede societaria, nella sua qualità di …………………... e legale rappresentante della………………………………………., con sede in………………..……………..……., Via………………………………...............CAP…………………………, iscritta al Registro delle Imprese di …………………..................................... al n…...............…………………………</text:span></text:p>
      <text:p text:style-name="P2"><text:span text:style-name="T1">codice fiscale n.…………………………................Partita IVA n. ……......................................……………</text:span></text:p>
      <text:p text:style-name="P2"><text:span text:style-name="T1">PEC …………………………………………………………………………</text:span></text:p>
      <text:p text:style-name="P3"/>
      <text:p text:style-name="P1"><text:span text:style-name="T1">DICHIARA</text:span></text:p>
      <text:p text:style-name="P4"/>
      <text:p text:style-name="P2"><text:span text:style-name="T1">Di essere interessato/a alla procedura tramite piattaforma Me.PA. per l’affidamento del </text:span><text:span text:style-name="T2">servizio di pulizia e di sanificazione straordinaria </text:span><text:span text:style-name="T1">della sede della Direzione Territoriale ACI di Cagliari, sita in Via Palomba, n. 62 – 64. A tale fine consapevole delle pene stabilite in caso di dichiarazioni mendaci ai sensi dell’art.76 del D.P.R. 28.12.2000 n. 445 dichiara:</text:span></text:p>
      <text:p text:style-name="P2"><text:span text:style-name="T1">1. L’insussistenza delle cause di esclusione di cui all’art. 80 del D. Lgs. n. 50/2016 e s.m.i.</text:span></text:p>
      <text:p text:style-name="P2"><text:span text:style-name="T1">2. L’insussistenza delle condizioni di incompatibilità previste dall’art. 53, comma 16-ter, del D. Lgs. n. 165/2001 e s.m.i.;</text:span></text:p>
      <text:p text:style-name="P2"><text:span text:style-name="T1">3. Di essere iscritto, per attività inerenti il settore oggetto della presente manifestazione d’interesse, nel Registro delle imprese presso la CCIAA o in uno dei registri professionali o commerciali dello Stato di residenza, se si tratta di uno Stato dell’UE;</text:span></text:p>
      <text:p text:style-name="P2"><text:span text:style-name="T1">4. Di essere a conoscenza che la presente istanza non costituisce proposta contrattuale e non vincola in alcun modo la Stazione Appaltante che sarà libera di seguire anche altre procedure e che la stessa si riserva di interrompere in qualsiasi momento, per ragioni di sua esclusiva competenza, il procedimento avviato, senza che i soggetti istanti possano vantare alcuna pretesa.</text:span></text:p>
      <text:p text:style-name="P4"/>
      <text:p text:style-name="P1"><text:span text:style-name="T1">PRENDE ATTO</text:span></text:p>
      <text:p text:style-name="P4"/>
      <text:p text:style-name="P2"><text:span text:style-name="T1">che, ai sensi e per gli effetti del Regolamento (UE) 2016/679 del Parlamento Europeo e del Consiglio del 27 aprile 2016 relativo alla protezione delle persone fisiche con riguardo al trattamento dei dati personali, nonché alla libera circolazione di tali dati (di seguito “GDPR”) e successivi adeguamenti normativi, i dati personali raccolti nel presente modulo e nella documentazione allegata saranno trattati, anche con strumenti informatici e telematici, esclusivamente nell’ambito del procedimento per il quale la presente dichiarazione viene resa.</text:span></text:p>
      <text:p text:style-name="P2"><text:span text:style-name="T1">Considerato che la procedura sarà espletata sul portale del mercato Elettronico della Pubblica Amministrazione, dichiaro di essere consapevole che è richiesta agli operatori economici interessati la preventiva registrazione sulla piattaforma Me.PA al bando per i Servizi in oggetto.</text:span></text:p>
      <text:p text:style-name="P4"/>
      <text:p text:style-name="P2"><text:span text:style-name="T1">Luogo e data</text:span></text:p>
      <text:p text:style-name="P6"><text:span text:style-name="T1">IL DICHIARANTE</text:span></text:p>
      <text:p text:style-name="P7"/>
      <text:p text:style-name="P8"><text:span text:style-name="T1">_______________________</text:span></text:p>
      <text:p text:style-name="P4"/>
      <text:p text:style-name="P4"/>
      <text:p text:style-name="P2"><text:span text:style-name="T1">N.B. il dichiarante può sottoscrivere con firma digitale o con firma autografa, nel qual caso, si richiede ai sensi dell’art. 38 comma 3 DPR 445/2000, la copia fotostatica non autentica di un proprio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Di Bernardo</meta:initial-creator>
    <meta:editing-cycles>3</meta:editing-cycles>
    <meta:creation-date>2020-08-18T07:55:00</meta:creation-date>
    <dc:date>2020-08-20T13:01:02.60</dc:date>
    <meta:editing-duration>PT19S</meta:editing-duration>
    <meta:generator>OpenOffice/4.0.1$Win32 OpenOffice.org_project/401m5$Build-9714</meta:generator>
    <meta:document-statistic meta:table-count="0" meta:image-count="0" meta:object-count="0" meta:page-count="1" meta:paragraph-count="19" meta:word-count="449" meta:character-count="32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