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tab/><text:tab/><text:tab/><text:tab/><text:tab/><text:tab/><text:tab/>Prot. 0001654/20</text:p>
      <text:p text:style-name="P3"/>
      <text:p text:style-name="P3"/>
      <text:p text:style-name="P3"/>
      <text:p text:style-name="P3"/>
      <text:p text:style-name="P3">DETERMINAZIONE DI SPESA <text:s/>n. 00532</text:p>
      <text:p text:style-name="P3"><text:s/>IL RESPONSABILE DELL'UNITA' TERRITORIALE ACI DI TERNI </text:p>
      <text:p text:style-name="P3"/>
      <text:p text:style-name="P3"/>
      <text:p text:style-name="P2">OGGETTO: Procedura sotto soglia comunitaria, ai sensi dell’art.36, del decreto legislativo 18 aprile 2016 n.50 e s.m.i., mediante acquisto urgente, con fondo economale di n. 100 mascherine <text:s/>chirurgica facciale, n. <text:s/>2 visiera protettiva in plexiglass e n. 2 nastro adesivo vinyl </text:p>
      <text:p text:style-name="Standard"/>
      <text:p text:style-name="Standard">VISTO il decreto legislativo 30 marzo 2001, n.165 e successive modifiche ed integrazioni; </text:p>
      <text:p text:style-name="Standard"/>
      <text:p text:style-name="Standard">VISTO il Regolamento di Organizzazione dell’ACI, deliberato dal Consiglio Generale, ai sensi dell’art.27 del citato decreto legislativo ed, in particolare, gli articoli 7, 12, 14, 18 e 20; </text:p>
      <text:p text:style-name="Standard"/>
      <text:p text:style-name="Standard">VISTO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 </text:p>
      <text:p text:style-name="Standard"/>
      <text:p text:style-name="Standard">VISTI l’art.2, comma 3 e l’art.17, comma 1, del decreto del Presidente della Repubblica 13 aprile 2013, n.62, “Regolamento recante il codice di comportamento dei dipendenti pubblici” a norma dell’art.54 del decreto legislativo 30 marzo 2001, n.165; </text:p>
      <text:p text:style-name="Standard"/>
      <text:p text:style-name="Standard">VISTO il Codice di comportamento dell’ACI, deliberato dal Consiglio Generale nella seduta del 20 febbraio 2014 e modificato nella seduta del 22 luglio 2015; </text:p>
      <text:p text:style-name="Standard"/>
      <text:p text:style-name="Standard">VISTO il Regolamento dell’ACI di attuazione del sistema di prevenzione della corruzione, deliberato dal Consiglio Generale nella seduta del 29 ottobre 2015 ed integrato nelle sedute del 31 gennaio 2017, del 25 luglio 2017 e del 8 aprile 2019; </text:p>
      <text:p text:style-name="Standard"/>
      <text:p text:style-name="Standard">VISTO il Piano Triennale per la Prevenzione della Corruzione e per la Trasparenza (P.T.P.C.) 2020-2022, redatto ai sensi dell'art.1 c. 2 della legge 6 novembre 2012, n.190 ed approvato dal Consiglio Generale dell'Ente con deliberazione del 23 gennaio 2020;</text:p>
      <text:p text:style-name="Standard"/>
      <text:p text:style-name="Standard"><text:s/>VISTO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 </text:p>
      <text:p text:style-name="Standard"/>
      <text:p text:style-name="Standard">VISTO il provvedimento prot. n. DRUAG r022/0004119/19 del 10/06/2019 il Direttore della Direzione Risorse Umane ha conferito al sottoscritto, con decorrenza dal <text:s/>01/05/2019 <text:s/>e scadenza al <text:s text:c="3"/>31/07/2020, l'incarico di Responsabile di Struttura dell'Unita Territoriale ACI di Terni; </text:p>
      <text:p text:style-name="Standard"/>
      <text:p text:style-name="Standard">VISTO il Regolamento di Amministrazione e Contabilità dell’ACI adottato in applicazione dell’art.13, comma 1, lett.o) del decreto legislativo del 29 ottobre 1999, n.419 ed approvato dal Consiglio Generale nella seduta del 18 dicembre 2008, in particolare, l’art.13 del Regolamento di <text:soft-page-break/>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p>
      <text:p text:style-name="Standard"/>
      <text:p text:style-name="Standard"><text:s/>VISTO il budget annuale per l’anno 2020, composto dal budget economico e dal budget degli investimenti e dismissioni, deliberato dall’Assemblea dell’Ente nella seduta del 30 ottobre 2019; </text:p>
      <text:p text:style-name="Standard"/>
      <text:p text:style-name="Standard">VISTO il Budget di gestione per l’esercizio 2020, suddiviso per centri di responsabilità e conti di contabilità generale; </text:p>
      <text:p text:style-name="Standard"/>
      <text:p text:style-name="Standard">VISTA la determinazione del Segretario Generale n.3676 del 3 dicembre 2019,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 </text:p>
      <text:p text:style-name="Standard"/>
      <text:p text:style-name="Standard">VISTO il Decreto Legislativo 18 aprile 2016, n. 50, “Codice dei Contratti Pubblici” implementato e modificato dal decreto legislativo n.56 del 19 aprile 2017 e dalla successiva Legge 14 giugno 2019, n.55, di conversione, con modificazioni, del DL 18 aprile 2019, n.32; </text:p>
      <text:p text:style-name="Standard"/>
      <text:p text:style-name="Standard">VISTO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 </text:p>
      <text:p text:style-name="Standard"/>
      <text:p text:style-name="Standard">VISTA la Determinazione ANAC n.5 del 6 novembre 2013 - Linee guida su programmazione, progettazione ed esecuzione del contratto nei servizi e nelle forniture; </text:p>
      <text:p text:style-name="Standard"/>
      <text:p text:style-name="Standard">VISTO il Manuale delle Procedure negoziali dell’Ente, approvato con determinazione del Segretario Generale n.3083 del 21.11.2012, ed in particolare gli articoli 9 e 10 in merito alle competenze in materia negoziale e ad adottare le determinazioni a contrarre; </text:p>
      <text:p text:style-name="Standard"/>
      <text:p text:style-name="Standard">RICHIAMATE le modalità operative descritte nel “Manuale delle Procedure amministrativo –contabili” dell’Ente, approvato con Determinazione del Segretario Generale n.2872 del 17 febbraio 2011; </text:p>
      <text:p text:style-name="Standard"/>
      <text:p text:style-name="Standard">VISTA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p>
      <text:p text:style-name="Standard"/>
      <text:p text:style-name="Standard"><text:s/>PRESO ATTO che, ai sensi dell’art.35 del D.Lgs.n.50/2016 e s.m.i., con Regolamento della UE n.2019/1827, 2019/1828, 2019/1829 e 2019/1830 del 31.10.2019, è stata stabilita la soglia comunitaria, a decorrere dal 1 gennaio 2020, fissando in € 214.000,00, esclusa IVA, il limite per l’applicazione degli obblighi in ambito sovranazionale agli appalti pubblici di fornitura e servizi affidati agli Enti pubblici; </text:p>
      <text:p text:style-name="Standard"/>
      <text:p text:style-name="Standard">TENUTO CONTO che, ai sensi dell’art.35, comma 4 del Codice, il valore stimato degli appalti pubblici di lavori, servizi e forniture è calcolato sull’importo totale massimo pagabile al netto dell’IVA all’appaltatore, comprensivo di qualsiasi forma di opzione o rinnovo del contratto; </text:p>
      <text:p text:style-name="Standard"><text:soft-page-break/></text:p>
      <text:p text:style-name="Standard">VISTI gli articoli 5 e 6 della Legge 241/1990 e s.m.i. in merito alla nomina e alle funzioni del responsabile del procedimento con particolare riferimento agli affidamenti di appalti pubblici;</text:p>
      <text:p text:style-name="Standard"/>
      <text:p text:style-name="Standard"><text:s/>VISTO 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p>
      <text:p text:style-name="Standard"/>
      <text:p text:style-name="Standard"><text:s/>VISTO l’art.42 del D.Lgs.n.50/2016 e s.m.i. e l’art.6-bis della Legge n.241/1990, introdotto dalla Legge n.190/2012, relativi all’obbligo di astensione dall’incarico del Responsabile del procedimento in caso di conflitto di interessi, segnalando ogni situazione di conflitto, anche potenziale; </text:p>
      <text:p text:style-name="Standard"/>
      <text:p text:style-name="Standard">RITENUTO di svolgere le funzioni di Responsabile del procedimento, in conformità all’art.5 della Legge n.241/90 e s.m.i.; </text:p>
      <text:p text:style-name="Standard"/>
      <text:p text:style-name="Standard">VISTO l’art.36, commi 1 e 2, lett.a) del D.Lgs.n.50/2016 e s.m.i.,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dei principi di cui agli artt.34 (Criteri di sostenibilità energetica e ambientale), 42 (Conflitto di interesse) e di rotazione degli inviti e degli affidamenti ed in modo da assicurare l’effettiva possibilità di partecipazione delle microimprese, piccole e medie imprese; </text:p>
      <text:p text:style-name="Standard"/>
      <text:p text:style-name="Standard">VISTE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p>
      <text:p text:style-name="Standard"/>
      <text:p text:style-name="Standard"><text:s/>VISTO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 </text:p>
      <text:p text:style-name="Standard"/>
      <text:p text:style-name="Standard">VISTO il periodo di particolare allerta sanitaria per il facile e veloce diffondersi del contagio da virus COVID-19 (comunemente chiamato Coronavirus); </text:p>
      <text:p text:style-name="Standard"/>
      <text:p text:style-name="Standard">CONSIDERATO che le “Misure per la prevenzione e gestione dell’emergenza epidemiologica da COVID-2019” specificano che, nelle pubbliche amministrazioni e in tutti i locali aperti al pubblico, è necesssaria la presenza dei D.P.I. <text:s text:c="2"/>messi a disposizione per la tutela della salute del personale;</text:p>
      <text:p text:style-name="Standard"/>
      <text:p text:style-name="Standard"><text:soft-page-break/>VERIFICATO che a seguito di una preliminare analisi esplorativa su internet, <text:s/>la disponibilità urgente di detta attrezzatura è quasi esaurita; </text:p>
      <text:p text:style-name="Standard"/>
      <text:p text:style-name="Standard">TENUTO conto della particolare urgenza e che dalle suddette ricerche la ditta <text:s/></text:p>
      <text:p text:style-name="Standard">ELLEIMBALLAGGI di Calcaterra Lida &amp; c. snc con sede a Tolentino (MC) Via C. Colombo 37, ha dichiarato la disponibilità immediata in magazzino dei prodotti ad un prezzo di €. 77,48 <text:s/>iva esente;</text:p>
      <text:p text:style-name="Standard"/>
      <text:p text:style-name="Standard"><text:s/>VISTA l’urgenza, il prezzo in linea con il mercato di riferimento, considerando anche il rapporto qualità/prezzo, ricorrendo i presupposti, si ritiene opportuno procedere all’acquisto diretto, presso la ditta ELLEIMBALLAGGI di Calcaterra Lida &amp; c. snc , da pagare direttamente in contanti con fondo economale, </text:p>
      <text:p text:style-name="Standard"/>
      <text:p text:style-name="Standard"><text:s/>VISTO che la presente determinazione è sottoposta al controllo di regolarità contabile dell’Ufficio Amministrazione e Bilancio; </text:p>
      <text:p text:style-name="Standard"/>
      <text:p text:style-name="P1"><text:span text:style-name="T1">DETERMINA</text:span> </text:p>
      <text:p text:style-name="Standard"/>
      <text:p text:style-name="Standard">Sulla base di quanto espresso in premessa, che costituisce parte integrante e sostanziale della presente determinazione, di autorizzare l'acquisto, improrogabile ed urgente, necessario per la riapertura di questa Unità Territoriale, presso la ditta ELLEIMBALLAGGI di Calcaterra Lida &amp; c. snc con sede a Tolentino (MC) Via C. Colombo 37 , da pagare in contanti con fondo economale, di <text:span text:style-name="T2">n. 100 mascherine <text:s/>chirurgica facciale, n. <text:s/>2 visiera protettiva in plexiglass e n. 2 nastro adesivo vinyl</text:span>.</text:p>
      <text:p text:style-name="Standard"><text:s/>La suddetta spesa, verrà contabilizzata sul conto di costo n. 410610005 ( Materiale vario di consumo ) a valere sul Budget di Gestione assegnato per l’esercizio finanziario 2020 all'Unità Territoriale Aci di Terni, quale Unità Organizzativa Gestore 48910, C.d.R. 4891. </text:p>
      <text:p text:style-name="Standard"/>
      <text:p text:style-name="Standard"/>
      <text:p text:style-name="Standard"><text:s/>Le funzioni di Responsabile del procedimento di cui all’art.31 del D.Lgs n.50/2016 e s.m.i., sono svolte dalla sottoscritta Patrizia Menciotti la <text:s/>quale dichiara, ai fini del presente affidamento e sulla base della documentazione di gara: </text:p>
      <text:p text:style-name="Standard"/>
      <text:p text:style-name="Standard">• che non sussistono situazioni di incompatibilità ai sensi dell’art. 35-bis del decreto legislativo n.165/2001 e s.m.i.; </text:p>
      <text:p text:style-name="Standard">• di astenersi, ai sensi dell’art. 6-bis della legge n. 241/90 e dell’art. 42 del Codice dei contratti pubblici, dall’assolvimento dell’incarico in caso di conflitto di interessi, per quanto a propria conoscenza, segnalando ogni situazione di conflitto, anche potenziale; </text:p>
      <text:p text:style-name="Standard">• di non incorrere, per quanto a propria conoscenza, in una delle ipotesi previste dall’art. 51 del c.p.c. e che non sussistono comunque gravi ragioni di convenienza che inducono all’astensione dall’assunzione del provvedimento.</text:p>
      <text:p text:style-name="Standard"/>
      <text:p text:style-name="Standard"><text:s/>Del presente provvedimento darà data pubblicazione sul sito istituzionale dell’Ente, nella sezione “Amministrazione trasparente” – “Bandi di gara e contratti”, in conformità alla normativa vigente. </text:p>
      <text:p text:style-name="Standard"/>
      <text:p text:style-name="Standard"/>
      <text:p text:style-name="Standard"><text:tab/><text:tab/><text:tab/><text:tab/><text:tab/><text:tab/><text:tab/>IL RESPONSABILE UNITA' TERRITORIALE</text:p>
      <text:p text:style-name="Standard"><text:tab/><text:tab/><text:tab/><text:tab/><text:tab/><text:tab/><text:tab/><text:tab/><text:tab/>( Patrizia Menciott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11:36:39.66</meta:creation-date>
    <dc:date>2020-06-05T14:27:04.58</dc:date>
    <meta:editing-duration>PT18M37S</meta:editing-duration>
    <meta:editing-cycles>8</meta:editing-cycles>
    <meta:generator>OpenOffice/4.0.1$Win32 OpenOffice.org_project/401m5$Build-9714</meta:generator>
    <meta:print-date>2020-06-05T14:26:45.84</meta:print-date>
    <meta:document-statistic meta:table-count="0" meta:image-count="0" meta:object-count="0" meta:page-count="4" meta:paragraph-count="49" meta:word-count="1887" meta:character-count="13135"/>
  </office:meta>
</office:document-meta>
</file>