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28cm" table:align="left" style:writing-mode="lr-tb"/>
    </style:style>
    <style:style style:name="Tabella2.A" style:family="table-column">
      <style:table-column-properties style:column-width="2.328cm"/>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0cm" fo:margin-right="-0.503cm" fo:text-align="justify" style:justify-single-word="false" fo:text-indent="0cm" style:auto-text-indent="false"/>
      <style:text-properties style:font-name="Arial" fo:font-size="11pt" style:font-size-asian="11pt" style:font-name-complex="Arial" style:font-size-complex="11pt"/>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9">
      <style:paragraph-properties fo:margin-left="-0.501cm" fo:margin-right="-0.004cm" fo:margin-top="0cm" fo:margin-bottom="0cm" fo:text-align="justify" style:justify-single-word="false" fo:text-indent="0cm" style:auto-text-indent="false"/>
    </style:style>
    <style:style style:name="P51"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P52" style:family="paragraph" style:parent-style-name="Heading_20_3">
      <style:paragraph-properties fo:margin-left="-0.501cm" fo:margin-right="0cm" fo:margin-top="0cm" fo:margin-bottom="0.423cm" fo:text-indent="0cm" style:auto-text-indent="false"/>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 6 DEL <text:s text:c="2"/>01-06-2020</text:p>
      <text:p text:style-name="P11">IL RESPONSABILE DI STRUTTURA</text:p>
      <text:h text:style-name="P52"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ffidamento della fornitura di n.1 termometro a infrarossi.</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0" text:outline-level="9"><text:span text:style-name="T7">VISTO</text:span> <text:span text:style-name="T18">il Budget annuale per l’anno 2020, composto dal budget economico e dal budget degli investimenti e dismissioni, deliberato dall’Assemblea dell’Ente nella seduta del 30 Ottobre 2019 con determina n.3676 del 03 Dicembre 2019;</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17-2019, redatto ai sensi dell’art.1 della legge 6 novembre 2012, n.190 ed approvato dal Consiglio Generale dell’Ente con deliberazione del 31 gennaio 2017;</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2489 del 09-04-2019, con il quale il Segretario Generale ha conferito al sottoscritto, con decorrenza dal 01-05-2019 e scadenza al 30-04-2020,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text:soft-page-break/></text:p>
      <text:p text:style-name="P23"><text:span text:style-name="T9">VISTA</text:span><text:span text:style-name="T12"> la determinazione n.3676 del 03.12.2019 con la quale il Segretario Generale, sulla base del budget di gestione per l’esercizio 2020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16"/>
      <text:p text:style-name="P9"><text:soft-page-break/><text:span text:style-name="T26">RITENUTO</text:span><text:span text:style-name="T27"> di svolgere le funzioni di responsabile del procedimento, in conformità all’art.5 della Legge n.241/90 e s.m.i.;</text:span></text:p>
      <text:p text:style-name="P6"/>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si è proceduto all'acquisto di n.1 termometro a infrarossi resosi necessario come conseguenza dell'obbligo di dotazione imposto da Regione Lombardia in relazione all'emergenza sanitaria Covid 19 ;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1"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il numero di <text:s/>Smart CIG </text:span><text:span text:style-name="T10">ZO62D2E431</text:span><text:span text:style-name="T12">;</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text:p>
                  </table:table-cell>
                </table:table-row>
              </table:table>
            </table:table-cell>
          </table:table-row>
        </table:table>
      </text:section>
      <text:section text:style-name="Sect1" text:name="Sezione3">
        <text:p text:style-name="P42"/>
        <text:p text:style-name="P42"/>
        <text:p text:style-name="P41"><text:soft-page-break/><text:span text:style-name="T9">VISTO</text:span><text:span text:style-name="T12"> che la presente determinazione è sottoposta al controllo di regolarità contabile dell’Ufficio Amministrazione e Bilancio;</text:span></text:p>
        <text:p text:style-name="P35"/>
        <text:p text:style-name="P44">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l'acquisto di n.1 termometro a infrarossi</text:span><text:span text:style-name="T15"> alla Ditta </text:span><text:span text:style-name="T10">BRESCIANINI E COSRL</text:span><text:span text:style-name="T12">, verso il corrispettivo di </text:span><text:span text:style-name="T10">€ 79,00</text:span><text:span text:style-name="T13"> esente IVA ai sensi dell'art.124.</text:span></text:p>
        <text:p text:style-name="P36"><text:s/>del DL 34/2020.</text:p>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i contI di costo n.122030100 per l'acquisto di n.1 termometro a infrarossi a valere sul budget di gestione assegnato per l’esercizio finanziario 2020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48"/>
      </text:section>
      <text:section text:style-name="Sect2" text:name="Sezione6">
        <text:p text:style-name="P3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d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creator>giovanni zotti</dc:creator>
    <dc:date>2020-06-04T09:11:47.51</dc:date>
    <meta:print-date>2020-03-06T14:47:00</meta:print-date>
    <meta:editing-cycles>10</meta:editing-cycles>
    <meta:editing-duration>PT1H25M1S</meta:editing-duration>
    <meta:generator>OpenOffice/4.0.1$Win32 OpenOffice.org_project/401m5$Build-9714</meta:generator>
    <meta:document-statistic meta:table-count="2" meta:image-count="0" meta:object-count="0" meta:page-count="4" meta:paragraph-count="55" meta:word-count="1983" meta:character-count="14000"/>
  </office:meta>
</office:document-meta>
</file>