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" style:parent-style-name="Standard" style:family="paragraph">
      <style:paragraph-properties fo:text-align="justify">
        <style:tab-stops>
          <style:tab-stop style:type="left" style:position="6.4972in"/>
          <style:tab-stop style:type="left" style:position="6.6937in"/>
        </style:tab-stops>
      </style:paragraph-properties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justify" fo:text-indent="-0.8861in">
        <style:tab-stops>
          <style:tab-stop style:type="left" style:position="6.4972in"/>
          <style:tab-stop style:type="left" style:position="6.69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text-align="justify" fo:margin-right="-0.0013in"/>
    </style:style>
    <style:style style:name="T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paragraph-properties fo:text-align="justify" fo:margin-right="-0.0013in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Standard" style:family="paragraph">
      <style:paragraph-properties fo:text-align="justify" fo:margin-right="-0.0013in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paragraph-properties fo:text-align="justify" fo:margin-right="-0.0013in"/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 fo:margin-right="-0.0013in">
        <style:tab-stops>
          <style:tab-stop style:type="left" style:position="6.3in"/>
          <style:tab-stop style:type="left" style:position="6.375in"/>
        </style:tab-stops>
      </style:paragraph-properties>
    </style:style>
    <style:style style:name="T2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style:font-weight-complex="bold" fo:color="#FF0000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justify" fo:margin-right="-0.0013in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justify" fo:margin-right="-0.0013in"/>
    </style:style>
    <style:style style:name="T3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justify" fo:margin-right="-0.0013in"/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Standard" style:family="paragraph">
      <style:paragraph-properties fo:text-align="justify" fo:margin-right="-0.0013in"/>
    </style:style>
    <style:style style:name="T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text-align="justify" fo:margin-right="-0.0013in"/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Standard" style:family="paragraph">
      <style:paragraph-properties fo:text-align="justify" fo:margin-right="-0.0013in"/>
    </style:style>
    <style:style style:name="T4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text-align="justify" fo:margin-right="-0.0013in"/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Standard" style:family="paragraph">
      <style:paragraph-properties fo:text-align="justify" fo:margin-right="-0.0013in"/>
    </style:style>
    <style:style style:name="T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text-align="justify" fo:margin-left="-0.1972in" fo:margin-right="-0.001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Standard" style:family="paragraph">
      <style:paragraph-properties fo:text-align="justify" fo:margin-right="-0.0013in">
        <style:tab-stops>
          <style:tab-stop style:type="left" style:position="6.6923in"/>
        </style:tab-stops>
      </style:paragraph-properties>
    </style:style>
    <style:style style:name="T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paragraph-properties fo:text-align="justify" fo:margin-right="-0.0013in"/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Paragrafoelenco" style:family="paragraph">
      <style:paragraph-properties fo:text-align="justify" fo:margin-left="0in" fo:margin-right="-0.0013in">
        <style:tab-stops>
          <style:tab-stop style:type="left" style:position="6.4972in"/>
        </style:tab-stops>
      </style:paragraph-properties>
    </style:style>
    <style:style style:name="T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3" style:parent-style-name="Standard" style:family="paragraph">
      <style:paragraph-properties fo:text-align="justify" fo:margin-right="-0.0013in"/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Standard" style:family="paragraph">
      <style:paragraph-properties fo:text-align="justify">
        <style:tab-stops>
          <style:tab-stop style:type="left" style:position="6.4972in"/>
        </style:tab-stops>
      </style:paragraph-properties>
    </style:style>
    <style:style style:name="T6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" style:parent-style-name="Standard" style:family="paragraph">
      <style:paragraph-properties fo:text-align="justify">
        <style:tab-stops>
          <style:tab-stop style:type="left" style:position="6.4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Standard" style:family="paragraph">
      <style:paragraph-properties fo:text-align="justify">
        <style:tab-stops>
          <style:tab-stop style:type="left" style:position="6.4972in"/>
        </style:tab-stops>
      </style:paragraph-properties>
    </style:style>
    <style:style style:name="T7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" style:parent-style-name="western" style:family="paragraph">
      <style:paragraph-properties>
        <style:tab-stops>
          <style:tab-stop style:type="left" style:position="6.3in"/>
          <style:tab-stop style:type="left" style:position="6.375in"/>
          <style:tab-stop style:type="left" style:position="6.497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western" style:family="paragraph">
      <style:paragraph-properties>
        <style:tab-stops>
          <style:tab-stop style:type="left" style:position="6.3in"/>
          <style:tab-stop style:type="left" style:position="6.375in"/>
          <style:tab-stop style:type="left" style:position="6.4972in"/>
        </style:tab-stops>
      </style:paragraph-properties>
    </style:style>
    <style:style style:name="T7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9" style:parent-style-name="western" style:family="paragraph">
      <style:paragraph-properties>
        <style:tab-stops>
          <style:tab-stop style:type="left" style:position="6.3in"/>
          <style:tab-stop style:type="left" style:position="6.375in"/>
          <style:tab-stop style:type="left" style:position="6.4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Standard" style:family="paragraph">
      <style:paragraph-properties fo:text-align="justify" fo:margin-left="-0.0083in" fo:margin-right="-0.0013in">
        <style:tab-stops/>
      </style:paragraph-properties>
    </style:style>
    <style:style style:name="T8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6" style:parent-style-name="Standard" style:family="paragraph">
      <style:paragraph-properties fo:text-align="justify"/>
    </style:style>
    <style:style style:name="T8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9" style:parent-style-name="Standard" style:family="paragraph">
      <style:paragraph-properties fo:text-align="justify" fo:margin-right="-0.0013in"/>
      <style:text-properties style:font-name="Arial" style:font-name-complex="Arial" fo:font-weight="bold" style:font-weight-asian="bold" fo:font-size="11pt" style:font-size-asian="11pt" style:font-size-complex="11pt"/>
    </style:style>
    <style:style style:name="P90" style:parent-style-name="Standard" style:family="paragraph">
      <style:paragraph-properties fo:text-align="justify" fo:margin-right="-0.0013in">
        <style:tab-stops>
          <style:tab-stop style:type="left" style:position="6.25in"/>
          <style:tab-stop style:type="left" style:position="6.625in"/>
        </style:tab-stops>
      </style:paragraph-properties>
    </style:style>
    <style:style style:name="T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3" style:parent-style-name="Standard" style:family="paragraph">
      <style:paragraph-properties fo:text-align="justify" fo:margin-right="-0.0013in"/>
      <style:text-properties style:font-name="Arial" style:font-name-complex="Arial" fo:font-weight="bold" style:font-weight-asian="bold" fo:font-size="11pt" style:font-size-asian="11pt" style:font-size-complex="11pt"/>
    </style:style>
    <style:style style:name="P94" style:parent-style-name="Standard" style:family="paragraph">
      <style:paragraph-properties fo:text-align="justify" fo:margin-right="-0.0013in"/>
    </style:style>
    <style:style style:name="T9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99" style:parent-style-name="Titolo" style:family="paragraph">
      <style:paragraph-properties fo:text-align="justify">
        <style:tab-stops>
          <style:tab-stop style:type="left" style:position="6.25in"/>
          <style:tab-stop style:type="left" style:position="6.3986in"/>
          <style:tab-stop style:type="left" style:position="6.4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Titolo" style:family="paragraph">
      <style:paragraph-properties fo:text-align="justify">
        <style:tab-stops>
          <style:tab-stop style:type="left" style:position="6.25in"/>
          <style:tab-stop style:type="left" style:position="6.3986in"/>
          <style:tab-stop style:type="left" style:position="6.4972in"/>
        </style:tab-stops>
      </style:paragraph-properties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104" style:parent-style-name="Titolo" style:family="paragraph">
      <style:paragraph-properties fo:text-align="justify">
        <style:tab-stops>
          <style:tab-stop style:type="left" style:position="6.25in"/>
          <style:tab-stop style:type="left" style:position="6.3986in"/>
          <style:tab-stop style:type="left" style:position="6.4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Titolo" style:family="paragraph">
      <style:paragraph-properties fo:text-align="justify">
        <style:tab-stops>
          <style:tab-stop style:type="left" style:position="6.25in"/>
          <style:tab-stop style:type="left" style:position="6.3986in"/>
          <style:tab-stop style:type="left" style:position="6.4972in"/>
        </style:tab-stops>
      </style:paragraph-properties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108" style:parent-style-name="Textbody" style:family="paragraph">
      <style:paragraph-properties>
        <style:tab-stops>
          <style:tab-stop style:type="left" style:position="6.2013in"/>
          <style:tab-stop style:type="left" style:position="6.3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9" style:parent-style-name="Textbody" style:family="paragraph">
      <style:paragraph-properties>
        <style:tab-stops>
          <style:tab-stop style:type="left" style:position="6.3986in"/>
          <style:tab-stop style:type="left" style:position="6.4972in"/>
        </style:tab-stops>
      </style:paragraph-properties>
    </style:style>
    <style:style style:name="T11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style:font-weight-complex="bold" fo:color="#0D0D0D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style:font-weight-complex="bold" fo:color="#0D0D0D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style:font-weight-complex="bold" fo:color="#0D0D0D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7" style:parent-style-name="Textbody" style:family="paragraph">
      <style:paragraph-properties>
        <style:tab-stops>
          <style:tab-stop style:type="left" style:position="6.3986in"/>
          <style:tab-stop style:type="left" style:position="6.4972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8" style:parent-style-name="NormaleWeb" style:family="paragraph">
      <style:paragraph-properties>
        <style:tab-stops>
          <style:tab-stop style:type="left" style:position="6.25in"/>
          <style:tab-stop style:type="left" style:position="6.3986in"/>
          <style:tab-stop style:type="left" style:position="6.4972in"/>
        </style:tab-stops>
      </style:paragraph-properties>
    </style:style>
    <style:style style:name="T1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2" style:parent-style-name="Standard" style:family="paragraph">
      <style:paragraph-properties fo:text-align="justify">
        <style:tab-stops>
          <style:tab-stop style:type="left" style:position="6.3986in"/>
          <style:tab-stop style:type="left" style:position="6.4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Textbody" style:family="paragraph">
      <style:paragraph-properties>
        <style:tab-stops>
          <style:tab-stop style:type="left" style:position="6.3986in"/>
          <style:tab-stop style:type="left" style:position="6.4972in"/>
        </style:tab-stops>
      </style:paragraph-properties>
    </style:style>
    <style:style style:name="T12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27" style:parent-style-name="Textbody" style:family="paragraph">
      <style:paragraph-properties>
        <style:tab-stops>
          <style:tab-stop style:type="left" style:position="6.3986in"/>
          <style:tab-stop style:type="left" style:position="6.4972in"/>
        </style:tab-stops>
      </style:paragraph-properties>
      <style:text-properties style:font-name="Arial" style:font-name-complex="Arial" style:font-weight-complex="bold" fo:color="#0D0D0D" fo:font-size="11pt" style:font-size-asian="11pt" style:font-size-complex="11pt" fo:background-color="#FFFF00"/>
    </style:style>
    <style:style style:name="P128" style:parent-style-name="Standard" style:family="paragraph">
      <style:paragraph-properties fo:text-align="justify">
        <style:tab-stops>
          <style:tab-stop style:type="left" style:position="6.3986in"/>
          <style:tab-stop style:type="left" style:position="6.693in"/>
        </style:tab-stops>
      </style:paragraph-properties>
      <style:text-properties style:font-name="Arial" style:font-name-complex="Arial" style:font-weight-complex="bold" fo:color="#0D0D0D" fo:font-size="11pt" style:font-size-asian="11pt" style:font-size-complex="11pt" fo:background-color="#FFFF00"/>
    </style:style>
    <style:style style:name="P129" style:parent-style-name="Heading9" style:family="paragraph">
      <style:paragraph-properties fo:text-align="justify" fo:margin-top="0in" fo:margin-bottom="0in" fo:margin-right="-0.0006in">
        <style:tab-stops>
          <style:tab-stop style:type="left" style:position="6.3986in"/>
          <style:tab-stop style:type="left" style:position="6.693in"/>
        </style:tab-stops>
      </style:paragraph-properties>
    </style:style>
    <style:style style:name="T130" style:parent-style-name="Car.predefinitoparagrafo" style:family="text">
      <style:text-properties style:font-name="Arial" style:font-name-complex="Arial" fo:font-weight="bold" style:font-weight-asian="bold" style:font-weight-complex="bold" fo:color="#0D0D0D"/>
    </style:style>
    <style:style style:name="T131" style:parent-style-name="Car.predefinitoparagrafo" style:family="text">
      <style:text-properties style:font-name="Arial" style:font-name-complex="Arial" style:font-weight-complex="bold" fo:color="#0D0D0D"/>
    </style:style>
    <style:style style:name="T132" style:parent-style-name="Car.predefinitoparagrafo" style:family="text">
      <style:text-properties style:font-name="Arial" style:font-name-complex="Arial" style:font-weight-complex="bold" fo:color="#0D0D0D"/>
    </style:style>
    <style:style style:name="P133" style:parent-style-name="Textbody" style:family="paragraph">
      <style:paragraph-properties fo:margin-right="-0.0006in">
        <style:tab-stops>
          <style:tab-stop style:type="left" style:position="6.3986in"/>
          <style:tab-stop style:type="left" style:position="6.693in"/>
        </style:tab-stops>
      </style:paragraph-properties>
      <style:text-properties style:font-name="Arial" style:font-name-complex="Arial" style:font-weight-complex="bold" fo:color="#0D0D0D" fo:font-size="11pt" style:font-size-asian="11pt" style:font-size-complex="11pt"/>
    </style:style>
    <style:style style:name="P134" style:parent-style-name="Textbody" style:family="paragraph">
      <style:paragraph-properties fo:margin-right="-0.0006in">
        <style:tab-stops>
          <style:tab-stop style:type="left" style:position="6.3986in"/>
          <style:tab-stop style:type="left" style:position="6.693in"/>
        </style:tab-stops>
      </style:paragraph-properties>
      <style:text-properties style:font-name="Arial" style:font-name-complex="Arial" style:font-weight-complex="bold" fo:color="#0D0D0D" fo:font-size="11pt" style:font-size-asian="11pt" style:font-size-complex="11pt"/>
    </style:style>
    <style:style style:name="P135" style:parent-style-name="Standard" style:family="paragraph">
      <style:paragraph-properties fo:text-align="justify">
        <style:tab-stops>
          <style:tab-stop style:type="left" style:position="6.3986in"/>
          <style:tab-stop style:type="left" style:position="6.693in"/>
        </style:tab-stops>
      </style:paragraph-properties>
    </style:style>
    <style:style style:name="T136" style:parent-style-name="Car.predefinitoparagrafo" style:family="text">
      <style:text-properties style:font-name="Arial" style:font-name-complex="Arial" fo:font-weight="bold" style:font-weight-asian="bold" style:font-weight-complex="bold" fo:color="#0D0D0D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style:font-weight-complex="bold" fo:color="#0D0D0D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weight="bold" style:font-weight-asian="bold" style:font-weight-complex="bold" fo:color="#0D0D0D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style:font-weight-complex="bold" fo:color="#0D0D0D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style:font-weight-complex="bold" fo:color="#0D0D0D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style:font-weight-complex="bold" fo:color="#0D0D0D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style:font-weight-complex="bold" fo:color="#0D0D0D" fo:font-size="11pt" style:font-size-asian="11pt" style:font-size-complex="11pt"/>
    </style:style>
    <style:style style:name="P143" style:parent-style-name="Standard" style:family="paragraph">
      <style:paragraph-properties fo:text-align="justify">
        <style:tab-stops>
          <style:tab-stop style:type="left" style:position="6.3986in"/>
          <style:tab-stop style:type="left" style:position="6.693in"/>
        </style:tab-stops>
      </style:paragraph-properties>
      <style:text-properties style:font-name="Arial" style:font-name-complex="Arial" style:font-weight-complex="bold" fo:color="#0D0D0D" fo:font-size="11pt" style:font-size-asian="11pt" style:font-size-complex="11pt"/>
    </style:style>
    <style:style style:name="P144" style:parent-style-name="Standard" style:family="paragraph">
      <style:paragraph-properties fo:text-align="justify">
        <style:tab-stops>
          <style:tab-stop style:type="left" style:position="6.3986in"/>
          <style:tab-stop style:type="left" style:position="6.693in"/>
        </style:tab-stops>
      </style:paragraph-properties>
    </style:style>
    <style:style style:name="T145" style:parent-style-name="Car.predefinitoparagrafo" style:family="text">
      <style:text-properties style:font-name="Arial" style:font-name-complex="Arial" fo:font-weight="bold" style:font-weight-asian="bold" style:font-weight-complex="bold" fo:color="#0D0D0D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weight="bold" style:font-weight-asian="bold" style:font-weight-complex="bold" fo:color="#0D0D0D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style:font-weight-complex="bold" fo:color="#0D0D0D" fo:font-size="11pt" style:font-size-asian="11pt" style:font-size-complex="11pt"/>
    </style:style>
    <style:style style:name="P148" style:parent-style-name="Standard" style:family="paragraph">
      <style:paragraph-properties fo:text-align="justify">
        <style:tab-stops>
          <style:tab-stop style:type="left" style:position="6.3986in"/>
          <style:tab-stop style:type="left" style:position="6.693in"/>
        </style:tab-stops>
      </style:paragraph-properties>
      <style:text-properties style:font-name="Arial" style:font-name-complex="Arial" style:font-weight-complex="bold" fo:color="#0D0D0D" fo:font-size="11pt" style:font-size-asian="11pt" style:font-size-complex="11pt"/>
    </style:style>
    <style:style style:name="P149" style:parent-style-name="Standard" style:family="paragraph">
      <style:paragraph-properties fo:text-align="justify">
        <style:tab-stops>
          <style:tab-stop style:type="left" style:position="6.3986in"/>
          <style:tab-stop style:type="left" style:position="6.693in"/>
        </style:tab-stops>
      </style:paragraph-properties>
    </style:style>
    <style:style style:name="T150" style:parent-style-name="Car.predefinitoparagrafo" style:family="text">
      <style:text-properties style:font-name="Arial" style:font-name-complex="Arial" fo:font-weight="bold" style:font-weight-asian="bold" style:font-weight-complex="bold" fo:color="#0D0D0D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style:font-weight-complex="bold" fo:color="#0D0D0D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style:font-weight-complex="bold" fo:color="#0D0D0D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style:font-weight-complex="bold" fo:color="#0D0D0D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style:font-weight-complex="bold" fo:color="#0D0D0D" fo:font-size="11pt" style:font-size-asian="11pt" style:font-size-complex="11pt"/>
    </style:style>
    <style:style style:name="P155" style:parent-style-name="Standard" style:family="paragraph">
      <style:paragraph-properties fo:text-align="justify">
        <style:tab-stops>
          <style:tab-stop style:type="left" style:position="6.3986in"/>
          <style:tab-stop style:type="left" style:position="6.693in"/>
        </style:tab-stops>
      </style:paragraph-properties>
      <style:text-properties style:font-name="Arial" style:font-name-complex="Arial" fo:font-weight="bold" style:font-weight-asian="bold" style:font-weight-complex="bold" fo:color="#0D0D0D" fo:font-size="11pt" style:font-size-asian="11pt" style:font-size-complex="11pt"/>
    </style:style>
    <style:style style:name="P156" style:parent-style-name="Standard" style:family="paragraph">
      <style:paragraph-properties fo:text-align="justify">
        <style:tab-stops>
          <style:tab-stop style:type="left" style:position="6.3986in"/>
          <style:tab-stop style:type="left" style:position="6.693in"/>
        </style:tab-stops>
      </style:paragraph-properties>
    </style:style>
    <style:style style:name="T157" style:parent-style-name="Car.predefinitoparagrafo" style:family="text">
      <style:text-properties style:font-name="Arial" style:font-name-complex="Arial" fo:font-weight="bold" style:font-weight-asian="bold" style:font-weight-complex="bold" fo:color="#0D0D0D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style:font-weight-complex="bold" fo:color="#0D0D0D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style:font-weight-complex="bold" fo:color="#0D0D0D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style:font-weight-complex="bold" fo:color="#0D0D0D" fo:font-size="11pt" style:font-size-asian="11pt" style:font-size-complex="11pt"/>
    </style:style>
    <style:style style:name="P161" style:parent-style-name="Standard" style:family="paragraph">
      <style:paragraph-properties fo:text-align="justify">
        <style:tab-stops>
          <style:tab-stop style:type="left" style:position="6.3986in"/>
          <style:tab-stop style:type="left" style:position="6.693in"/>
        </style:tab-stops>
      </style:paragraph-properties>
      <style:text-properties style:font-name="Arial" style:font-name-complex="Arial" fo:font-weight="bold" style:font-weight-asian="bold" style:font-weight-complex="bold" fo:color="#0D0D0D" fo:font-size="11pt" style:font-size-asian="11pt" style:font-size-complex="11pt"/>
    </style:style>
    <style:style style:name="P162" style:parent-style-name="Standard" style:family="paragraph">
      <style:paragraph-properties fo:text-align="justify">
        <style:tab-stops>
          <style:tab-stop style:type="left" style:position="6.3986in"/>
          <style:tab-stop style:type="left" style:position="6.693in"/>
        </style:tab-stops>
      </style:paragraph-properties>
    </style:style>
    <style:style style:name="T163" style:parent-style-name="Car.predefinitoparagrafo" style:family="text">
      <style:text-properties style:font-name="Arial" style:font-name-complex="Arial" fo:font-weight="bold" style:font-weight-asian="bold" style:font-weight-complex="bold" fo:color="#0D0D0D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color="#0D0D0D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color="#0D0D0D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color="#0D0D0D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tyle="italic" style:font-style-asian="italic" style:font-style-complex="italic" fo:color="#0D0D0D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tyle="italic" style:font-style-asian="italic" style:font-style-complex="italic" fo:color="#0D0D0D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color="#0D0D0D" fo:font-size="11pt" style:font-size-asian="11pt" style:font-size-complex="11pt"/>
    </style:style>
    <style:style style:name="P170" style:parent-style-name="Standard" style:family="paragraph">
      <style:paragraph-properties fo:text-align="justify">
        <style:tab-stops>
          <style:tab-stop style:type="left" style:position="6.3986in"/>
          <style:tab-stop style:type="left" style:position="6.693in"/>
        </style:tab-stops>
      </style:paragraph-properties>
      <style:text-properties style:font-name="Arial" style:font-name-complex="Arial" fo:font-weight="bold" style:font-weight-asian="bold" style:font-weight-complex="bold" fo:color="#0D0D0D" fo:font-size="11pt" style:font-size-asian="11pt" style:font-size-complex="11pt"/>
    </style:style>
    <style:style style:name="P171" style:parent-style-name="Standard" style:family="paragraph">
      <style:paragraph-properties fo:text-align="justify">
        <style:tab-stops>
          <style:tab-stop style:type="left" style:position="6.3986in"/>
          <style:tab-stop style:type="left" style:position="6.693in"/>
        </style:tab-stops>
      </style:paragraph-properties>
    </style:style>
    <style:style style:name="T172" style:parent-style-name="Car.predefinitoparagrafo" style:family="text">
      <style:text-properties style:font-name="Arial" style:font-name-complex="Arial" fo:font-weight="bold" style:font-weight-asian="bold" style:font-weight-complex="bold" fo:color="#0D0D0D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style:font-weight-complex="bold" fo:color="#0D0D0D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75" style:parent-style-name="Standard" style:family="paragraph">
      <style:paragraph-properties fo:text-align="justify">
        <style:tab-stops>
          <style:tab-stop style:type="left" style:position="6.3986in"/>
          <style:tab-stop style:type="left" style:position="6.693in"/>
        </style:tab-stops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176" style:parent-style-name="Standard" style:family="paragraph">
      <style:paragraph-properties fo:text-align="justify">
        <style:tab-stops>
          <style:tab-stop style:type="left" style:position="6.3986in"/>
          <style:tab-stop style:type="left" style:position="6.693in"/>
        </style:tab-stops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177" style:parent-style-name="Standard" style:family="paragraph">
      <style:paragraph-properties fo:text-align="justify">
        <style:tab-stops>
          <style:tab-stop style:type="left" style:position="6.3986in"/>
          <style:tab-stop style:type="left" style:position="6.693in"/>
        </style:tab-stops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178" style:parent-style-name="Standard" style:family="paragraph">
      <style:paragraph-properties fo:text-align="justify">
        <style:tab-stops>
          <style:tab-stop style:type="left" style:position="6.3986in"/>
          <style:tab-stop style:type="left" style:position="6.693in"/>
        </style:tab-stops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179" style:parent-style-name="Standard" style:family="paragraph">
      <style:paragraph-properties fo:text-align="justify">
        <style:tab-stops>
          <style:tab-stop style:type="left" style:position="6.3986in"/>
          <style:tab-stop style:type="left" style:position="6.693in"/>
        </style:tab-stops>
      </style:paragraph-properties>
    </style:style>
    <style:style style:name="T180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84" style:parent-style-name="Standard" style:family="paragraph">
      <style:paragraph-properties fo:text-align="justify">
        <style:tab-stops>
          <style:tab-stop style:type="left" style:position="6.3986in"/>
          <style:tab-stop style:type="left" style:position="6.693in"/>
        </style:tab-stops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185" style:parent-style-name="Standard" style:family="paragraph">
      <style:paragraph-properties fo:text-align="justify">
        <style:tab-stops>
          <style:tab-stop style:type="left" style:position="6.693in"/>
        </style:tab-stops>
      </style:paragraph-properties>
    </style:style>
    <style:style style:name="T1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9" style:parent-style-name="Standard" style:family="paragraph">
      <style:paragraph-properties fo:text-align="justify">
        <style:tab-stops>
          <style:tab-stop style:type="left" style:position="6.693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90" style:parent-style-name="Standard" style:family="paragraph">
      <style:paragraph-properties fo:text-align="justify">
        <style:tab-stops>
          <style:tab-stop style:type="left" style:position="6.693in"/>
        </style:tab-stops>
      </style:paragraph-properties>
    </style:style>
    <style:style style:name="T191" style:parent-style-name="Car.predefinitoparagraf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P195" style:parent-style-name="Standard" style:family="paragraph">
      <style:paragraph-properties fo:text-align="justify">
        <style:tab-stops>
          <style:tab-stop style:type="left" style:position="6.693in"/>
        </style:tab-stops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196" style:parent-style-name="Heading2" style:family="paragraph">
      <style:paragraph-properties>
        <style:tab-stops>
          <style:tab-stop style:type="left" style:position="6.3986in"/>
          <style:tab-stop style:type="left" style:position="6.6937in"/>
        </style:tab-stops>
      </style:paragraph-properties>
      <style:text-properties fo:color="#000000" fo:font-size="11pt" style:font-size-asian="11pt" style:font-size-complex="11pt"/>
    </style:style>
    <style:style style:name="P197" style:parent-style-name="Standard" style:family="paragraph">
      <style:paragraph-properties fo:text-align="justify">
        <style:tab-stops>
          <style:tab-stop style:type="left" style:position="6.3986in"/>
          <style:tab-stop style:type="left" style:position="6.693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98" style:parent-style-name="Standard" style:family="paragraph">
      <style:paragraph-properties fo:text-align="justify">
        <style:tab-stops>
          <style:tab-stop style:type="left" style:position="0.125in"/>
          <style:tab-stop style:type="left" style:position="6.3986in"/>
          <style:tab-stop style:type="left" style:position="6.693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199" style:parent-style-name="Standard" style:family="paragraph">
      <style:paragraph-properties fo:text-align="justify">
        <style:tab-stops>
          <style:tab-stop style:type="left" style:position="0.125in"/>
          <style:tab-stop style:type="left" style:position="6.3986in"/>
          <style:tab-stop style:type="left" style:position="6.693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00" style:parent-style-name="Standard" style:family="paragraph">
      <style:paragraph-properties fo:text-align="justify">
        <style:tab-stops>
          <style:tab-stop style:type="left" style:position="0.125in"/>
          <style:tab-stop style:type="left" style:position="6.3986in"/>
          <style:tab-stop style:type="left" style:position="6.693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01" style:parent-style-name="Standard" style:family="paragraph">
      <style:paragraph-properties fo:text-align="justify">
        <style:tab-stops>
          <style:tab-stop style:type="left" style:position="0.125in"/>
          <style:tab-stop style:type="left" style:position="6.3986in"/>
          <style:tab-stop style:type="left" style:position="6.693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02" style:parent-style-name="Standard" style:family="paragraph">
      <style:paragraph-properties fo:text-align="justify">
        <style:tab-stops>
          <style:tab-stop style:type="left" style:position="0.125in"/>
          <style:tab-stop style:type="left" style:position="6.3986in"/>
          <style:tab-stop style:type="left" style:position="6.693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03" style:parent-style-name="Standard" style:family="paragraph">
      <style:paragraph-properties fo:text-align="justify">
        <style:tab-stops>
          <style:tab-stop style:type="left" style:position="0.125in"/>
          <style:tab-stop style:type="left" style:position="6.3986in"/>
          <style:tab-stop style:type="left" style:position="6.693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04" style:parent-style-name="Standard" style:family="paragraph">
      <style:paragraph-properties fo:text-align="justify">
        <style:tab-stops>
          <style:tab-stop style:type="left" style:position="0.125in"/>
          <style:tab-stop style:type="left" style:position="6.3986in"/>
          <style:tab-stop style:type="left" style:position="6.693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05" style:parent-style-name="Standard" style:family="paragraph">
      <style:paragraph-properties fo:text-align="justify">
        <style:tab-stops>
          <style:tab-stop style:type="left" style:position="0.125in"/>
          <style:tab-stop style:type="left" style:position="6.3986in"/>
          <style:tab-stop style:type="left" style:position="6.693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06" style:parent-style-name="Standard" style:family="paragraph">
      <style:paragraph-properties fo:text-align="justify">
        <style:tab-stops>
          <style:tab-stop style:type="left" style:position="0.125in"/>
          <style:tab-stop style:type="left" style:position="6.3986in"/>
          <style:tab-stop style:type="left" style:position="6.693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07" style:parent-style-name="Standard" style:family="paragraph">
      <style:paragraph-properties fo:text-align="justify">
        <style:tab-stops>
          <style:tab-stop style:type="left" style:position="0.125in"/>
          <style:tab-stop style:type="left" style:position="6.3986in"/>
          <style:tab-stop style:type="left" style:position="6.6937in"/>
        </style:tab-stops>
      </style:paragraph-properties>
      <style:text-properties style:font-name="Arial" style:font-name-complex="Arial" style:font-weight-complex="bold" fo:color="#000000" fo:font-size="11pt" style:font-size-asian="11pt" style:font-size-complex="11pt"/>
    </style:style>
    <style:style style:name="P208" style:parent-style-name="Textbody" style:family="paragraph">
      <style:paragraph-properties>
        <style:tab-stops>
          <style:tab-stop style:type="left" style:position="6.4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10" style:family="table-column">
      <style:table-column-properties style:column-width="3.3534in" style:use-optimal-column-width="false"/>
    </style:style>
    <style:style style:name="TableColumn211" style:family="table-column">
      <style:table-column-properties style:column-width="3.3541in" style:use-optimal-column-width="false"/>
    </style:style>
    <style:style style:name="Table209" style:family="table">
      <style:table-properties style:width="6.7076in" fo:margin-left="-0.0069in" table:align="left"/>
    </style:style>
    <style:style style:name="TableRow212" style:family="table-row">
      <style:table-row-properties style:min-row-height="0.6458in" style:use-optimal-row-height="false"/>
    </style:style>
    <style:style style:name="TableCell213" style:family="table-cell">
      <style:table-cell-properties fo:border="none" fo:background-color="#FFFFFF" fo:padding-top="0in" fo:padding-left="0.0069in" fo:padding-bottom="0in" fo:padding-right="0.0069in"/>
    </style:style>
    <style:style style:name="P214" style:parent-style-name="Standard" style:family="paragraph">
      <style:paragraph-properties fo:text-align="justify">
        <style:tab-stops>
          <style:tab-stop style:type="left" style:position="6.3986in"/>
          <style:tab-stop style:type="left" style:position="6.6937in"/>
        </style:tab-stops>
      </style:paragraph-properties>
    </style:style>
    <style:style style:name="TableCell215" style:family="table-cell">
      <style:table-cell-properties fo:border="none" fo:background-color="#FFFFFF" fo:padding-top="0in" fo:padding-left="0.0069in" fo:padding-bottom="0in" fo:padding-right="0.0069in"/>
    </style:style>
    <style:style style:name="P216" style:parent-style-name="Standard" style:family="paragraph">
      <style:paragraph-properties fo:text-align="justify" fo:margin-left="1.6138in" fo:text-indent="-0.0986in">
        <style:tab-stops>
          <style:tab-stop style:type="left" style:position="9.6263in"/>
          <style:tab-stop style:type="left" style:position="9.9215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17" style:parent-style-name="Textbody" style:family="paragraph">
      <style:paragraph-properties fo:margin-left="3.4458in">
        <style:tab-stops>
          <style:tab-stop style:type="left" style:position="13.2902in"/>
          <style:tab-stop style:type="left" style:position="13.5854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218" style:parent-style-name="Textbody" style:family="paragraph">
      <style:paragraph-properties fo:margin-left="3.4458in">
        <style:tab-stops>
          <style:tab-stop style:type="left" style:position="13.2902in"/>
          <style:tab-stop style:type="left" style:position="13.5854in"/>
        </style:tab-stops>
      </style:paragraph-properties>
    </style:style>
    <style:style style:name="T21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p text:style-name="P1">DETERMINAZIONE <text:s/>DI <text:s/>SPESA <text:s/>N° 5 <text:s/>del <text:s/>31/05/2020</text:p>
      <text:p text:style-name="P3"/>
      <text:p text:style-name="P4">IL DIRETTORE DELL'AREA METROPOLITANA DI NAPOLI</text:p>
      <text:p text:style-name="P5"/>
      <text:p text:style-name="P6"/>
      <text:p text:style-name="P7"><text:span text:style-name="T8">OGGETTO:<text:s/></text:span><text:span text:style-name="T9">Subentro Tyche Servizi srl a Vega Facility Management -Contratto di pulizia<text:s/></text:span><text:span text:style-name="T10">locali ACI Area Metropolitana di Napoli.<text:s/></text:span><text:span text:style-name="T11"><text:tab/></text:span><text:span text:style-name="T12"><text:s/>CIG <text:s/>n.7934034BF8. Periodo 01/12/2019 – 30/11/2020.</text:span></text:p>
      <text:p text:style-name="P13"/>
      <text:p text:style-name="P14"><text:span text:style-name="T15">VISTO</text:span><text:span text:style-name="T16"><text:s/>il decreto legislativo 30 marzo 2001, n.165 e successive modifiche ed integrazioni;</text:span></text:p>
      <text:p text:style-name="P17"/>
      <text:p text:style-name="P18"><text:span text:style-name="T19">VISTO</text:span><text:span text:style-name="T20"><text:s/>il Regolamento di Organizzazione dell’ACI, deliberato dal Consi</text:span><text:span text:style-name="T21">glio Generale, ai sensi dell’art.27 del citato decreto legislativo 30 marzo 2001, n.165 ed, in particolare, gli articoli 7, 12, 14, 18 e 20;</text:span></text:p>
      <text:p text:style-name="P22"/>
      <text:p text:style-name="P23"><text:span text:style-name="T24">VISTO</text:span><text:span text:style-name="T25"><text:s/></text:span><text:span text:style-name="T26">il Regolamento di adeguamento ai principi di riduzione e controllo della spesa, per il triennio</text:span><text:span text:style-name="T27"><text:s/></text:span><text:span text:style-name="T28">2017-2019</text:span><text:span text:style-name="T29">,<text:s/></text:span><text:span text:style-name="T30">ai sensi dell’art.2, comma 2 bis, del decreto legge 31 agosto 2013, n.101, convertito con modifiche dalla <text:s/>Legge 30 ottobre 2013 n.125, approvato dal Consiglio Generale dell’Ente nella seduta del 14 dicembre 2016;</text:span></text:p>
      <text:p text:style-name="P31"/>
      <text:p text:style-name="P32"><text:span text:style-name="T33">VISTI</text:span><text:span text:style-name="T34"><text:s/>l’art.2, comma 3 e l’art.17, comma<text:s/></text:span><text:span text:style-name="T35">1, del decreto del Presidente della Repubblica<text:s/></text:span><text:span text:style-name="T36">16<text:s/></text:span><text:span text:style-name="T37">aprile 2013, n.62, Regolamento recante il codice di comportamento dei dipendenti pubblici a norma dell’art.54 del decreto legislativo 30 marzo 2001, n.165;</text:span></text:p>
      <text:p text:style-name="P38"/>
      <text:p text:style-name="P39"><text:span text:style-name="T40">VISTO</text:span><text:span text:style-name="T41"><text:s/>il Codice di comportamento dell’ACI, delibe</text:span><text:span text:style-name="T42">rato dal Consiglio Generale nella seduta del 20 febbraio 2014 e modificato nella seduta del 22 luglio 2015;</text:span></text:p>
      <text:p text:style-name="P43"/>
      <text:p text:style-name="P44"><text:span text:style-name="T45">VISTO</text:span><text:span text:style-name="T46"><text:s/>il Regolamento dell’ACI di attuazione del sistema di prevenzione della corruzione, deliberato dal Consiglio Generale nella seduta del 29 otto</text:span><text:span text:style-name="T47">bre 2015 ed integrato nella seduta del 31 gennaio 2017;</text:span></text:p>
      <text:p text:style-name="P48"/>
      <text:p text:style-name="P49"><text:span text:style-name="T50">VISTO<text:s/></text:span><text:span text:style-name="T51">il Piano Triennale di Prevenzione della Corruzione e per la Trasparenza (P.T.P.C.T.) 2019-2021, redatto ai sensi dell’art.1 della legge 6 novembre 2012, n.190 ed approvato dal Consiglio<text:s/></text:span><text:span text:style-name="T52">Generale dell’Ente con deliberazione del 28 gennaio 2019;</text:span></text:p>
      <text:p text:style-name="P53"/>
      <text:p text:style-name="P54"><text:span text:style-name="T55">VISTO</text:span><text:span text:style-name="T56"><text:s/>l’Ordinamento dei Servizi dell’Ente, deliberato dal Consiglio Generale dell’Ente nella riunione del 26 marzo 2013, integrato con le modifiche deliberate nelle riunioni del 10 aprile e del 24<text:s/></text:span><text:span text:style-name="T57">luglio 2013 e del 22 luglio 2015 che, tra le altre revisioni agli assetti organizzativi delle strutture centrali e periferiche, ha istituito le funzioni di Direttore Compartimentale, Dirigente di Area Metropolitana, Dirigente di Unità Territoriale e Respon</text:span><text:span text:style-name="T58">sabile di Unità Territoriale;</text:span></text:p>
      <text:p text:style-name="P59"/>
      <text:p text:style-name="P60"><text:span text:style-name="T61">VISTO<text:s/></text:span><text:span text:style-name="T62">il provvedimento prot. N° 1911/2020 , con il quale il <text:s/>Segretario Generale ha conferito alla sottoscritta, con decorrenza dal 1 Marzo 2020, l’incarico della Direzione dell'Area Metropolitana di Napoli;</text:span></text:p>
      <text:p text:style-name="P63"/>
      <text:p text:style-name="P64"><text:span text:style-name="T65">VISTO</text:span><text:span text:style-name="T66"><text:s/>il Regolam</text:span><text:span text:style-name="T67">ento di Amministrazione e Contabilità dell’ACI adottato in applicazione dell’art.13, comma 1, lett.o) del decreto legislativo del 29 ottobre 1999, n. 419 ed approvato dal Consiglio Generale nella seduta del 18 dicembre 2008;</text:span></text:p>
      <text:p text:style-name="P68"/>
      <text:p text:style-name="P69"><text:span text:style-name="T70">VISTO</text:span><text:span text:style-name="T71"><text:s text:c="2"/>in particolare, <text:s/>l'art.</text:span><text:span text:style-name="T72"><text:s/>13 del Regolamento di Amministrazione e Contabilità, il quale stabilisce che, prima dell'esercizio, il Segretario Generale, sulla base del budget annuale e del piano generale delle attività deliberati dai competenti Organi, definisca il budget di gestione</text:span><text:span text:style-name="T73"><text:s/>di cui all'art. 7 del citato regolamento di organizzazione;</text:span></text:p>
      <text:p text:style-name="P74"/>
      <text:p text:style-name="P75"><text:span text:style-name="T76">VISTA<text:s/></text:span><text:span text:style-name="T77"><text:s/>la determinazione n.3676 del 3 dicembre 2019, con la quale il Segretario Generale,sulla base del budget annuale per l'anno 2020,deliberato dall'Assemblea dell'Ente nella seduta del 30 Ott</text:span><text:span text:style-name="T78">obre 2019 ha assegnato il budget di gestione ai centri di responsabilità:</text:span></text:p>
      <text:p text:style-name="P79"><text:s/></text:p>
      <text:p text:style-name="P80"><text:span text:style-name="T81">PRESO ATTO</text:span><text:span text:style-name="T82"><text:s/>che con la citata determinazione il Segretario Generale ha assegnato ai Direttori preposti alle Aree Metropolitana,titolari di Centro di Responsabilità,delega ad adotta</text:span><text:span text:style-name="T83">re atti e provvedimenti per l'acquisizione di beni e la fornitura di servizi e prestazioni,comportanti autorizzazioni alla spesa di importo unitario non superiore a Euro 100.000,00, e comunque nei limiti delle voci di budget assegnate alla gestione del pro</text:span><text:span text:style-name="T84">prio centro di responsabilità.</text:span></text:p>
      <text:p text:style-name="P85"/>
      <text:p text:style-name="P86"><text:span text:style-name="T87">VISTO<text:s/></text:span><text:span text:style-name="T88">il decreto legislativo 18 aprile 2016 n.50, Codice dei Contratti Pubblici, implementato e coordinato con il decreto legislativo n. 56 del 19 aprile 2017, pubblicato sulla Gazzetta Ufficiale n.103 del 5 maggio 2017;</text:span></text:p>
      <text:p text:style-name="P89"/>
      <text:p text:style-name="P90"><text:span text:style-name="T91">VISTO<text:s/></text:span><text:span text:style-name="T92">il DPR 5 ottobre 2010, n. 207 e s.m.i., recante “Regolamento di esecuzione del Codice dei contratti”, nella parte attualmente in vigore;</text:span></text:p>
      <text:p text:style-name="P93"/>
      <text:p text:style-name="P94"><text:span text:style-name="T95">VISTO</text:span><text:span text:style-name="T96"><text:s/>il Manuale delle Procedure negoziali dell’Ente, approvato con determinazione del Segretario Generale n.308</text:span><text:span text:style-name="T97">3 del 21.11.2012, ed in particolare gli articoli 9 e 10 in merito alle competenze in materia negoziale e ad adottare le determinazioni a co</text:span><text:span text:style-name="T98">ntrarre;</text:span></text:p>
      <text:p text:style-name="P99"/>
      <text:p text:style-name="P100"><text:span text:style-name="T101">RICHIAMATE</text:span><text:span text:style-name="T102"><text:s/>le modalità operative descritte nel “Manuale delle Procedure amministrativo – contabili” dell’En</text:span><text:span text:style-name="T103">te, approvato con Determinazione del Segretario Generale n.2872 del 17 febbraio 2011;</text:span></text:p>
      <text:p text:style-name="P104"/>
      <text:p text:style-name="P105"><text:span text:style-name="T106">VISTA<text:s/></text:span><text:span text:style-name="T107">la legge 13 agosto 2010, n.136 ed, in particolare, l’art.3 relativamente alla disciplina sulla tracciabilità dei flussi finanziari;</text:span></text:p>
      <text:p text:style-name="P108"/>
      <text:p text:style-name="P109"><text:span text:style-name="T110">VISTO</text:span><text:span text:style-name="T111"><text:s/></text:span><text:span text:style-name="T112">l’art.31 del Codice, le<text:s/></text:span><text:span text:style-name="T113">prescrizioni contenute nelle Linee Guida n.3 <text:s/>“Nomina, ruolo e compiti del Responsabile Unico del Procedimento per affidamenti di appalti e concessioni”, emanate dall’ANAC con determinazione n.1096 del 26 ottobre 2016, nonché l’art.12 del Manuale delle pro</text:span><text:span text:style-name="T114">cedure negoziali dell’Ente<text:s/></text:span><text:span text:style-name="T115">il quale stabilisce che con la determinazione a contrattare o con apposito provvedimento, è nominato, per ciascun contratto, un Responsabile del Procedimento, il quale svolge compiti di impulso, di direzione e di coordinamento de</text:span><text:span text:style-name="T116">ll’istruttoria procedimentale e le attività dirette al corretto e razionale svolgimento della procedura di gara, ferme restando le competenze stabilite nei regolamenti dell’Ente in merito all’adozione del provvedimento finale;</text:span></text:p>
      <text:p text:style-name="P117"/>
      <text:p text:style-name="P118"><text:span text:style-name="T119">VISTI<text:s/></text:span><text:span text:style-name="T120">gli articoli 4, 5 e 6<text:s/></text:span><text:span text:style-name="T121">della Legge 241/1990 e s.m.i. in merito alla responsabilità del procedimento amministrativo;</text:span></text:p>
      <text:p text:style-name="P122"/>
      <text:p text:style-name="P123"><text:span text:style-name="T124">VISTO</text:span><text:span text:style-name="T125"><text:s/>l’art.42 del D.Lgs .n.50/2016 e s.m.i. e l’art.6-bis della Legge n.241/1990, introdotto dalla Legge n.190/2012, relativo all’obbligo di astensione dall’inca</text:span><text:span text:style-name="T126">rico del Responsabile del Procedimento in caso di conflitto di interessi ed all’obbligo di segnalazione, da parte dello stesso, di ogni situazione di conflitto, anche potenziale;</text:span></text:p>
      <text:p text:style-name="P127"/>
      <text:p text:style-name="P128"/>
      <text:p text:style-name="P129"><text:span text:style-name="T130">VISTO</text:span><text:span text:style-name="T131"><text:s/>il Budget annuale per l’anno 2020, composto dal budget economico e da</text:span><text:span text:style-name="T132">l budget degli investimenti e dismissioni, deliberato all’Assemblea dell’Ente nella seduta del 30 ottobre <text:s/>2019;</text:span></text:p>
      <text:p text:style-name="P133"/>
      <text:p text:style-name="P134"/>
      <text:p text:style-name="P135"><text:span text:style-name="T136">PREMESSO</text:span><text:span text:style-name="T137"><text:s/></text:span><text:span text:style-name="T138">CHE<text:s/></text:span><text:span text:style-name="T139"><text:s/>con determina a contrarre n.9 del 26/6/2019 veniva autorizzato l'espletamento della procedura negoziata per l'affidamento del<text:s/></text:span><text:span text:style-name="T140">servizio di pulizia e sanificazione,comprensivo della<text:s/></text:span><text:soft-page-break/><text:span text:style-name="T141">fornitura del materiale igienico sanitario,per gli uffici dell'Automobile Club d'Italia -Area Metropolitana di Napoli,con aggiudicazione all'offerta economicamente piu' vantaggiosa mediante il ricorso a</text:span><text:span text:style-name="T142">lla piattaforma Mepa della Consip per un periodo di dodici mesi,dal 01/12/2019 al 30/11/2020 con facoltà di proroga per ulteriori due mesi per un valore complessivo di Euro 99.633,00 oltre IVA,come dettagliato nel paragrafo 1 della lettera di invito.</text:span></text:p>
      <text:p text:style-name="P143"/>
      <text:p text:style-name="P144"><text:span text:style-name="T145">VIST</text:span><text:span text:style-name="T146">O</text:span><text:span text:style-name="T147"><text:s/>che, con provvedimento del Direttore dell'Area Metropolitana di Napoli Prot.0004197/19 del 7/06/2019,è stata nominata responsabile del procedimento la Dott.ssa Mariaida Maffia,funzionario dell'Area Metropolitana di Napoli,</text:span></text:p>
      <text:p text:style-name="P148"/>
      <text:p text:style-name="P149"><text:span text:style-name="T150">CONSIDERATO CHE</text:span><text:span text:style-name="T151"><text:s/>con determina<text:s/></text:span><text:span text:style-name="T152"><text:s/>di aggiudicazione n.19 del 31 Ottobre 2019,dopo aver regolarmente espletato le operazioni di gara,veniva approvata la graduatoria finale dei concorrenti <text:s/>e veniva aggiudicata la procedura per l'affidamento del servizio di pulizia per gli Uffici dell'Autom</text:span><text:span text:style-name="T153">obile Club d'Italia -Area Metropolitana di Napoli (CIG 7934034BF8) per la durata di un anno dal 01/12/2019 al 30/11/2020 alla ditta Vega Facility Management per un importo complessivo di Euro 63.716,94 oltre l'eventuale importo per la proroga fino a due me</text:span><text:span text:style-name="T154">si,ai sensi dell'art.106 comma 11,del D.Lgs. 50/2016;</text:span></text:p>
      <text:p text:style-name="P155"/>
      <text:p text:style-name="P156"><text:span text:style-name="T157">DATO ATTO</text:span><text:span text:style-name="T158"><text:s text:c="2"/>che con PEC del 16/04/2020 la Società Vega Facility Management comunicava di aver proceduto in data 21 Febbraio 2020 con atto del notaio Piera De Chirico a formalizzare la propria scissione<text:s/></text:span><text:span text:style-name="T159">parziale in favore della società di nuova costituzione “Tyche Servizi srl “,con sede legale in Cercola Via delle Ginestre,3 P.IVA 09457581214 e di aver dunque trasferito tutti i rapporti in essere, compreso il servizio di pulizia degli Uffici ACI Area Metr</text:span><text:span text:style-name="T160">opolitana di Napoli, in capo alla nuova società e dunque assicurava la continuità del servizio alle medesime con dizioni contrattuali in essere e fino alla data di naturale scadenza del contratto;</text:span></text:p>
      <text:p text:style-name="P161"/>
      <text:p text:style-name="P162"><text:span text:style-name="T163">CONSIDERATO CHE<text:s/></text:span><text:span text:style-name="T164">in risposta a tale comunicazione, questa A</text:span><text:span text:style-name="T165">mministrazione si riservava di autorizzare la modifica all'esito delle verifiche previste dalla normativa vigente, ed in particolare dal D.Lgs. n.50/2016 e s.m.i.,che, all'art.106 “Modifica di contratti durante il periodo di efficacia”, prevede -tra l'altr</text:span><text:span text:style-name="T166">o- che possa subentrare nel contratto un nuovo contraente per effetto di operazioni di scissione societaria, <text:s/>sempre che “</text:span><text:span text:style-name="T167">il nuovo operatore economico soddisfi i criteri di selezione qualitativa stabiliti inizialmente, e purché ciò non implichi altre modif</text:span><text:span text:style-name="T168">iche sostanziali al contratto e non sia finalizzato ad eludere l'applicazione del codice</text:span><text:span text:style-name="T169">” stesso;</text:span></text:p>
      <text:p text:style-name="P170"/>
      <text:p text:style-name="P171"><text:span text:style-name="T172">DATO ATTO</text:span><text:span text:style-name="T173"><text:s/>che da <text:s/></text:span><text:span text:style-name="T174">tali verifiche <text:s/>è risultato che la ditta Tyche Servizi srl</text:span></text:p>
      <text:p text:style-name="P175">risulta regolarmente iscritta nel registro delle imprese presso la competente Camera di Commercio per le attività in argomento,</text:p>
      <text:p text:style-name="P176">risulta priva di annotazioni a seguito di consultazione del Casellario Informatico delle Imprese tenuto dall'Osservatorio dell'ANAC;</text:p>
      <text:p text:style-name="P177">risulta in regola con il documento unico di regolarità contributiva (DURC)<text:s/>ed in possesso della regolarità fiscale presso l'Agenzia delle Entrate.</text:p>
      <text:p text:style-name="P178"/>
      <text:p text:style-name="P179"><text:span text:style-name="T180">PREMESSO CHE<text:s/></text:span><text:span text:style-name="T181">a tutt'ora</text:span><text:span text:style-name="T182"><text:s/>non sono pervenuti gli esiti delle verifiche del casellario giudiziale nei confronti dell'amministratore e dei soci della società Tyche e dunque rimanendo inte</text:span><text:span text:style-name="T183">so che,qualora risultassero elementi a carico di detti soggetti, il passaggio contrattuale non avrebbe piu' efficacia.</text:span></text:p>
      <text:p text:style-name="P184"/>
      <text:p text:style-name="P185"><text:span text:style-name="T186">VISTO</text:span><text:span text:style-name="T187"><text:s/>che la presente determinazione è sottoposta al controllo di regolarità contabile dell’Ufficio Amministrazione e Bilancio<text:s/></text:span><text:span text:style-name="T188">dell’Ente;</text:span></text:p>
      <text:p text:style-name="P189"/>
      <text:p text:style-name="P190"><text:span text:style-name="T191">PRESO ATTO</text:span><text:span text:style-name="T192"><text:s/>che il numero di<text:s/></text:span><text:span text:style-name="T193">CIG identificativo<text:s/></text:span><text:span text:style-name="T194">del contratto è il n.7934034BF8.</text:span></text:p>
      <text:p text:style-name="P195"/>
      <text:p text:style-name="P196"><text:s/>DETERMINA</text:p>
      <text:p text:style-name="P197"/>
      <text:soft-page-break/>
      <text:p text:style-name="P198">sulla base delle premesse che costituiscono parte integrante e sostanziale della presente determinazione:</text:p>
      <text:p text:style-name="P199"/>
      <text:p text:style-name="P200">- <text:s/>dare atto della intervenuta scissione<text:s/>societaria”della ditta Vega Facility Management,originario titolare del contratto di pulizia dei locali ACI Area <text:s/>Metropolitana di Napoli in favore della società Tyche Servizi srl,con sede legale in Cercola (NA) Via delle Ginestre,3 P.IVA 09457581214.</text:p>
      <text:p text:style-name="P201"/>
      <text:p text:style-name="P202">- dare atto che il RUP ha autorizzato, all'esito dei controlli e con riserva dell'esito delle verifiche del <text:s/>casellario giudiziale non ancora pervenuto, la modifica contrattuale così come previsto dall'art. 106 del Codice dei Contratti d.lgs. 50/2016 e s.m.i.;</text:p>
      <text:p text:style-name="P203"/>
      <text:p text:style-name="P204">- <text:s text:c="2"/>stabilire, per l'effetto che nel contratto di pulizia concluso tra questa Area Metropolitana di Napoli e la società Vega Facility Management subentri la società Tyche Servizi srl, a decorrere dal 01.06.2020, fino alla data di scadenza naturale del contratto originario 30.11.2020 ed alle medesime condizioni contrattuali della ditta originaria aggiudicataria;</text:p>
      <text:p text:style-name="P205"/>
      <text:p text:style-name="P206">- <text:s/>dare atto che l'importo residuo del corrispettivo contrattuale pari a 43.930,72 per il periodo 01/06/2020-30/11/2020, IVA esclusa, <text:s/>verrà contabilizzato sul conto di costo 410718001, <text:s/>pulizia locali , a valere sul budget di gestione assegnato per l'esercizio finanziario 2020, <text:s/>quale Centro di Responsabilità Gestore 4561.</text:p>
      <text:p text:style-name="P207"/>
      <text:p text:style-name="P208">- <text:s/>di dare atto che il <text:s/>CIG, assegnato dall'ANAC rimane il 7934034BF8.</text:p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/></text:p>
          </table:table-cell>
          <table:table-cell table:style-name="TableCell215">
            <text:p text:style-name="P216"/>
          </table:table-cell>
        </table:table-row>
      </table:table>
      <text:p text:style-name="P217">IL DIRETTORE AREA METROPOLITANA NAPOLI</text:p>
      <text:p text:style-name="P218"><text:span text:style-name="T219">Dott.ssa <text:s/>Laura Aiell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Heading9" style:display-name="Heading 9" style:family="paragraph" style:parent-style-name="Standard" style:next-style-name="Textbody" style:default-outline-level="9">
      <style:paragraph-properties fo:margin-top="0.1666in" fo:margin-bottom="0.0416in"/>
      <style:text-properties style:font-name="Cambria" style:font-name-complex="Cambria" fo:font-size="11pt" style:font-size-asian="11pt" style:font-size-complex="11pt" fo:hyphenate="false"/>
    </style:style>
    <style:style style:name="Intestazione1" style:display-name="Intestazione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western" style:display-name="western" style:family="paragraph" style:parent-style-name="Standard">
      <style:paragraph-properties fo:text-align="justify" fo:margin-top="0.0194in"/>
      <style:text-properties fo:font-size="12pt" style:font-size-asian="12pt" style:font-size-complex="12pt" fo:hyphenate="false"/>
    </style:style>
    <style:style style:name="NormaleWeb" style:display-name="Normale (Web)" style:family="paragraph" style:parent-style-name="Standard">
      <style:paragraph-properties fo:text-align="justify" fo:margin-top="0.0194in"/>
      <style:text-properties fo:font-size="12pt" style:font-size-asian="12pt" style:font-size-complex="12pt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fo:font-weight="bold" style:font-weight-asian="bold" style:font-weight-complex="bold" fo:font-size="12pt" style:font-size-asian="12pt" style:font-size-complex="18pt" fo:hyphenate="false"/>
    </style:style>
    <style:style style:name="Sottotitolo" style:display-name="Sottotitolo" style:family="paragraph" style:parent-style-name="Intestazione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Car.predefinitoparagrafo"/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PièdipaginaCarattere" style:display-name="Piè di pagina Carattere" style:family="text" style:parent-style-name="Car.predefinitoparagrafo"/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PièdipaginaCarattere1" style:display-name="Piè di pagina Carattere1" style:family="text" style:parent-style-name="Car.predefinitoparagrafo"/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2" style:display-name="Piè di pagina Carattere2" style:family="text" style:parent-style-name="Car.predefinitoparagrafo"/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Times New Roman" style:font-name-complex="Symbol"/>
    </style:style>
    <style:style style:name="WW_CharLFO2LVL2" style:family="text">
      <style:text-properties style:font-name="Times New Roman" style:font-name-complex="Courier New"/>
    </style:style>
    <style:style style:name="WW_CharLFO2LVL3" style:family="text">
      <style:text-properties style:font-name="Times New Roman" style:font-name-complex="Wingdings"/>
    </style:style>
    <style:style style:name="WW_CharLFO2LVL4" style:family="text">
      <style:text-properties style:font-name="Times New Roman" style:font-name-complex="Symbol"/>
    </style:style>
    <style:style style:name="WW_CharLFO2LVL5" style:family="text">
      <style:text-properties style:font-name="Times New Roman" style:font-name-complex="Courier New"/>
    </style:style>
    <style:style style:name="WW_CharLFO2LVL6" style:family="text">
      <style:text-properties style:font-name="Times New Roman" style:font-name-complex="Wingdings"/>
    </style:style>
    <style:style style:name="WW_CharLFO2LVL7" style:family="text">
      <style:text-properties style:font-name="Times New Roman" style:font-name-complex="Symbol"/>
    </style:style>
    <style:style style:name="WW_CharLFO2LVL8" style:family="text">
      <style:text-properties style:font-name="Times New Roman" style:font-name-complex="Courier New"/>
    </style:style>
    <style:style style:name="WW_CharLFO2LVL9" style:family="text">
      <style:text-properties style:font-name="Times New Roman" style:font-name-complex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style-name="WW_CharLFO2LVL3" text:bullet-char="">
        <style:list-level-properties/>
        <style:text-properties style:font-name="Times New Roman"/>
      </text:list-level-style-bullet>
      <text:list-level-style-bullet text:level="4" text:style-name="WW_CharLFO2LVL4" text:bullet-char="">
        <style:list-level-properties/>
        <style:text-properties style:font-name="Times New Roman"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style-name="WW_CharLFO2LVL6" text:bullet-char="">
        <style:list-level-properties/>
        <style:text-properties style:font-name="Times New Roman"/>
      </text:list-level-style-bullet>
      <text:list-level-style-bullet text:level="7" text:style-name="WW_CharLFO2LVL7" text:bullet-char="">
        <style:list-level-properties/>
        <style:text-properties style:font-name="Times New Roman"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style-name="WW_CharLFO2LVL9" text:bullet-char="">
        <style:list-level-properties/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39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tab/><text:page-number text:fixed="false">1</text:page-number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692796</meta:initial-creator>
    <dc:creator>enzo</dc:creator>
    <meta:creation-date>2020-06-04T09:53:00Z</meta:creation-date>
    <dc:date>2020-06-04T09:53:00Z</dc:date>
    <meta:print-date>2019-05-14T14:49:00Z</meta:print-date>
    <meta:template xlink:href="Normal.dotm" xlink:type="simple"/>
    <meta:editing-cycles>2</meta:editing-cycles>
    <meta:editing-duration>PT120S</meta:editing-duration>
    <meta:user-defined meta:name="AppVersion">12.0000</meta:user-defined>
    <meta:user-defined meta:name="Company">Olidata S.p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2" meta:word-count="1714" meta:character-count="11466" meta:row-count="81" meta:non-whitespace-character-count="9774"/>
  </office:meta>
</office:document-meta>
</file>