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Arial2" svg:font-family="Arial" style:font-family-generic="swiss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style:font-name-asian="Arial2" style:font-size-asian="10.5pt" style:font-name-complex="Arial" style:font-size-complex="10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1.249cm" fo:margin-right="0cm" fo:text-align="start" style:justify-single-word="false" fo:text-indent="1.249cm" style:auto-text-indent="false"/>
    </style:style>
    <style:style style:name="P6" style:family="paragraph" style:parent-style-name="Text_20_body">
      <style:text-properties style:font-name="Arial" fo:font-size="10.5pt" style:font-size-asian="10.5pt" style:font-name-complex="Arial" style:font-size-complex="10.5pt"/>
    </style:style>
    <style:style style:name="P7" style:family="paragraph" style:parent-style-name="Text_20_body">
      <style:text-properties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Text_20_body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1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12" style:family="paragraph" style:parent-style-name="Heading_20_1" style:master-page-name="Standard">
      <style:paragraph-properties fo:margin-left="1.249cm" fo:margin-right="0cm" fo:text-align="start" style:justify-single-word="false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13" style:family="paragraph" style:parent-style-name="Heading_20_1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6" style:family="paragraph" style:parent-style-name="Text_20_body"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style:font-size-asian="10.5pt" style:font-name-complex="Arial" style:font-size-complex="10.5pt" style:font-weight-complex="bold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" fo:font-size="10.5pt" fo:font-weight="bold" style:font-name-asian="Arial2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.5pt" style:font-name-asian="Arial2" style:font-size-asian="10.5pt" style:font-name-complex="Arial" style:font-size-complex="10.5pt"/>
    </style:style>
    <style:style style:name="T7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3" text:outline-level="1"><text:s text:c="7"/>DETERMINAZIONE <text:s text:c="3"/>N. 3 <text:s text:c="7"/>del <text:s/>6 Maggio 2020</text:h>
      <text:p text:style-name="P5"/>
      <text:h text:style-name="P14" text:outline-level="2">IL DIRETTORE AREA METROPOLITANA A.C.I. <text:s/>DI NAPOLI</text:h>
      <text:p text:style-name="P1"/>
      <text:p text:style-name="P3"><text:span text:style-name="T3">VISTO </text:span><text:span text:style-name="T1">il decreto legislativo n. 165/2001 che ha recepito la normativa introdotta dal decreto legislativo n. 29/1993 e successive modifiche ed integrazioni;</text:span></text:p>
      <text:p text:style-name="P1"/>
      <text:p text:style-name="P3"><text:span text:style-name="T3">VISTO </text:span><text:span text:style-name="T1">IL Regolamento di Organizzazione dell’ACI deliberato dal Consiglio</text:span><text:span text:style-name="T3"> </text:span><text:span text:style-name="T1">Generale ai sensi dell’art. 27 bis del citato decreto legislativo n. 29/1993 ed in particolare gli articoli 12, 13 e 14;</text:span></text:p>
      <text:p text:style-name="P2"/>
      <text:p text:style-name="P3"><text:span text:style-name="T5">VISTO </text:span><text:span text:style-name="T6">l'Ordinamento dei Seгvizi dell'Ente, deliberato dal Consiglio Generale dell'Ente пеllа riunione del 26 marzo 201З, e successive modifiche e integrazioni, che, tra lе altre revisioni agli assetti organizzativi delle struttuгe centrali е periferiche, ha istituito lе funzioni di Direttore Compaгtimentale, Dirigente di Агеа Metropolitana, Dirigente di UnitaTerritoriale е Responsabile di Unita Territoriale.</text:span></text:p>
      <text:p text:style-name="P2"/>
      <text:p text:style-name="P4"><text:span text:style-name="T5">VISTO </text:span><text:span text:style-name="T6">іІ provvedimento prot. n. 1911/2020, cоп іl quale іl Segretario Generale ha conferito аlla sottoscritta, cоп decorrenza dal 1 Marzo 2020, І'іпcагіcо della Direzione dell'Area Metropolitana di Napoli.</text:span></text:p>
      <text:p text:style-name="P1"/>
      <text:p text:style-name="Text_20_body"><text:span text:style-name="T3">VISTO </text:span><text:span text:style-name="T1">l’art. 13 del Regolamento di Amministrazione e Contabilità dell’ACI il quale stabilisce che, prima dell’inizio dell’esercizio finanziario, il Segretario Generale definisca il budget di gestione di cui all’art. 12 del citato Regolamento di organizzazione;</text:span></text:p>
      <text:p text:style-name="P6"/>
      <text:p text:style-name="Text_20_body"><text:span text:style-name="T3">VISTA </text:span><text:span text:style-name="T1">la determinazione </text:span><text:span text:style-name="T4">n.3676 </text:span><text:span text:style-name="T1"><text:s/>del 3 dicembre 2019</text:span><text:span text:style-name="T4"> </text:span><text:span text:style-name="T1">, con la quale il Segretario Generale, sulla base del budget annuale per l’anno 2020, deliberato dall’Assemblea dell’Ente nella seduta del </text:span><text:span text:style-name="T4">30 ottobre 2019</text:span><text:span text:style-name="T1"> ha assegnato il budget <text:s/>di gestione ai centri di responsabilità; <text:s/></text:span></text:p>
      <text:p text:style-name="P6"/>
      <text:p text:style-name="Text_20_body"><text:span text:style-name="T4">PRESO ATTO </text:span><text:span text:style-name="T7">che con la citata determinazione il Segretario Generale ha assegnato ai Direttori preposti alle Aree Metropolitane, titolari di Centro di Responsabilità, delega ad adottare atti e provvedimenti per l'acquisizione di beni e la fornitura di servizi e prestazioni,comportanti autorizzazioni alla spesa di importo unitario non superiore a Euro 100.000,00 , e comunque nei limiti delle voci di budget assegnate alla gestione del proprio Centro di Responsabilità;</text:span></text:p>
      <text:p text:style-name="P6"/>
      <text:p text:style-name="P3"><text:span text:style-name="T5">VISTO </text:span><text:span text:style-name="T6">іl decгeto legislativo 18 аргіlе 2016 п.50, Codice dei Contгatti Pubblici, іmрlеmепtаtо е cоогdіпаtо cоп іl decгeto legislativo п.56 del 19 аргіlе 2017, pubblicato sulla Gazzetta Ufficiale п.10З del 5 maggio 2017;</text:span></text:p>
      <text:p text:style-name="P1"/>
      <text:p text:style-name="P3"><text:span text:style-name="T5">DATO ATTO</text:span><text:span text:style-name="T6"> che a termini dell'art. 32 comma 2 del precitato d.lgs. 50/2016, nelle procedure di cui all'art. 36 comma 2 lettere a e b del codice stesso, la stazione appaltante può procedere ad affidamento diretto tramite determina a contrarre, o atto equivalente che contenga in modo semplificato l'oggetto dell'affidamento, l'importo, il fornitore, le ragioni di scelta del fornitore, il possesso da parte sua dei requisiti di carattere generale e tecnico-professionali ove richiesti;</text:span></text:p>
      <text:p text:style-name="P1"/>
      <text:p text:style-name="P3"><text:span text:style-name="T4">DATO ATTO</text:span><text:span text:style-name="T1"> che a termini dell'art. 1 comma 450 della legge 296/2006 e s.m.i. per gli acquisti al di sotto dei 5.000 non sussiste l'obbligo di ricorso al mercato elettronico della Pubblica amministrazione; </text:span></text:p>
      <text:p text:style-name="P1"/>
      <text:p text:style-name="P3"><text:span text:style-name="T5">VISTO </text:span><text:span text:style-name="T6">іl Мапuаlе delle Pгoceduгe negoziali dell'Ente, appгovato cоп deteгminazione del Segгetaгio Gепегаlе п.З08З del 21/11/2012,ed іп particolare gli aгticoli 9 е 10 іп meгito аllе cоmреtепzе іп mateгia negoziale е ad adottaгe lе dеtегmіпаzіопі а cопtгагге;</text:span></text:p>
      <text:p text:style-name="P1"/>
      <text:p text:style-name="Text_20_body"><text:soft-page-break/><text:span text:style-name="T4">CONSIDERATO </text:span><text:span text:style-name="T2">che in seguito all'emergenza sanitaria da Coronavirus questo ufficio ACI Area Metropolitana di Napoli è chiuso,come tutti gli altri uffici Aci,a partire dal giorno 19 marzo 2020.</text:span></text:p>
      <text:p text:style-name="P6"/>
      <text:p text:style-name="Text_20_body"><text:span text:style-name="T4">PREMESSO</text:span><text:span text:style-name="T2"> che <text:s/>in vista dell'approssimarsi della riapertura fisica degli Uffici,occorre procedere a una sanificazione degli ambienti di lavoro secondo le indicazioni riportate nella Circolare del Ministero della Salute n.5443 del 22 febbraio 2020;</text:span></text:p>
      <text:p text:style-name="P6"/>
      <text:p text:style-name="Text_20_body"><text:span text:style-name="T4">TENUTO CONTO </text:span><text:span text:style-name="T7">che, sulla base delle indicazioni operative per gli interventi di pulizia e sanificazione degli Uffici inviate a tutte le sedi periferiche ACI dal Servizio Patrimonio della Sede Centrale, si è proceduto all'effettuazione di una indagine di mercato, richiedendo un preventivo per tre interventi di sanificazione -uno dei quali da effettuarsi prima della riapertura degli uffici e gli altri due a data da concordarsi- a cinque ditte operanti nel settore, alle quali sono state inviate, per opportuna conoscenza, dette istruzioni operative;</text:span></text:p>
      <text:p text:style-name="P8"/>
      <text:p text:style-name="Text_20_body"><text:span text:style-name="T4">CONSIDERATO</text:span><text:span text:style-name="T7"> che le cinque ditte invitate hanno presentato regolare offerta per i servizi richiesti e specificamente <text:s/>le ditte: 1)Iride sas che ha richiesto euro 1200,00 ad intervento; 2)Ecocleaner sas euro <text:s/>900,00 ad intervento; 3)Ecoteam srl euro 1400,00 ad intervento ;4)Società Cooperativa Sadriana euro 3200,00 ad intrervento; 5)Vega Facility euro 2670,90 ad intervento, e che tutte le predette ditte hanno dichiarato di possedere le abilitazioni richieste per questo tipo di intervento; </text:span></text:p>
      <text:p text:style-name="P8"/>
      <text:p text:style-name="Text_20_body"><text:span text:style-name="T4">DATO ATTO </text:span><text:span text:style-name="T7">che dei cinque preventivi presentati quello piu' conveniente dal punto di vista economico appare quello presentato <text:s/>dalla ditta Ecocleaner che ha offerto 900,00 euro ad intervento, per un totale di 2700,00 euro + IVA per n.3 interventi;</text:span></text:p>
      <text:p text:style-name="P8"/>
      <text:p text:style-name="Text_20_body"><text:span text:style-name="T4">DATO ATTO</text:span><text:span text:style-name="T7"> che il programma di sanificazione degli uffici presentato dalla ditta Ecocleaner a corredo dell'offerta, è stato sottoposto al RSPP per la verifica della conformità tecnica a quanto richiesto nelle indicazioni operative inviate dalla Ns.Sede Centrale, nonché a quanto prescritto dalla Circolare del Ministero della Salute n.5443 del 22 febbraio 2020, con esito positivo;</text:span></text:p>
      <text:p text:style-name="P15"/>
      <text:p text:style-name="Text_20_body"><text:span text:style-name="T4">CONSIDERATO CHE</text:span><text:span text:style-name="T7">, come risulta dal certificato camerale, la ditta Ecocleaner è in possesso dei seguenti codici di attività: lett. a pulizia; lett. B disinfezione; lett. c <text:s/>disinfestazione; lett. d derattizzazione; lett. e sanificazione, cosi' come previsto dal D.M.274/1997;</text:span></text:p>
      <text:p text:style-name="P8"/>
      <text:p text:style-name="Text_20_body"><text:span text:style-name="T4">DATO ATTO CHE </text:span><text:span text:style-name="T7">la ditta</text:span><text:span text:style-name="T4"> </text:span><text:span text:style-name="T7">Ecocleaner</text:span><text:span text:style-name="T4"> </text:span><text:span text:style-name="T7">è in possesso delle certificazioni: OHSAS 18001:2007,UNI EN ISO 9001:2015,UNI EN ISO 14001:2015 per le quali ha prodotto idonea documentazione</text:span></text:p>
      <text:p text:style-name="P8"/>
      <text:p text:style-name="Text_20_body"><text:span text:style-name="T4">DATO ATTO</text:span><text:span text:style-name="T7"> dell'avvenuta verifica della regolarità della posizione della ditta in ordine ai requisiti previsti dal codice degli appalti d.lgs. 50/2016 per contrarre con la P.A:; </text:span></text:p>
      <text:p text:style-name="P6"/>
      <text:p text:style-name="Text_20_body"><text:span text:style-name="T3">VISTI <text:tab/></text:span><text:span text:style-name="T2">il Regolamento di amministrazione e contabilità dell’Ente; </text:span><text:span text:style-name="T1"><text:s/></text:span></text:p>
      <text:p text:style-name="P6"><text:tab/>la legge n. 392/1978; </text:p>
      <text:p text:style-name="P6"><text:tab/>la legge n.118/1985;</text:p>
      <text:p text:style-name="P7"/>
      <text:p text:style-name="P9">DETERMINA </text:p>
      <text:p text:style-name="P10"/>
      <text:p text:style-name="P10">Di autorizzare, per quanto espresso in premessa, l'affidamento dell'incarico per n.3 interventi di disinfestazione e sanificazione degli Uffici ACI Area Metropolitana di Napoli alla ditta Ecocleaner sas Via Nuova San Rocco a Capodimonte,95 Napoli.</text:p>
      <text:p text:style-name="P6"/>
      <text:p text:style-name="P6"/>
      <text:p text:style-name="P6">Di autorizzare la spesa <text:s/>di Euro 2700,00 + IVA,quale importo complessivo per n.3 interventi di sanificazione da corrispondere alla ditta Ecocleaner, CIG ZB52CE5780.</text:p>
      <text:p text:style-name="P6"><text:soft-page-break/>La suddetta spesa trova copertura sul conto di costo 410718001 - Servizi di pulizia - Attività A402-01-01-4561 del Centro di costo 4561 Area Metropolitana di Napoli.</text:p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Tahoma2" svg:font-family="Tahoma"/>
    <style:font-face style:name="Arial2" svg:font-family="Arial" style:font-family-generic="swiss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1.249cm" style:auto-text-indent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text-indent="1.249cm" style:auto-text-indent="false"/>
      <style:text-properties fo:font-size="11pt" style:font-size-asian="11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.7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DI SPESA N</dc:title>
    <meta:initial-creator>SERICOLA</meta:initial-creator>
    <meta:creation-date>2011-01-21T20:33:00</meta:creation-date>
    <dc:creator>laura aiello</dc:creator>
    <dc:date>2020-05-06T15:38:17.11</dc:date>
    <meta:print-date>2020-01-17T09:05:00</meta:print-date>
    <meta:editing-cycles>4</meta:editing-cycles>
    <meta:editing-duration>PT11M59S</meta:editing-duration>
    <meta:generator>OpenOffice/4.0.1$Win32 OpenOffice.org_project/401m5$Build-9714</meta:generator>
    <meta:document-statistic meta:table-count="0" meta:image-count="0" meta:object-count="0" meta:page-count="3" meta:paragraph-count="30" meta:word-count="965" meta:character-count="6663"/>
    <meta:user-defined meta:name="_AdHocReviewCycleID" meta:value-type="float">1942726923</meta:user-defined>
    <meta:user-defined meta:name="_AuthorEmail">c.massini@aci.it</meta:user-defined>
    <meta:user-defined meta:name="_AuthorEmailDisplayName">Massini Claudia</meta:user-defined>
    <meta:user-defined meta:name="_EmailSubject">nuovo ciclo passivo in SAP: ulteriori documenti guida per UUPP e DDRR</meta:user-defined>
    <meta:user-defined meta:name="_PreviousAdHocReviewCycleID" meta:value-type="float">-421956390</meta:user-defined>
  </office:meta>
</office:document-meta>
</file>