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fo:language="it" fo:country="IT" style:font-size-asian="12pt"/>
    </style:style>
    <style:style style:name="P4" style:family="paragraph" style:parent-style-name="Standard">
      <style:text-properties fo:font-size="12pt" fo:language="it" fo:country="IT" fo:font-weight="normal" style:font-size-asian="12pt" style:font-weight-asian="normal" style:font-weight-complex="normal"/>
    </style:style>
    <style:style style:name="P5" style:family="paragraph" style:parent-style-name="Standard">
      <style:text-properties fo:font-size="12pt" fo:language="it" fo:country="IT" style:text-underline-style="none" style:font-size-asian="12pt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fo:language="it" fo:country="IT"/>
    </style:style>
    <style:style style:name="P8" style:family="paragraph" style:parent-style-name="Standard">
      <style:text-properties fo:font-size="12pt" fo:language="it" fo:country="IT" style:font-size-asian="12pt"/>
    </style:style>
    <style:style style:name="P9" style:family="paragraph" style:parent-style-name="Standard">
      <style:text-properties fo:font-size="12pt" fo:language="it" fo:country="IT" style:text-underline-style="none" style:font-size-asian="12pt"/>
    </style:style>
    <style:style style:name="T1" style:family="text">
      <style:text-properties fo:language="it" fo:country="I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fo:font-weight="normal" style:font-size-asian="12pt" style:font-weight-asian="normal" style:font-weight-complex="normal"/>
    </style:style>
    <style:style style:name="T4" style:family="text">
      <style:text-properties fo:font-size="12pt" fo:language="it" fo:country="IT" style:text-underline-style="solid" style:text-underline-width="auto" style:text-underline-color="font-color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2">UNITA' TERRITORIALE ACI DI RAGUSA</text:p>
      <text:p text:style-name="P2">Via Ugo La Malfa n.49</text:p>
      <text:p text:style-name="P2">97100RAGUSA</text:p>
      <text:p text:style-name="P2"/>
      <text:p text:style-name="P1"/>
      <text:p text:style-name="P1"/>
      <text:p text:style-name="Standard"><text:span text:style-name="T1"><text:s text:c="10"/></text:span><text:span text:style-name="T2"><text:s/></text:span></text:p>
      <text:p text:style-name="P3"/>
      <text:p text:style-name="P3"/>
      <text:p text:style-name="P3"><text:s text:c="9"/>Si attesta che le spese postali sostenute da questa Unità Territoriale per il periodo gennaio/marzo 2020 <text:s/>ammontano ad € 141,95 e sono così suddivise :</text:p>
      <text:p text:style-name="Standard"/>
      <text:p text:style-name="Standard"/>
      <text:p text:style-name="P3">Gennaio <text:s text:c="40"/>€ <text:s text:c="10"/>56,75</text:p>
      <text:p text:style-name="Standard"><text:s text:c="2"/></text:p>
      <text:p text:style-name="P4">Febbraio <text:s text:c="39"/>€ <text:s text:c="10"/>56,55</text:p>
      <text:p text:style-name="Standard"/>
      <text:p text:style-name="Standard"><text:span text:style-name="T3">Marzo <text:s text:c="43"/></text:span><text:span text:style-name="T4">€ <text:s text:c="10"/>28,65 </text:span></text:p>
      <text:p text:style-name="P6"/>
      <text:p text:style-name="P3"/>
      <text:p text:style-name="P5"><text:s text:c="33"/>TOTALE <text:s text:c="3"/>€ <text:s text:c="10"/>141,95</text:p>
      <text:p text:style-name="P5"/>
      <text:p text:style-name="P5"><text:s text:c="9"/>Si fa presente che i relativi giustificativi sono agli atti di questo Ufficio. </text:p>
      <text:p text:style-name="P5"><text:s text:c="9"/>Fornitore -POSTE ITALIANE SPA.</text:p>
      <text:p text:style-name="P3"><text:s text:c="50"/></text:p>
      <text:p text:style-name="P3"/>
      <text:p text:style-name="P3"/>
      <text:p text:style-name="P3"><text:s text:c="98"/>F.TO</text:p>
      <text:p text:style-name="P3"><text:s text:c="68"/>IL RESPONSABILE U.T. ACI DI RAGUSA</text:p>
      <text:p text:style-name="P3"><text:s text:c="86"/></text:p>
      <text:p text:style-name="P1"><text:s text:c="6"/></text:p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ACI</meta:initial-creator>
    <meta:creation-date>2004-02-25T08:16:00</meta:creation-date>
    <dc:date>2020-04-02T10:33:49.81</dc:date>
    <meta:print-date>2020-01-07T14:59:27.59</meta:print-date>
    <meta:editing-cycles>5</meta:editing-cycles>
    <meta:editing-duration>PT5M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72" meta:character-count="979"/>
    <dc:creator>maria chessari</dc:creator>
  </office:meta>
</office:document-meta>
</file>