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8" style:family="paragraph" style:parent-style-name="Standard">
      <style:paragraph-properties fo:margin-left="0cm" fo:margin-right="-0.50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margin-left="0cm" fo:margin-right="-0.503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079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079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079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079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style:font-size-asian="11pt" style:font-weight-asian="normal" style:font-name-complex="Ari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079cm" fo:text-align="justify" style:justify-single-word="false" fo:orphans="2" fo:widows="2" fo:hyphenation-ladder-count="no-limit" fo:text-indent="0cm" style:auto-text-indent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079cm" fo:text-align="justify" style:justify-single-word="false" fo:orphans="2" fo:widows="2" fo:hyphenation-ladder-count="no-limit" fo:text-indent="0cm" style:auto-text-indent="false" style:writing-mode="lr-tb"/>
      <style:text-properties fo:font-weight="bold" fo:background-color="#ffffff" style:font-weight-asian="bold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079cm" fo:margin-top="0cm" fo:margin-bottom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002cm"/>
          <style:tab-stop style:position="16.193cm"/>
          <style:tab-stop style:position="16.503cm"/>
        </style:tab-stops>
      </style:paragraph-properties>
      <style:text-properties style:font-name="Arial" fo:font-size="11pt" fo:font-weight="normal" style:font-size-asian="11pt" style:font-weight-asian="normal" style:font-name-complex="Arial" style:font-weight-complex="normal" fo:hyphenate="false" fo:hyphenation-remain-char-count="2" fo:hyphenation-push-char-count="2"/>
    </style:style>
    <style:style style:name="P18" style:family="paragraph" style:parent-style-name="western">
      <style:paragraph-properties fo:margin-left="0cm" fo:margin-right="0.079cm" fo:margin-top="0cm" fo:margin-bottom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002cm"/>
          <style:tab-stop style:position="16.193cm"/>
          <style:tab-stop style:position="16.503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 fo:hyphenate="false" fo:hyphenation-remain-char-count="2" fo:hyphenation-push-char-count="2"/>
    </style:style>
    <style:style style:name="P19" style:family="paragraph" style:parent-style-name="western">
      <style:paragraph-properties fo:margin-left="0cm" fo:margin-right="0.079cm" fo:margin-top="0cm" fo:margin-bottom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002cm"/>
          <style:tab-stop style:position="16.193cm"/>
          <style:tab-stop style:position="16.503cm"/>
        </style:tab-stops>
      </style:paragraph-properties>
      <style:text-properties style:font-name="Arial" fo:font-size="11pt" fo:font-weight="normal" style:font-size-asian="11pt" style:font-weight-asian="normal" style:font-name-complex="Arial" style:font-weight-complex="normal" fo:hyphenate="false" fo:hyphenation-remain-char-count="2" fo:hyphenation-push-char-count="2"/>
    </style:style>
    <style:style style:name="P20" style:family="paragraph" style:parent-style-name="western">
      <style:paragraph-properties fo:margin-left="0cm" fo:margin-right="0.079cm" fo:margin-top="0cm" fo:margin-bottom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002cm"/>
          <style:tab-stop style:position="16.193cm"/>
          <style:tab-stop style:position="16.503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.079cm" fo:margin-top="0cm" fo:margin-bottom="0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6.002cm"/>
          <style:tab-stop style:position="16.193cm"/>
          <style:tab-stop style:position="16.503cm"/>
        </style:tab-stops>
        <style:background-image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053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.053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style:font-size-asian="11pt" style:font-weight-asian="bold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11.24cm" fo:margin-right="0cm" fo:text-align="justify" style:justify-single-word="false" fo:orphans="2" fo:widows="2" fo:hyphenation-ladder-count="no-limit" fo:text-indent="-11.165cm" style:auto-text-indent="false" style:writing-mode="lr-tb"/>
      <style:text-properties style:font-name="Arial" fo:font-size="11pt" fo:font-weight="bold" style:font-size-asian="11pt" style:font-weight-asian="bold" style:font-name-complex="Arial" style:font-weight-complex="bold" fo:hyphenate="false" fo:hyphenation-remain-char-count="2" fo:hyphenation-push-char-count="2"/>
    </style:style>
    <style:style style:name="P25" style:family="paragraph" style:parent-style-name="Normale_20__28_Web_29_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Normale_20__28_Web_29_">
      <style:paragraph-properties fo:margin-top="0cm" fo:margin-bottom="0cm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7" style:family="paragraph" style:parent-style-name="Normale_20__28_Web_29_">
      <style:paragraph-properties fo:margin-top="0cm" fo:margin-bottom="0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margin-top="0.212cm" fo:margin-bottom="0cm" fo:text-align="justify" style:justify-single-word="false"/>
    </style:style>
    <style:style style:name="P29" style:family="paragraph" style:parent-style-name="Standard">
      <style:paragraph-properties fo:margin-top="0.212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top="0.212cm" fo:margin-bottom="0cm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1" style:family="paragraph" style:parent-style-name="Standard">
      <style:paragraph-properties fo:margin-top="0.212cm" fo:margin-bottom="0cm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-0.004cm" fo:margin-top="0cm" fo:margin-bottom="0cm" fo:text-align="justify" style:justify-single-word="false" fo:hyphenation-ladder-count="no-limit" fo:text-indent="0cm" style:auto-text-indent="false" fo:background-color="#ffffff">
        <style:tab-stops>
          <style:tab-stop style:position="16.252cm"/>
          <style:tab-stop style:position="16.503cm"/>
        </style:tab-stops>
        <style:background-image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-0.004cm" fo:margin-top="0cm" fo:margin-bottom="0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6.252cm"/>
          <style:tab-stop style:position="16.503cm"/>
        </style:tab-stops>
        <style:background-image/>
      </style:paragraph-properties>
      <style:text-properties style:font-name="Arial1" fo:font-size="11pt" fo:font-weight="normal" fo:background-color="#ffffff" style:font-size-asian="11pt" style:font-weight-asian="normal" style:font-name-complex="Arial2" style:font-size-complex="11pt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6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name-complex="Arial"/>
    </style:style>
    <style:style style:name="P3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Arial" fo:font-size="11pt" fo:background-color="#ffffff" style:font-size-asian="11pt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size-complex="11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size-complex="11pt" style:font-weight-complex="bold"/>
    </style:style>
    <style:style style:name="T16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tab/><text:tab/>DETERMINAZIONE DI <text:s/>SPESA N. <text:s/>7 <text:s/>DEL <text:s text:c="2"/>27 <text:s/>MARZO <text:s text:c="2"/>2020</text:p>
      <text:p text:style-name="P2"/>
      <text:p text:style-name="P2"><text:s text:c="10"/><text:tab/><text:tab/> <text:s text:c="4"/>IL RESPONSABILE <text:s/>UNITA' TERRITORIALE <text:s/>SASSARI <text:s text:c="17"/></text:p>
      <text:p text:style-name="P5"/>
      <text:p text:style-name="P8"><text:span text:style-name="T1">VISTO</text:span><text:span text:style-name="T4"> il decreto legislativo n. 165/2001 che ha recepito la normativa introdotta dal decreto legislati-</text:span></text:p>
      <text:p text:style-name="P9">vo n. 29/1993 e successive modifiche ed integrazioni;</text:p>
      <text:p text:style-name="P9"/>
      <text:p text:style-name="P11"><text:span text:style-name="T1">VISTO </text:span><text:span text:style-name="T4">il Regolamento di Organizzazione dell’ACI deliberato dal Consiglio Generale ai sensi dell’art. 27 <text:s/>del citato decreto legislativo n. 165/2001 ed, in particolare gli articoli <text:s/>7, 12,14,18 e 20</text:span><text:span text:style-name="T1">;</text:span></text:p>
      <text:p text:style-name="P8"/>
      <text:p text:style-name="P22"><text:span text:style-name="T1">VISTO </text:span><text:span text:style-name="T5">il Regolamento per l'adeguamento ai principi generali di razionalizzazione e contenimento della spesa in ACI, approvato dal Consiglio Generale dell'Ente nella seduta del 14 dicembre 2016, ai sensi dell'art. 2, comma 2 bis, del decreto legge 31 agosto 2013, n.101, convertito, con modificazioni, nella legge 30 ottobre 2013, n.125;</text:span></text:p>
      <text:p text:style-name="P23"/>
      <text:p text:style-name="P11"><text:span text:style-name="T1">VISTO</text:span><text:span text:style-name="T4"> il <text:s/>Regolamento di <text:s/>Amministrazione <text:s/>e <text:s text:c="2"/>Contabilità dell’ACI adottato in applicazione dell'art. 13, comma 1,lett.o) del D.lgs. n. 419 del 29 ottobre1999 ed approvato dal Consiglio Generale nella seduta del 18 dicembre 2008;</text:span></text:p>
      <text:p text:style-name="P12"/>
      <text:p text:style-name="P11"><text:span text:style-name="T2">VISTO</text:span><text:span text:style-name="T4"> <text:s/>il Codice di Comportamento dell'ACI, deliberato dal Consiglio Generale nella seduta del 20 febbraio 2014 e modificato nella seduta del 22 luglio 2015;</text:span></text:p>
      <text:p text:style-name="P11"/>
      <text:p text:style-name="P11"><text:span text:style-name="T2">VISTO</text:span><text:span text:style-name="T4"> il Regolamento dell'ACI di attuazione del sistema di prevenzione della corruzione deliberato dal Consiglio Generale nella seduta del 29 ottobre 2015 ed integrato nella seduta del 31 gennaio 2017;</text:span></text:p>
      <text:p text:style-name="P10"/>
      <text:p text:style-name="P15"><text:span text:style-name="T2">VISTO </text:span><text:span text:style-name="T4">il Piano Triennale per la Prevenzione della Corruzione e per la Trasparenza 2019-2021, redatto ai sensi dell'art.1 della legge 6 novembre 2012, n.190 ed approvato dal Consiglio Generale dell'Ente con deliberazione del 28 gennaio 2019;</text:span></text:p>
      <text:p text:style-name="P14"/>
      <text:p text:style-name="P14"><text:span text:style-name="T14">VISTO</text:span> l'Ordinamento dei Servizi dell'Ente, deliberato dal Consiglio Generale dell'Ente nella riunione del 26 marzo 2013, integrato con le modifiche deliberate nelle riunioni del 10 aprile e del 24 luglio 2013 e del 22 luglio 2015 che, tra le altre revisioni agli assetti organizzativi delle strutture centrali e periferiche, ha istituito le funzioni di Direttore Compartimentale, Dirigente di Area Metropolitana, Direzione Territoriale e Responsabile di Unità Territoriale;</text:p>
      <text:p text:style-name="P13"/>
      <text:p text:style-name="P18"><text:span text:style-name="T16">VISTO <text:s/></text:span><text:span text:style-name="T13">in particolare, l’art.13 del Regolamento di Amministrazione e Contabilità, il quale stabilisce che, prima dell’inizio dell’esercizio, il Segretario Generale, sulla base del budget annuale e del piano generale delle attività deliberati dai competenti Organi, definisca il budget di gestione di cui all’art.7 del citato Regolamento di organizzazione;</text:span></text:p>
      <text:p text:style-name="P20"/>
      <text:p text:style-name="P17"><text:span text:style-name="T15">VISTA l</text:span><text:span text:style-name="T16">a determinazione <text:s/>n. 3676 del 03 dicembre 2019 con la quale il Segretario Generale, sulla base del budget di gestione per l'esercizio 2020, <text:s/>ha stabilito in € 35.000,00 (€50.000,00/€100.000,00) e comunque nei limiti delle voci di budget assegnate alla gestione del proprio Centro di Responsabilità, il limite unitario massimo di spesa entro il quale i Funzionari Responsabili delle Unita' Territoriali possono adottare atti e provvedimenti di spesa per l'acquisizione di beni e la fornitura di servizi e prestazioni e <text:s/>che oltre tale importo, tali atti e provvedimenti siano sottoposti all'autorizzazione dei rispettivi Direttori delle Direzioni Compartimentali nei limiti dell'importo di spesa a questi attribuito;</text:span></text:p>
      <text:p text:style-name="P19"/>
      <text:p text:style-name="P19"><text:span text:style-name="T14">VISTO</text:span> il Budget annuale per l'anno 2020, composto da budget economico e dal budget degli investimenti e dismissioni, deliberato dall'Assemblea dell'Ente;</text:p>
      <text:p text:style-name="P4"/>
      <text:p text:style-name="P1"><text:span text:style-name="T2">VISTO </text:span><text:span text:style-name="T4"><text:s/>l'art. 1, comma 450 della Legge 296/206 e s.m.i., <text:s/>come modificato dalla Legge n.208/2015 <text:s/>dalla Legge n.10/2016 e dalla Legge n</text:span><text:span text:style-name="T9">.145/2018, che prevede che, per gli acquisti di beni e servizi di importo pari o superiore a € 5000,00 e fino a</text:span><text:span text:style-name="T4">lla soglia di rilievo comunitario, tutte le pubbliche </text:span><text:soft-page-break/><text:span text:style-name="T4">amministrazioni di cui all'art. 1 del D.Lgs. n. 165/2001, sono tenute a fare ricorso al mercato elettronico della pubblica amministrazione ovvero ad altri mercati elettronici istituiti in conformità alla normativa vigente in materia di appalti pubblici;</text:span></text:p>
      <text:p text:style-name="P16"/>
      <text:p text:style-name="P32"><text:span text:style-name="T14">CONSIDERATO <text:s/></text:span><text:span text:style-name="T12">che il</text:span> contratto stipulato con la Ditta Melis Service, per trasporto documentazione e targhe dallo sportello staccato di Olbia e successiva consegna alla locale Motorizzazione, </text:p>
      <text:p text:style-name="P32">è scaduto il 31 dicembre 2019, già prorogato <text:s/>al 31 .03.2020;</text:p>
      <text:p text:style-name="P32"/>
      <text:p text:style-name="P32"><text:span text:style-name="T14">CONSIDERATO</text:span> che in seguito alle recenti disposizioni per quanto riguarda l'epidemia di coronavirus in corso, si è reso necessario postare delle scrivanie davanti agli sportelli per tenere la distanza di sicurezza tra <text:s/>gli utenti <text:s/>e <text:s/>gli sportellisti, si è provveduto in via d'urgenza a chiamare la ditta Melis che già svolge il servizio per le vie brevi; </text:p>
      <text:p text:style-name="P32"/>
      <text:p text:style-name="P32"><text:span text:style-name="T14">PRESO ATTO </text:span>della disponibilità da parte della Ditta Melis, il servizio è stato svolto nella giornata del 9 marzo u.s., e si è protratto per un'ora da due operai al costo complessivo di € 60,00 iva esclusa;</text:p>
      <text:p text:style-name="P38"/>
      <text:p text:style-name="P34"><text:span text:style-name="T11">VISTO</text:span><text:span text:style-name="T10"> l’art.36, comma 2) lett. a del D.Lgs.n.50/2016 e s.m.i.(nuovo Codice degli Appalti) in merito all'affidamento diretto di lavori, servizi e forniture di importo inferiore a 40.000 euro L'Unità Territoriale; <text:s/></text:span></text:p>
      <text:p text:style-name="P33"/>
      <text:p text:style-name="P33"><text:span text:style-name="T14">VISTI </text:span>gli articoli 4,5,e 6 della Legge 241/1990 e s.m.i. In merito alla responsabilità del procedimento amministrativo;</text:p>
      <text:p text:style-name="P33"/>
      <text:p text:style-name="P33"><text:span text:style-name="T14">VISTO l</text:span>'art. 42 del D.Lgs. n.50/2016 e s.m.i. E l'art. 6-bis della Legge 241/1990, introdotto dalla Legge 190/2012, relativo all'obbligo di astensione dall'incarico del responsabile del procedimento in caso di conflitto di interessi ed all'obbligo di segnalazione, da parte dello stesso, di ogni situazione di conflitto, anche potenziale;</text:p>
      <text:p text:style-name="P12"/>
      <text:p text:style-name="P12">VISTO<text:span text:style-name="T12"> il provvedimento DRU prot.n. 0003348 del 15.05.2019, con il quale il Direttore Centrale della D.R.U.A.G. ha conferito alla sottoscritta l'incarico di Responsabile dell'Unità Territoriale di Sassari con decorrenza dal 01.06.2019 e scadenza 31.05.2020;</text:span></text:p>
      <text:p text:style-name="P21"/>
      <text:p text:style-name="P33"><text:span text:style-name="T14">RITENUTO </text:span>di svolgere le funzioni di Responsabile del procedimento, in conformità all'art.5 della legge n.241/90 e s.m.i.;</text:p>
      <text:p text:style-name="P33"/>
      <text:p text:style-name="P1"><text:span text:style-name="T7">VISTO</text:span><text:span text:style-name="T8"> che la presente determinazione è sottoposta al controllo di regolarità contabile dell'Ufficio Amministrazione e Bilancio;</text:span></text:p>
      <text:p text:style-name="P6"/>
      <text:p text:style-name="P3">ASSUME LA SEGUENTE DETERMINAZIONE DI SPESA</text:p>
      <text:p text:style-name="P28"><text:span text:style-name="T6">Si autorizza la spesa di euro </text:span><text:span text:style-name="T3">60,00 </text:span><text:span text:style-name="T6"><text:s/>iva esclusa per il servizio di facchinaggio svolto nella giornata del 9 marzo u.s., a favore della Ditta </text:span><text:span text:style-name="T3">Melis &amp; C. Service Coop</text:span><text:span text:style-name="T6">. Arl Viale Porto Torres, 119- Sassari </text:span></text:p>
      <text:p text:style-name="P30">Numero CIG ZC72C8F0FD</text:p>
      <text:p text:style-name="P31">La suddetta spesa trova copertura nel budget esercizio 2020, spese trasporti conto Co.ge 410727002 – Formalità e Certificazione Pra . Contabilità Sap.</text:p>
      <text:p text:style-name="P29">Sassari, 30 marzo 2020</text:p>
      <text:p text:style-name="P25"><text:tab/><text:tab/><text:tab/><text:tab/><text:tab/><text:tab/> <text:s text:c="2"/><text:span text:style-name="T12"><text:s/>Il Responsabile dell’ U.T. di Sassari </text:span></text:p>
      <text:p text:style-name="P27"><text:s text:c="86"/>(Dott.ssa F.Scanu)</text:p>
      <text:p text:style-name="P26"/>
      <text:p text:style-name="P7"><text:s text:c="2"/><text:tab/><text:tab/> <text:s text:c="5"/></text:p>
      <text:p text:style-name="P3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asian="11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western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8Num3z0" style:family="text">
      <style:text-properties style:font-name="Wingdings" fo:font-size="11pt" fo:background-color="#ffffff" style:font-size-asian="11pt" style:font-name-complex="Symbol" style:font-size-complex="11pt"/>
    </style:style>
    <style:style style:name="WW8Num3z1" style:family="text">
      <style:text-properties style:font-name="OpenSymbol" style:font-name-complex="Open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ERMINAZIONE DI SPESA N………</dc:title>
    <meta:initial-creator>MONARCA</meta:initial-creator>
    <meta:creation-date>2012-10-19T12:40:00</meta:creation-date>
    <dc:date>2020-04-01T14:26:21.27</dc:date>
    <meta:print-date>2020-02-12T16:59:55.46</meta:print-date>
    <meta:editing-cycles>99</meta:editing-cycles>
    <meta:editing-duration>PT20H20M26S</meta:editing-duration>
    <meta:generator>OpenOffice/4.0.1$Win32 OpenOffice.org_project/401m5$Build-9714</meta:generator>
    <dc:creator>Maria Maddalena Carta</dc:creator>
    <meta:document-statistic meta:table-count="0" meta:image-count="0" meta:object-count="0" meta:page-count="2" meta:paragraph-count="33" meta:word-count="938" meta:character-count="6496"/>
    <meta:user-defined meta:name="_AdHocReviewCycleID" meta:value-type="float">1187853961</meta:user-defined>
    <meta:user-defined meta:name="_AuthorEmail">mf.toro@aci.it</meta:user-defined>
    <meta:user-defined meta:name="_AuthorEmailDisplayName">Toro Maria Francesca</meta:user-defined>
    <meta:user-defined meta:name="_EmailSubject">Servizio trasporto e facchinaggio</meta:user-defined>
    <meta:user-defined meta:name="_PreviousAdHocReviewCycleID" meta:value-type="float">1038230033</meta:user-defined>
  </office:meta>
</office:document-meta>
</file>