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Title">
      <style:text-properties style:font-name="Arial" fo:font-size="11pt" style:font-size-asian="11pt" style:font-name-complex="Arial" style:font-size-complex="11pt"/>
    </style:style>
    <style:style style:name="P3" style:family="paragraph" style:parent-style-name="Title">
      <style:text-properties style:font-name="Arial" fo:font-size="14pt" style:font-size-asian="14pt" style:font-name-complex="Arial" style:font-size-complex="14pt"/>
    </style:style>
    <style:style style:name="P4" style:family="paragraph" style:parent-style-name="Subtitle">
      <style:text-properties fo:font-size="11pt" style:font-size-asian="11pt" style:font-name-complex="Arial" style:font-size-complex="11pt"/>
    </style:style>
    <style:style style:name="P5" style:family="paragraph" style:parent-style-name="Corpo_20_del_20_testo_20_3">
      <style:paragraph-properties fo:margin-top="0cm" fo:margin-bottom="0cm"/>
    </style:style>
    <style:style style:name="P6" style:family="paragraph" style:parent-style-name="Corpo_20_del_20_testo_20_3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7" style:family="paragraph" style:parent-style-name="Corpo_20_del_20_testo_20_3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Corpo_20_del_20_testo_20_3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Corpo_20_del_20_testo_20_3">
      <style:paragraph-properties fo:margin-top="0cm" fo:margin-bottom="0cm" fo:text-align="justify" style:justify-single-word="false"/>
    </style:style>
    <style:style style:name="P10" style:family="paragraph" style:parent-style-name="Corpo_20_del_20_testo_20_3">
      <style:paragraph-properties fo:margin-left="4.995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2" style:master-page-name="Standard">
      <style:paragraph-properties fo:margin-left="0cm" fo:margin-right="0cm" fo:text-indent="1.249cm" style:auto-text-indent="false" style:page-number="auto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6.566cm" draw:visible-area-height="6.64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draw:frame draw:style-name="fr1" draw:name="Oggetto1" text:anchor-type="as-char" svg:width="8.472cm" svg:height="1.852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"/>
      <text:p text:style-name="P4"/>
      <text:p text:style-name="P2">UNITA’ TERRITORIALE <text:s/>DI <text:s/>FORLI'</text:p>
      <text:p text:style-name="P2"/>
      <text:p text:style-name="P3">AVVISO DI POST-INFORMAZIONE</text:p>
      <text:p text:style-name="P1"/>
      <text:p text:style-name="P1"/>
      <text:p text:style-name="P5"><text:span text:style-name="T2">Amministrazione procedente</text:span><text:span text:style-name="T1">: Unità Territoriale di Forlì <text:s text:c="2"/>– indirizzo Via Monteverdi 1/3, tel. 0543/784127, <text:s/>e-mail unita.territoriale.aci.forli@aci.it; pec. ufficioprovincialeforli@pec.aci.it;</text:span></text:p>
      <text:p text:style-name="P6"/>
      <text:p text:style-name="P9"><text:span text:style-name="T2">Oggetto dell’affidamento</text:span><text:span text:style-name="T1">: Adesione alla convenzione Consip, denominata “ Gas Naturale 12” mediante ordinativo di fornitura nell'ambito del lotto 4 <text:s/>per la Regione Emilia Romagna, aggiudicato alla società Soenergy S.r.l. <text:s/>per <text:s/>la durata di 12 mesi dal 1° agosto 2020 al 31 luglio 2021.</text:span></text:p>
      <text:p text:style-name="P8"/>
      <text:p text:style-name="P5"><text:span text:style-name="T2">Smart CIG</text:span><text:span text:style-name="T1">: <text:s text:c="2"/>Z322C1F69D;</text:span></text:p>
      <text:p text:style-name="P6"/>
      <text:p text:style-name="P5"><text:span text:style-name="T2">Procedura d’affidamento</text:span><text:span text:style-name="T1">: adesione a convenzione Consip lotto n. 4 per Emilia Romagna tramite ordinativo n. 5388850;</text:span></text:p>
      <text:p text:style-name="P5"/>
      <text:p text:style-name="P8"/>
      <text:p text:style-name="P5"><text:span text:style-name="T2">Determinazione a contrarre: </text:span><text:span text:style-name="T1">n. 4 <text:s/>del 19 febbraio</text:span><text:span text:style-name="T3"> 2020;</text:span></text:p>
      <text:p text:style-name="P6"/>
      <text:p text:style-name="P5"><text:span text:style-name="T2">Operatore economico affidatario: </text:span><text:span text:style-name="T3">Soenergy S.r.l.;</text:span></text:p>
      <text:p text:style-name="P8"/>
      <text:p text:style-name="P5"><text:span text:style-name="T2">Importo dell’affidamento: </text:span><text:span text:style-name="T3">16.000,00 </text:span><text:span text:style-name="T1"><text:s/>(IVA esclusa )</text:span></text:p>
      <text:p text:style-name="P6"/>
      <text:p text:style-name="P5"><text:span text:style-name="T2">Data di stipula del contratto</text:span><text:span text:style-name="T1">: 19 febbraio 2020</text:span><text:span text:style-name="T3">;</text:span></text:p>
      <text:p text:style-name="P8"/>
      <text:p text:style-name="P5"><text:span text:style-name="T2">Responsabile del procedimento</text:span><text:span text:style-name="T1">: Monica Montanari</text:span></text:p>
      <text:p text:style-name="P5"/>
      <text:p text:style-name="P5"/>
      <text:p text:style-name="P7">Tutti gli atti relativi alla procedura di affidamento sono disponibili presso l’Ufficio di segreteria , via Monteverdi n. 1/3, e-mail - PEC: ufficoprovincialeforli@pec.aci.it.</text:p>
      <text:p text:style-name="P6"/>
      <text:p text:style-name="P10"/>
      <text:p text:style-name="P10"/>
      <text:p text:style-name="P10"><text:tab/><text:tab/>Il Responsabile Unità Territoriale</text:p>
      <text:p text:style-name="P10"><text:tab/><text:tab/>f.to <text:s/>Monica Montana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line-height-at-least="0.988cm" fo:text-align="center" style:justify-single-wor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92796</meta:initial-creator>
    <meta:creation-date>2017-08-25T09:54:00</meta:creation-date>
    <dc:date>2020-03-06T10:04:54.82</dc:date>
    <meta:print-date>2019-03-14T14:24:15.26</meta:print-date>
    <meta:editing-cycles>10</meta:editing-cycles>
    <meta:editing-duration>PT11M58S</meta:editing-duration>
    <meta:generator>OpenOffice/4.0.1$Win32 OpenOffice.org_project/401m5$Build-9714</meta:generator>
    <meta:document-statistic meta:table-count="0" meta:image-count="0" meta:object-count="1" meta:page-count="1" meta:paragraph-count="15" meta:word-count="149" meta:character-count="1160"/>
    <meta:user-defined meta:name="_AdHocReviewCycleID" meta:value-type="float">-613917346</meta:user-defined>
    <meta:user-defined meta:name="_AuthorEmail">e.manzionna@aci.it</meta:user-defined>
    <meta:user-defined meta:name="_AuthorEmailDisplayName">Manzionna Eleonora</meta:user-defined>
    <meta:user-defined meta:name="_EmailSubject">Copia nota Avvocatura</meta:user-defined>
    <meta:user-defined meta:name="_PreviousAdHocReviewCycleID" meta:value-type="float">1591840616</meta:user-defined>
  </office:meta>
</office:document-meta>
</file>